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2.8354in" style:use-optimal-column-width="false"/>
    </style:style>
    <style:style style:name="Table42" style:family="table">
      <style:table-properties style:width="6.7729in" fo:margin-left="-0.0034in" table:align="left"/>
    </style:style>
    <style:style style:name="TableRow49" style:family="table-row">
      <style:table-row-properties style:min-row-height="0.5055in" style:use-optimal-row-height="false" fo:keep-together="always"/>
    </style:style>
    <style:style style:name="TableCell5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.0472in" fo:padding-left="0.0395in" fo:padding-bottom="0.0472in" fo:padding-right="0.039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.0472in" fo:padding-left="0.0395in" fo:padding-bottom="0.0472in" fo:padding-right="0.039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2.8354in" style:use-optimal-column-width="false"/>
    </style:style>
    <style:style style:name="Table68" style:family="table">
      <style:table-properties style:width="6.7729in" fo:margin-left="-0.0034in" table:align="left"/>
    </style:style>
    <style:style style:name="TableRow75" style:family="table-row">
      <style:table-row-properties style:min-row-height="0.5055in" style:use-optimal-row-height="false" fo:keep-together="always"/>
    </style:style>
    <style:style style:name="TableCell7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.0472in" fo:padding-left="0.0395in" fo:padding-bottom="0.0472in" fo:padding-right="0.039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.0472in" fo:padding-left="0.0395in" fo:padding-bottom="0.0472in" fo:padding-right="0.039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2.8354in" style:use-optimal-column-width="false"/>
    </style:style>
    <style:style style:name="Table97" style:family="table">
      <style:table-properties style:width="6.7729in" fo:margin-left="-0.0034in" table:align="left"/>
    </style:style>
    <style:style style:name="TableRow104" style:family="table-row">
      <style:table-row-properties style:min-row-height="0.5055in" style:use-optimal-row-height="false" fo:keep-together="always"/>
    </style:style>
    <style:style style:name="TableCell10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.0472in" fo:padding-left="0.0395in" fo:padding-bottom="0.0472in" fo:padding-right="0.039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.0472in" fo:padding-left="0.0395in" fo:padding-bottom="0.0472in" fo:padding-right="0.039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2.8354in" style:use-optimal-column-width="false"/>
    </style:style>
    <style:style style:name="Table123" style:family="table">
      <style:table-properties style:width="6.7729in" fo:margin-left="-0.0034in" table:align="lef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.0472in" fo:padding-left="0.0395in" fo:padding-bottom="0.0472in" fo:padding-right="0.039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.0472in" fo:padding-left="0.0395in" fo:padding-bottom="0.0472in" fo:padding-right="0.039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.0472in" fo:padding-left="0.0395in" fo:padding-bottom="0.0472in" fo:padding-right="0.039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.0472in" fo:padding-left="0.0395in" fo:padding-bottom="0.0472in" fo:padding-right="0.039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style:font-size-complex="12pt"/>
    </style:style>
    <style:style style:name="P166" style:parent-style-name="Normal" style:family="paragraph">
      <style:paragraph-properties fo:text-align="justify" fo:text-indent="0.4923in"/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1 m. birželio 25 d. Nr. 1K-195</text:p>
      <text:p text:style-name="P20">Vilnius</text:p>
      <text:p text:style-name="P21"/>
      <text:p text:style-name="P22"><text:span text:style-name="T23">Vadovaudamasis Lietuvos Respublikos sveikatos apsaugos ministro 2021 m. birželio 17 d. įsakymu Nr. V-1437 <text:s/>„Dėl Lietuvos Respublikos sveikatos apsaugos ministro 2005 m. rugsėjo 23 d. įsakymo Nr. V-729 „</text:span><text:span text:style-name="T24">Dėl Atrankinės mamografinės patikros dėl krūties vėžio finansavimo programos patvirtinimo</text:span><text:span text:style-name="T25">“</text:span><text:span text:style-name="T26"><text:s/>pakeitimo“ ir Lietuvos Respublikos sveikatos apsaugos ministro 2021 m. birželio 21 d. įsakymu Nr. V-1468 „Dėl Lietuvos Respublikos sveikatos apsaugos ministro 2020 m. kovo 16 d. įsakymo Nr. V-383<text:s/></text:span><text:span text:style-name="T27">„Dėl Vaikų ir suaugusiųjų COVID-19 ligos (koronaviruso infekcijos) diagnostikos ir gydymo tvarkos aprašo patvirtinimo“ pakeitimo“</text:span><text:span text:style-name="T28">:</text:span></text:p>
      <text:p text:style-name="P29"><text:span text:style-name="T30">1</text:span><text:span text:style-name="T31">.</text:span><text:span text:style-name="T32"><text:tab/>P a k e i č i u <text:s/>Asmens sveikatos priežiūros paslaugų ir sveikatos programose numatytų<text:s/></text:span></text:p>
      <text:p text:style-name="P33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4"><text:span text:style-name="T35">1.1</text:span><text:span text:style-name="T36">. Dalyje „03 / Medicininei reabilitacijai ir sanatoriniam gydymui / 03 03 / Ambulatorinėms medicininės reabilitacijos paslaugoms (išskyrus psichosocialinę reabilitaciją) / 8 / Ambulatorinės reabilitacijos paslaugos suaugusiesiems“:</text:span></text:p>
      <text:p text:style-name="P37"><text:span text:style-name="T38">1.1.1</text:span><text:span text:style-name="T39">. išbraukiu po paslaugos, žymimos kodu „3892“, pavadinimo „</text:span><text:span text:style-name="T40">Ambulatorinė reabilitacija II: nervų sistemos ligos. Būklė po COVID-19 ligos (pokovidinis sindromas su liekamaisiais neuropsichiatriniais simptomais) (reabilitacijos trukmė – 12 dienų)</text:span><text:span text:style-name="T41">“ šį paslaugos kodą ir pavadinim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„3893</text:p>
          </table:table-cell>
          <table:table-cell table:style-name="TableCell61">
            <text:p text:style-name="P62"><text:span text:style-name="T63">Ambulatorinė reabilitacija II: psichikos ir elgesio sutrikimai. Būklė po COVID-19 ligos (pokovidinis sindromas su liekamaisiais neuropsichiatriniais simptomais) (reabilitacijos trukmė – 12 dienų)</text:span><text:span text:style-name="T64">“</text:span></text:p>
          </table:table-cell>
        </table:table-row>
      </table:table>
      <text:p text:style-name="Normal"/>
      <text:p text:style-name="P65"><text:span text:style-name="T66">1.1.2</text:span><text:span text:style-name="T67">. įrašau po paslaugos, žymimos kodu <text:s/>„3053“, pavadinimo „Ambulatorinė reabilitacija II: odos ligos, III reabilitacijos etapas (reabilitacijos trukmė 14 dienų)“ šį paslaugos kodą ir pavadinimą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„3893</text:p>
          </table:table-cell>
          <table:table-cell table:style-name="TableCell87">
            <text:p text:style-name="P88"><text:span text:style-name="T89">Ambulatorinė reabilitacija I: psichikos ir elgesio sutrikimai. Būklė po COVID-19 ligos (pokovidinis sindromas su liekamaisiais neuropsichiatriniais simptomais) (reabilitacijos trukmė – 12 dienų)</text:span><text:span text:style-name="T90">“</text:span></text:p>
          </table:table-cell>
        </table:table-row>
      </table:table>
      <text:p text:style-name="Normal"/>
      <text:p text:style-name="P91"><text:span text:style-name="T92">1.2</text:span><text:span text:style-name="T93">. Dalyje „05 / Sveikatos programoms ir kitoms sveikatos draudimo išlaidoms / 05 02 / Atrankinės mamografinės patikros dėl krūties vėžio finansavimo programai / 58 / Paslauga pagal atrankinės mamografinės patikros programą“:</text:span></text:p>
      <text:p text:style-name="P94"><text:span text:style-name="T95">1.2.1</text:span><text:span text:style-name="T96">. pripažįstu netekusiu galios šį paslaugos kodą ir pavadinimą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„1959</text:p>
          </table:table-cell>
          <table:table-cell table:style-name="TableCell116">
            <text:p text:style-name="P117">Informavimas dėl krūties piktybinių navikų profilaktikos ir siuntimas atlikti mamografiją“</text:p>
          </table:table-cell>
        </table:table-row>
      </table:table>
      <text:p text:style-name="Normal"/>
      <text:p text:style-name="P118"><text:span text:style-name="T119">1.2.2</text:span><text:span text:style-name="T120">. įrašau prieš paslaugą, žymimą kodu „1960“, pavadinimu „</text:span><text:span text:style-name="T121">Mamogramų atlikimo paslauga</text:span><text:span text:style-name="T122">“ šiuos paslaugų kodus ir pavadinimus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„3902</text:p>
          </table:table-cell>
          <table:table-cell table:style-name="TableCell142">
            <text:p text:style-name="P143">Informavimo apie krūties piktybinių navikų ankstyvąją diagnostiką paslauga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3903</text:p>
          </table:table-cell>
          <table:table-cell table:style-name="TableCell155">
            <text:p text:style-name="P156">Siuntimo atlikti mamografijos tyrimą paslauga“</text:p>
          </table:table-cell>
        </table:table-row>
      </table:table>
      <text:p text:style-name="Normal"/>
      <text:p text:style-name="P157"><text:span text:style-name="T158">2</text:span><text:span text:style-name="T159">. N u s t a t a u, kad šio įsakymo 1.2. papunkčiu patvirtinti pakeitimai įsigalioja</text:span><text:span text:style-name="T160"><text:s/>2021 m. liepos 1 d.</text:span></text:p>
      <text:p text:style-name="P161"><text:span text:style-name="T162">3</text:span><text:span text:style-name="T163">. S k e l b i u <text:s/>šį įsakymą Teisės aktų registre.</text:span></text:p>
      <text:p text:style-name="P164"/>
      <text:p text:style-name="P165"/>
      <text:p text:style-name="P166"/>
      <text:p text:style-name="P167">Direktorius<text:tab/>Gintaras Kacevičius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57:00Z</meta:creation-date>
    <dc:date>2021-11-05T09:5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75" meta:character-count="3558" meta:row-count="111" meta:non-whitespace-character-count="3132"/>
  </office:meta>
</office:document-meta>
</file>