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fo:font-size="42pt" style:font-size-asian="42pt" style:font-size-complex="42pt"/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NEPAPRASTOJO IR ĮGALIOTOJO AMBASADORIAUS PRANCŪZIJOS RESPUBLIKOJE DALIAUS ČEKUOLIO SKYRIMO LIETUVOS RESPUBLIKOS NEPAPRASTUOJU IR ĮGALIOTUOJU AMBASADORIUMI MONAKO KUNIGAIKŠTYSTEI, MAROKO KARALYSTEI IR TUNISO RESPUBLIKAI<text:s/></text:p>
      <text:p text:style-name="P16"/>
      <text:p text:style-name="P17">2015 m. gegužės 11 d. Nr. 1K-304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3 punktu ir atsižvelgdama į Lietuvos Respublikos Vyriausybės teikimą,</text:span></text:p>
      <text:p text:style-name="P25"><text:span text:style-name="T26">s k i r i u nuo 2015 m. birželio 8 d. Lietuvos Respublikos nepaprastąjį i</text:span><text:span text:style-name="T27">r įgaliotąjį ambasadorių Prancūzijos Respublikoje Dalių ČEKUOLĮ Lietuvos Respublikos nepaprastuoju ir įgaliotuoju ambasadoriumi Monako Kunigaikštystei, Maroko Karalystei ir Tuniso Respublikai.</text:span></text:p>
      <text:p text:style-name="Normal"/>
      <text:p text:style-name="P28"><text:span text:style-name="T29">Respublikos Prezidentė</text:span><text:span text:style-name="T30"><text:tab/>Dalia Grybauskaitė</text:span></text:p>
      <text:p text:style-name="P31"/>
      <text:p text:style-name="P32"><text:span text:style-name="T33">Ministras<text:s/></text:span><text:span text:style-name="T34">Pirmininkas</text:span><text:span text:style-name="T35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5-11T12:28:00Z</meta:creation-date>
    <dc:date>2015-05-11T12:28:00Z</dc:date>
    <meta:print-date>2015-05-11T10:59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01" meta:character-count="840" meta:row-count="29" meta:non-whitespace-character-count="748"/>
  </office:meta>
</office:document-meta>
</file>