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fo:language="es" fo:country="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fo:language="es" fo:country="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LIETUVOS RESPUBLIKOS ŠVIETIMO, MOKSLO IR SPORTO MINISTRAS</text:p>
      <text:p text:style-name="P9"/>
      <text:p text:style-name="P10">ĮSAKYMAS</text:p>
      <text:p text:style-name="P11"><text:span text:style-name="T12">DĖL ŠVIETIMO, MOKSLO IR SPORTO MINISTRO 2022 M. RUGPJŪČIO<text:s/></text:span><text:span text:style-name="T13">5</text:span><text:span text:style-name="T14"><text:s/>D. ĮSAKYMO NR. V-1219 „</text:span><text:span text:style-name="T15">DĖL 2022 M. AUKŠTO MEISTRIŠKUMO SPORTO P</text:span><text:span text:style-name="T16">ROGRAMŲ ĮGYVENDINIMO FINANSAVIMO, VALSTYBĖS BIUDŽETO LĖŠŲ NAUDOJIMO SUTARČIŲ PAKEITIMO AR PAPILDOMŲ LĖŠŲ PROGRAMOMS ĮGYVENDINTI SKYRIMO, IŠVADŲ IR REKOMENDACIJŲ RENGIMO<text:s/></text:span><text:span text:style-name="T17">KOMISIJOS SUDARYMO IR DARBO REGLAMENTO PATVIRTINIMO“ PAKEITIMO</text:span></text:p>
      <text:p text:style-name="P18"/>
      <text:p text:style-name="P19">2022 m. gruodžio 9 d. Nr. V-1936</text:p>
      <text:p text:style-name="P20">Vilnius</text:p>
      <text:p text:style-name="P21"/>
      <text:p text:style-name="P22"/>
      <text:p text:style-name="P23"><text:span text:style-name="T24">P a k e i č i u Lietuvos Respublikos švietimo, mokslo ir sporto ministro 2022 m. rugpjūčio 5 d. įsakymą Nr. V-1219 „Dėl 2022 m. aukšto meistriškumo sporto programų įgyvendinimo finansavimo, valstybės biudžeto lėšų naudojimo sutarčių pakeitimo ar papildomų lėšų programoms įgyvendinti skyrimo, išvadų ir rekomendacijų rengimo komisijos sudarymo ir darbo reglamento patvirtinimo“ ir 1 punktą išdėstau taip:</text:span></text:p>
      <text:p text:style-name="P25"><text:span text:style-name="T26">„</text:span><text:span text:style-name="T27">1</text:span><text:span text:style-name="T28">.</text:span><text:span text:style-name="T29"><text:tab/>S u d a r a u šios sudėties 2022 m. aukšto meistriškumo sporto p</text:span><text:span text:style-name="T30">rogramų įgyvendinimo finansavimo, valstybės biudžeto lėšų naudojimo sutarčių pakeitimo ar papildomų lėšų programoms įgyvendinti skyrimo, išvadų ir rekomendacijų rengimo</text:span><text:span text:style-name="T31"><text:s/>komisiją (toliau – komisija):</text:span></text:p>
      <text:p text:style-name="P32"><text:span text:style-name="T33">1.1</text:span><text:span text:style-name="T34">.</text:span><text:span text:style-name="T35"><text:tab/>Rolandas Zuoza – Švietimo, mokslo ir sporto ministerijos Sporto grupės vadovas (komisijos pirmininkas);</text:span></text:p>
      <text:p text:style-name="P36"><text:span text:style-name="T37">1.</text:span><text:span text:style-name="T38">2</text:span><text:span text:style-name="T39">.</text:span><text:span text:style-name="T40"><text:tab/>Inga Daukantienė – Švietimo, mokslo ir sporto ministerijos Sporto grupės vyriausioji specialistė (komisijos sekretorė);</text:span></text:p>
      <text:p text:style-name="P41"><text:span text:style-name="T42">1.3</text:span><text:span text:style-name="T43">.</text:span><text:span text:style-name="T44"><text:tab/>Ilona Šimkūnaitė – Švietimo, mokslo ir sporto ministerijos Sporto grupės patarėja;</text:span></text:p>
      <text:p text:style-name="P45"><text:span text:style-name="T46">1.4</text:span><text:span text:style-name="T47">. Laurynas Zibolis –</text:span><text:span text:style-name="T48"><text:s/>Švietimo, mokslo ir sporto ministerijos Sporto grupės vyriausiasis specialistas.“</text:span></text:p>
      <text:p text:style-name="Normal"/>
      <text:p text:style-name="Normal"/>
      <text:p text:style-name="Normal"/>
      <text:p text:style-name="Normal"><text:span text:style-name="T49">Švietimo, mokslo ir sporto ministrė</text:span><text:span text:style-name="T50"><text:tab/></text:span><text:span text:style-name="T51"><text:tab/></text:span><text:span text:style-name="T52"><text:tab/><text:s text:c="19"/>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5053504-4e9f-42c9-b915-3bca07c3ef32</dc:title>
    <meta:initial-creator>Kornelija Tiesnesytė</meta:initial-creator>
    <dc:creator>adlibuser</dc:creator>
    <meta:creation-date>2022-12-09T09:45:00Z</meta:creation-date>
    <dc:date>2022-12-09T09:45: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5" meta:word-count="199" meta:character-count="1664" meta:row-count="26" meta:non-whitespace-character-count="1480"/>
  </office:meta>
</office:document-meta>
</file>