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fo:font-size="4pt" style:font-size-asian="4pt"/>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text-properties fo:color="#000000"/>
    </style:style>
    <style:style style:name="P13" style:parent-style-name="Normal" style:family="paragraph">
      <style:paragraph-properties fo:text-align="justify" fo:text-indent="0.6027in"/>
    </style:style>
    <style:style style:name="T14" style:parent-style-name="DefaultParagraphFont" style:family="text">
      <style:text-properties fo:color="#000000"/>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master-page-name="MPF1" style:family="paragraph">
      <style:paragraph-properties fo:break-before="page" fo:text-indent="3.3472in" style:page-number="1"/>
      <style:text-properties style:font-name-asian="Calibri" fo:color="#000000" fo:font-size="11.5pt" style:font-size-asian="11.5pt" style:font-size-complex="11.5pt"/>
    </style:style>
    <style:style style:name="P39" style:parent-style-name="Normal" style:family="paragraph">
      <style:paragraph-properties fo:text-indent="3.3472in"/>
      <style:text-properties style:font-name-asian="Calibri" fo:color="#000000" fo:font-size="11.5pt" style:font-size-asian="11.5pt" style:font-size-complex="11.5pt"/>
    </style:style>
    <style:style style:name="P40" style:parent-style-name="Normal" style:family="paragraph">
      <style:paragraph-properties fo:text-indent="3.3472in"/>
      <style:text-properties style:font-name-asian="Calibri" fo:color="#000000" fo:font-size="11.5pt" style:font-size-asian="11.5pt" style:font-size-complex="11.5pt"/>
    </style:style>
    <style:style style:name="P41" style:parent-style-name="Normal" style:family="paragraph">
      <style:paragraph-properties fo:margin-left="3.3472in">
        <style:tab-stops/>
      </style:paragraph-properties>
      <style:text-properties style:font-name-asian="Calibri" fo:color="#000000" fo:font-size="11.5pt" style:font-size-asian="11.5pt" style:font-size-complex="11.5pt"/>
    </style:style>
    <style:style style:name="P42" style:parent-style-name="Normal" style:family="paragraph">
      <style:paragraph-properties fo:margin-left="3.3472in">
        <style:tab-stops/>
      </style:paragraph-properties>
      <style:text-properties style:font-name-asian="Calibri" fo:color="#000000" fo:font-size="11.5pt" style:font-size-asian="11.5pt" style:font-size-complex="11.5pt"/>
    </style:style>
    <style:style style:name="P43" style:parent-style-name="Normal" style:family="paragraph">
      <style:text-properties style:font-name-asian="Calibri" fo:color="#000000" fo:font-size="11.5pt" style:font-size-asian="11.5pt" style:font-size-complex="11.5pt"/>
    </style:style>
    <style:style style:name="P44" style:parent-style-name="Normal" style:family="paragraph">
      <style:paragraph-properties fo:text-align="center" fo:text-indent="0.0493in"/>
      <style:text-properties style:font-name-asian="Calibri" fo:font-weight="bold" style:font-weight-asian="bold" fo:text-transform="uppercase" fo:color="#000000" fo:font-size="11.5pt" style:font-size-asian="11.5pt" style:font-size-complex="11.5pt"/>
    </style:style>
    <style:style style:name="P45" style:parent-style-name="Normal" style:family="paragraph">
      <style:paragraph-properties fo:text-align="center"/>
      <style:text-properties style:font-name-asian="Calibri" fo:color="#000000" fo:font-size="11.5pt" style:font-size-asian="11.5pt" style:font-size-complex="11.5pt"/>
    </style:style>
    <style:style style:name="P46" style:parent-style-name="Normal" style:family="paragraph">
      <style:paragraph-properties fo:text-align="center"/>
      <style:text-properties style:font-name-asian="Calibri" fo:color="#000000" fo:font-size="11.5pt" style:font-size-asian="11.5pt" style:font-size-complex="11.5pt"/>
    </style:style>
    <style:style style:name="P47" style:parent-style-name="Normal" style:family="paragraph">
      <style:paragraph-properties fo:text-align="center" fo:margin-left="0.75in">
        <style:tab-stops/>
      </style:paragraph-properties>
    </style:style>
    <style:style style:name="T48"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49"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50" style:parent-style-name="Normal" style:family="paragraph">
      <style:paragraph-properties fo:text-align="center" fo:margin-left="0.75in">
        <style:tab-stops/>
      </style:paragraph-properties>
    </style:style>
    <style:style style:name="T51"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52" style:parent-style-name="Normal" style:family="paragraph">
      <style:paragraph-properties fo:text-align="center" fo:margin-left="0.75in">
        <style:tab-stops/>
      </style:paragraph-properties>
      <style:text-properties fo:font-weight="bold" style:font-weight-asian="bold" fo:text-transform="uppercase" fo:color="#000000" style:letter-kerning="true" fo:font-size="11.5pt" style:font-size-asian="11.5pt" style:font-size-complex="11.5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style:font-weight-complex="bold"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font-weight="bold" style:font-weight-asian="bold" style:font-weight-complex="bold" fo:color="#000000" fo:font-size="11.5pt" style:font-size-asian="11.5pt" style:font-size-complex="11.5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fo:font-size="11.5pt" style:font-size-asian="11.5pt" style:font-size-complex="11.5pt" style:language-asian="lt" style:country-asian="LT"/>
    </style:style>
    <style:style style:name="P71" style:parent-style-name="Normal" style:family="paragraph">
      <style:paragraph-properties fo:text-align="justify" fo:text-indent="0.4923in">
        <style:tab-stops>
          <style:tab-stop style:type="left" style:position="1.1145in"/>
        </style:tab-stops>
      </style:paragraph-properties>
    </style:style>
    <style:style style:name="T72" style:parent-style-name="DefaultParagraphFont" style:family="text">
      <style:text-properties fo:color="#000000" style:letter-kerning="true" fo:font-size="11.5pt" style:font-size-asian="11.5pt" style:font-size-complex="11.5pt" style:language-asian="lt" style:country-asian="LT"/>
    </style:style>
    <style:style style:name="T73" style:parent-style-name="DefaultParagraphFont" style:family="text">
      <style:text-properties fo:color="#000000" style:letter-kerning="true" fo:font-size="11.5pt" style:font-size-asian="11.5pt" style:font-size-complex="11.5pt" style:language-asian="lt" style:country-asian="LT"/>
    </style:style>
    <style:style style:name="P74" style:parent-style-name="Normal" style:family="paragraph">
      <style:paragraph-properties fo:text-align="justify" fo:text-indent="0.4923in">
        <style:tab-stops>
          <style:tab-stop style:type="left" style:position="1.114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8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style:letter-kerning="true"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style:letter-kerning="true" fo:font-size="11.5pt" style:font-size-asian="11.5pt" style:font-size-complex="11.5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letter-kerning="true" fo:font-size="11.5pt" style:font-size-asian="11.5pt" style:font-size-complex="11.5pt" style:language-asian="lt" style:country-asian="LT"/>
    </style:style>
    <style:style style:name="T116" style:parent-style-name="DefaultParagraphFont" style:family="text">
      <style:text-properties fo:color="#000000" style:letter-kerning="true"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etter-kerning="true" fo:font-size="11.5pt" style:font-size-asian="11.5pt" style:font-size-complex="11.5pt" style:language-asian="lt" style:country-asian="LT"/>
    </style:style>
    <style:style style:name="T120" style:parent-style-name="DefaultParagraphFont" style:family="text">
      <style:text-properties fo:color="#000000" style:letter-kerning="true"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P125" style:parent-style-name="Normal" style:family="paragraph">
      <style:paragraph-properties fo:text-align="justify" fo:text-indent="0.4923in">
        <style:tab-stops>
          <style:tab-stop style:type="left" style:position="1.1666in"/>
          <style:tab-stop style:type="left" style:position="1.25in"/>
        </style:tab-stops>
      </style:paragraph-properties>
    </style:style>
    <style:style style:name="T126" style:parent-style-name="DefaultParagraphFont" style:family="text">
      <style:text-properties fo:color="#000000" style:letter-kerning="true" fo:font-size="11.5pt" style:font-size-asian="11.5pt" style:font-size-complex="11.5pt" style:language-asian="lt" style:country-asian="LT"/>
    </style:style>
    <style:style style:name="T127" style:parent-style-name="DefaultParagraphFont" style:family="text">
      <style:text-properties fo:color="#000000" style:letter-kerning="true" fo:font-size="11.5pt" style:font-size-asian="11.5pt" style:font-size-complex="11.5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color="#000000" fo:font-size="11.5pt" style:font-size-asian="11.5pt" style:font-size-complex="11.5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font-size="11.5pt" style:font-size-asian="11.5pt" style:font-size-complex="11.5pt"/>
    </style:style>
    <style:style style:name="T152" style:parent-style-name="DefaultParagraphFont" style:family="text">
      <style:text-properties style:font-weight-complex="bold" fo:font-size="11.5pt" style:font-size-asian="11.5pt" style:font-size-complex="11.5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font-size="11.5pt" style:font-size-asian="11.5pt" style:font-size-complex="11.5pt"/>
    </style:style>
    <style:style style:name="T155" style:parent-style-name="DefaultParagraphFont" style:family="text">
      <style:text-properties style:font-weight-complex="bold" fo:font-size="11.5pt" style:font-size-asian="11.5pt" style:font-size-complex="11.5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font-size="11.5pt" style:font-size-asian="11.5pt" style:font-size-complex="11.5pt"/>
    </style:style>
    <style:style style:name="T158" style:parent-style-name="DefaultParagraphFont" style:family="text">
      <style:text-properties style:font-weight-complex="bold" fo:font-size="11.5pt" style:font-size-asian="11.5pt" style:font-size-complex="11.5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font-size="11.5pt" style:font-size-asian="11.5pt" style:font-size-complex="11.5pt"/>
    </style:style>
    <style:style style:name="T161" style:parent-style-name="DefaultParagraphFont" style:family="text">
      <style:text-properties style:font-weight-complex="bold" fo:font-size="11.5pt" style:font-size-asian="11.5pt" style:font-size-complex="11.5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168"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171" style:parent-style-name="Normal" style:family="paragraph">
      <style:paragraph-properties fo:text-align="center"/>
      <style:text-properties fo:font-weight="bold" style:font-weight-asian="bold" fo:text-transform="uppercase" fo:color="#000000" style:letter-kerning="true" fo:font-size="11.5pt" style:font-size-asian="11.5pt" style:font-size-complex="11.5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etter-kerning="true" fo:font-size="11.5pt" style:font-size-asian="11.5pt" style:font-size-complex="11.5pt" style:language-asian="lt" style:country-asian="LT"/>
    </style:style>
    <style:style style:name="T174" style:parent-style-name="DefaultParagraphFont" style:family="text">
      <style:text-properties fo:color="#000000" style:letter-kerning="true"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letter-kerning="true" fo:font-size="11.5pt" style:font-size-asian="11.5pt" style:font-size-complex="11.5pt" style:language-asian="lt" style:country-asian="LT"/>
    </style:style>
    <style:style style:name="T178" style:parent-style-name="DefaultParagraphFont" style:family="text">
      <style:text-properties style:font-weight-complex="bold" style:letter-kerning="true" fo:font-size="11.5pt" style:font-size-asian="11.5pt" style:font-size-complex="11.5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etter-kerning="true" fo:font-size="11.5pt" style:font-size-asian="11.5pt" style:font-size-complex="11.5pt" style:language-asian="lt" style:country-asian="LT"/>
    </style:style>
    <style:style style:name="T181" style:parent-style-name="DefaultParagraphFont" style:family="text">
      <style:text-properties fo:color="#000000" style:letter-kerning="true" fo:font-size="11.5pt" style:font-size-asian="11.5pt" style:font-size-complex="11.5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etter-kerning="true" fo:font-size="11.5pt" style:font-size-asian="11.5pt" style:font-size-complex="11.5pt" style:language-asian="lt" style:country-asian="LT"/>
    </style:style>
    <style:style style:name="T184" style:parent-style-name="DefaultParagraphFont" style:family="text">
      <style:text-properties fo:color="#000000" style:letter-kerning="true"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5pt" style:font-size-asian="11.5pt" style:font-size-complex="11.5pt" style:language-asian="lt" style:country-asian="LT"/>
    </style:style>
    <style:style style:name="T200" style:parent-style-name="DefaultParagraphFont" style:family="text">
      <style:text-properties fo:color="#000000" fo:font-size="11.5pt" style:font-size-asian="11.5pt" style:font-size-complex="11.5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color="#000000" fo:font-size="11.5pt" style:font-size-asian="11.5pt" style:font-size-complex="11.5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fo:font-size="11.5pt" style:font-size-asian="11.5pt" style:font-size-complex="11.5pt" style:language-asian="lt" style:country-asian="LT"/>
    </style:style>
    <style:style style:name="P212" style:parent-style-name="Normal" style:family="paragraph">
      <style:paragraph-properties fo:keep-with-next="always" fo:text-align="justify" fo:text-indent="0.5in"/>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fo:font-size="11.5pt" style:font-size-asian="11.5pt" style:font-size-complex="11.5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color="#000000" fo:font-size="11.5pt" style:font-size-asian="11.5pt" style:font-size-complex="11.5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fo:font-size="11.5pt" style:font-size-asian="11.5pt" style:font-size-complex="11.5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fo:font-size="11.5pt" style:font-size-asian="11.5pt" style:font-size-complex="11.5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fo:font-size="11.5pt" style:font-size-asian="11.5pt" style:font-size-complex="11.5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fo:font-size="11.5pt" style:font-size-asian="11.5pt" style:font-size-complex="11.5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color="#000000" fo:font-size="11.5pt" style:font-size-asian="11.5pt" style:font-size-complex="11.5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fo:font-size="11.5pt" style:font-size-asian="11.5pt" style:font-size-complex="11.5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P281" style:parent-style-name="Normal" style:family="paragraph">
      <style:paragraph-properties fo:text-align="justify" style:line-height-at-least="0.25in"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284"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287" style:parent-style-name="Normal" style:family="paragraph">
      <style:paragraph-properties fo:text-align="justify" fo:text-indent="0.4923in"/>
      <style:text-properties fo:color="#000000" style:letter-kerning="true" fo:font-size="11.5pt" style:font-size-asian="11.5pt" style:font-size-complex="11.5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etter-kerning="true" fo:font-size="11.5pt" style:font-size-asian="11.5pt" style:font-size-complex="11.5pt" style:language-asian="lt" style:country-asian="LT"/>
    </style:style>
    <style:style style:name="T290" style:parent-style-name="DefaultParagraphFont" style:family="text">
      <style:text-properties fo:color="#000000" style:letter-kerning="true"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style:letter-kerning="true" fo:font-size="11.5pt" style:font-size-asian="11.5pt" style:font-size-complex="11.5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TARYBOS 2014 M. LAPKRIČIO 27 D. SPRENDIMO NR. T-269(E) „DĖL AKMENĖS RAJONO SAVIVALDYBĖS NEVYRIAUSYBINIŲ ORGANIZACIJŲ TARYBOS SUDĖTIES IR JOS NUOSTATŲ PATVIRTINIMO“ PAKEITIMO</text:p>
      <text:p text:style-name="P9"/>
      <text:p text:style-name="P10">2020 m. gruodžio 28 d. Nr. T-266</text:p>
      <text:p text:style-name="P11">Naujoji Akmenė</text:p>
      <text:p text:style-name="Normal"/>
      <text:p text:style-name="P12"/>
      <text:p text:style-name="P13"><text:span text:style-name="T14">Vadovaudamasi Lietuvos Respublikos vietos savivaldos įstatymo <text:s/></text:span><text:span text:style-name="T15">16 straipsnio 2 dalies 6 punktu, 18 straipsnio 1 dalimi,</text:span><text:s/>Lietuvos Respublikos <text:s/>n<text:span text:style-name="T16">evyriausybinių organizacijų plėtros įstatymo 6 straipsnio 4, 5 dalimis, Lietuvos Respublikos bendruomeninių organizacijų plėtros įstatymo 8 straipsniu</text:span><text:span text:style-name="T17">, atsižvelgdama į Akmenės rajono bendruomenių sąjungos 2020 m. gruodžio 14 d. raštą,<text:s/></text:span><text:span text:style-name="T18">Akmenės rajono<text:s/></text:span>savivaldybės taryba n u s p r e n d ž i a:</text:p>
      <text:p text:style-name="P19">1.<text:tab/>Pavesti Akmenės rajono savivaldybės nevyriausybinių organizacijų tarybai vykdyti Akmenės rajono savivaldybės bendruomeninių organizacijų tarybos funkcijas.</text:p>
      <text:p text:style-name="P20">2.<text:tab/>Pakeisti<text:s/><text:span text:style-name="T21">Akmenės rajono savivaldybės nevyriausybinių organizacijų tarybos nuostatus, patvirtintus Akmenės rajono savivaldybės tarybos 2014 m. lapkričio 27 d. sprendimo Nr. T-269(E)</text:span><text:s/>„Dėl<text:s/><text:span text:style-name="T22"><text:s/>Akmenės rajono savivaldybės nevyriausybinių organizacijų tarybos sudėties ir jos<text:s/></text:span><text:soft-page-break/><text:span text:style-name="T23">nuostatų patvirtinimo“ 2 punktu (su visais pakeitimais ir papildymais) ir išdėstyti juos nauja redakcija (pridedama).</text:span></text:p>
      <text:p text:style-name="P24">3.<text:tab/><text:span text:style-name="T25">Pripažinti netekusiu galios Akmenės rajono savivaldybės tarybos 2019 m. birželio 27 d. sprendimą Nr. T-153 „Dėl Akmenės rajono savivaldybės bendruomeninių organizacijų tarybos sudėties ir jos nuostatų patvirtinimo“ (su visais pakeitimais ir papildymais).</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16"/>Vitalijus Mitrofanovas</text:span></text:p>
      <text:soft-page-break/>
      <text:p text:style-name="P37">PATVIRTINTA<text:s/></text:p>
      <text:p text:style-name="P39">Akmenės <text:s/>rajono savivaldybės tarybos<text:s/></text:p>
      <text:p text:style-name="P40">2014 m. lapkričio 27 d. sprendimu Nr. T-269(E)</text:p>
      <text:p text:style-name="P41">(nauja redakcija Savivaldybės tarybos<text:s/></text:p>
      <text:p text:style-name="P42">2020 m. gruodžio 28 d. sprendimu<text:s/>Nr.<text:s/>T-266)</text:p>
      <text:p text:style-name="P43"/>
      <text:p text:style-name="P44">AKMENĖS RAJONO savivaldybės nevyriausybinių organizacijų tarybos nuostatai</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kmenės rajono savivaldybės nevyriausybinių organizacijų tarybos nuostatai (toliau –Nuostatai) nustato Savivaldybės nevyriausybinių organizacijų tarybos (toliau – Taryba) funkcijas, teises, atstovų delegavimo į Tarybą tvarką ir darbo organizavimą.</text:span></text:p>
      <text:p text:style-name="P56"><text:span text:style-name="T57">2</text:span><text:span text:style-name="T58">.<text:s/></text:span><text:span text:style-name="T59">Taryba</text:span><text:span text:style-name="T60"><text:s/>– visuomeniniais pagrindais veikianti kolegiali patariamoji institucija, kuri sudaroma iš Savivaldybės institucijų ir įstaigų bei nevyriausybinių organizacijų deleguotų atstovų laikantis pariteto principo. Taryba teikia pasiūlymus Savivaldybės institucijoms dėl Savivaldybės teritorijoje veikiančių nevyriausybinių organizacijų veiklos skatinimo ir atlieka kitas šiuose Nuostatuose <text:s/>numatytas funkcijas.</text:span><text:span text:style-name="T61"><text:s/></text:span></text:p>
      <text:p text:style-name="P62"><text:span text:style-name="T63">3</text:span><text:span text:style-name="T64">. Tarybos sudėtį ir nuostatus tvirtina Savivaldybės taryba.</text:span></text:p>
      <text:p text:style-name="P65"><text:span text:style-name="T66">4</text:span><text:span text:style-name="T67">. Taryba savo veikloje vadovaujasi Lietuvos Respublikos Konstitucija, Lietuvos Respublikos tarptautinėmis sutartimis, Lietuvos Respublikos nevyriausybinių organizacijų plėtros įstatymu (toliau – Įstatymas), kitais Lietuvos Respublikos įstatymais, kitais teisės aktais, taip pat šiais Nuostatais.<text:s/></text:span></text:p>
      <text:p text:style-name="P68"><text:span text:style-name="T69">5</text:span><text:span text:style-name="T70">. Taryba nėra juridinis asmuo. Tarybos nariams už dalyvavimą Tarybos veikloje nemokama.</text:span></text:p>
      <text:p text:style-name="P71"><text:span text:style-name="T72">6</text:span><text:span text:style-name="T73">. Tarybos sprendimai yra rekomendacinio pobūdžio.<text:s/></text:span></text:p>
      <text:p text:style-name="P74"/>
      <text:p text:style-name="P75"><text:span text:style-name="T76">II</text:span><text:span text:style-name="T77"><text:s/>SKYRIUS</text:span></text:p>
      <text:p text:style-name="P78"><text:span text:style-name="T79">TARYBOS FUNKCIJOS IR TEISĖS</text:span></text:p>
      <text:p text:style-name="P80"/>
      <text:p text:style-name="P81"><text:span text:style-name="T82">7</text:span><text:span text:style-name="T83">. Taryba atlieka šias funkcijas:</text:span></text:p>
      <text:p text:style-name="P84"><text:span text:style-name="T85">7.1</text:span><text:span text:style-name="T86">. teikia pasiūlymus Savivaldybės institucijoms ir įstaigoms, formuojančioms ir įgyvendinančioms nevyriausybinių organizacijų plėtros politiką, dėl nevyriausybinių organizacijų plėtros politikos ir jos įgyvendinimo prioritetų;<text:s/></text:span></text:p>
      <text:p text:style-name="P87"><text:span text:style-name="T88">7.2</text:span><text:span text:style-name="T89">. teikia pasiūlymus Savivaldybės institucijoms ir įstaigoms dėl:</text:span></text:p>
      <text:p text:style-name="P90"><text:span text:style-name="T91">7.2.1</text:span><text:span text:style-name="T92">. nevyriausybinių organizacijų programų ir priemonių finansavimo prioritetų;<text:s/></text:span></text:p>
      <text:p text:style-name="P93"><text:span text:style-name="T94">7.2.2</text:span><text:span text:style-name="T95">. Savivaldybės institucijų ir įstaigų bei nevyriausybinių organizacijų bendradarbiavimo;</text:span></text:p>
      <text:p text:style-name="P96"><text:span text:style-name="T97">7.2.3</text:span><text:span text:style-name="T98">. vykdomų nacionalinių, Europos Sąjungos ir kitų valstybių finansinės paramos programų ir projektų, susijusių su nevyriausybinėmis organizacijomis ar jų veikla;</text:span></text:p>
      <text:p text:style-name="P99"><text:span text:style-name="T100">7.3</text:span><text:span text:style-name="T101">. kas dveji metai viešai skelbia savo veiklos ataskaitą;</text:span></text:p>
      <text:p text:style-name="P102"><text:span text:style-name="T103">7.4</text:span><text:span text:style-name="T104">. vertina nevyriausybinių organizacijų veiklą reglamentuojančius teisės aktus, jų projektus ir teikia Savivaldybės institucijoms <text:s/>pastabas ir pasiūlymus dėl jų tobulinimo;</text:span></text:p>
      <text:p text:style-name="P105"><text:span text:style-name="T106">7.5</text:span><text:span text:style-name="T107">. konsultuoja Savivaldybės institucijas ir įstaigas dėl rengiamų teisės aktų, susijusių su nevyriausybinių organizacijų klausimais, projektų, taip pat šių organizacijų projektų planuojamų finansavimo programų;</text:span></text:p>
      <text:p text:style-name="P108"><text:span text:style-name="T109">7.6</text:span><text:span text:style-name="T110">.</text:span><text:span text:style-name="T111"><text:s/>organizuoja<text:s/></text:span><text:span text:style-name="T112">Tarybos</text:span><text:span text:style-name="T113"><text:s/>veiklos viešinimą Savivaldybėje;</text:span></text:p>
      <text:p text:style-name="P114"><text:span text:style-name="T115">7.7</text:span><text:span text:style-name="T116">.</text:span><text:span text:style-name="T117"><text:s/>skleidžia informaciją apie Savivaldybėje veikiančias nevyriausybines organizacijas, jų iniciatyvas, veiklą ir patirtį;</text:span></text:p>
      <text:p text:style-name="P118"><text:span text:style-name="T119">7.8</text:span><text:span text:style-name="T120">.</text:span><text:span text:style-name="T121"><text:s/>analizuoja Savivaldybės nevyriausybinių organizacijų sektoriaus problemas ir poreikius;</text:span></text:p>
      <text:p text:style-name="P122"><text:span text:style-name="T123">7.9</text:span><text:span text:style-name="T124">. inicijuoja <text:s/>pasitarimus, seminarus ir mokymą aktualiais nevyriausybinių organizacijų veiklos klausimais;</text:span></text:p>
      <text:p text:style-name="P125"><text:span text:style-name="T126">7.10</text:span><text:span text:style-name="T127">. skatina naujų nevyriausybinių organizacijų steigimą Savivaldybėje;</text:span></text:p>
      <text:p text:style-name="P128"><text:span text:style-name="T129">7.11</text:span><text:span text:style-name="T130">. atlieka kitas Įstatyme numatytas funkcijas.</text:span></text:p>
      <text:p text:style-name="P131"><text:span text:style-name="T132">8</text:span><text:span text:style-name="T133">. Taryba turi teisę:</text:span></text:p>
      <text:p text:style-name="P134"><text:span text:style-name="T135">8.1</text:span><text:span text:style-name="T136">. dalyvauti rengiant Savivaldybės institucijų teisės aktų, susijusių su nevyriausybinių organizacijų plėtros politika Savivaldybėje, projektus;</text:span></text:p>
      <text:p text:style-name="P137"><text:span text:style-name="T138">8.2</text:span><text:span text:style-name="T139">. teisės aktų nustatyta tvarka gauti iš Savivaldybės institucijų ir įstaigų, kitų organizacijų informaciją ir dokumentus, kurių reikia Tarybos uždaviniams ir funkcijoms atlikti;</text:span></text:p>
      <text:p text:style-name="P140"><text:span text:style-name="T141">8.3</text:span><text:span text:style-name="T142">. kviesti į savo posėdžius Savivaldybės institucijų ir įstaigų, kitų organizacijų atstovus ir kitus asmenis spręsti klausimų, susijusių su Tarybos <text:s/>funkcijų atlikimu;</text:span></text:p>
      <text:p text:style-name="P143"><text:span text:style-name="T144">8.4</text:span><text:span text:style-name="T145">. sudaryti darbo ar ekspertų grupes nevyriausybinių organizacijų plėtros politikos klausimams svarstyti;<text:s/></text:span></text:p>
      <text:p text:style-name="P146"><text:span text:style-name="T147">8.5</text:span><text:span text:style-name="T148">.<text:s/></text:span><text:span text:style-name="T149">teikti pasiūlymus, rekomendacijas, kaip gerinti Savivaldybės ir nevyriausybinių organizacijų bendradarbiavimą;</text:span></text:p>
      <text:p text:style-name="P150"><text:span text:style-name="T151">8.6</text:span><text:span text:style-name="T152">. teikti pasiūlymus Savivaldybės institucijoms dėl Savivaldybės teritorijoje veikiančių bendruomeninių organizacijų veiklos skatinimo;</text:span></text:p>
      <text:p text:style-name="P153"><text:span text:style-name="T154">8.7</text:span><text:span text:style-name="T155">. teikti siūlymus išplėstinei seniūnaičių sueigai dėl atstovų, deleguojamų į pretendentų į seniūno pareigas konkurso komisijos narius, ir dėl atstovų, deleguojamų dalyvauti Savivaldybės tarybos sudaromų komitetų, darbo grupių, komisijų darbe;</text:span></text:p>
      <text:p text:style-name="P156"><text:span text:style-name="T157">8.8</text:span><text:span text:style-name="T158">. teikti siūlymus Savivaldybių institucijoms ir išplėstinei seniūnaičių sueigai dėl bendruomenių viešųjų poreikių ir iniciatyvų finansavimo tikslingumo, dėl viešųjų paslaugų, už kurių teikimą yra atsakinga Savivaldybė, teikimo perdavimo bendruomeninėms ir kitoms nevyriausybinėms organizacijoms tikslingumo, vietos verslumo skatinimo ir dėl kitų Savivaldybės gyventojams svarbių reikalų;</text:span></text:p>
      <text:p text:style-name="P159"><text:span text:style-name="T160">8.9</text:span><text:span text:style-name="T161">. dalyvauti darbo ar ekspertų grupėse bendruomeninių organizacijų plėtros politikos klausimams svarstyti;</text:span></text:p>
      <text:p text:style-name="P162"><text:span text:style-name="T163">8.10</text:span><text:span text:style-name="T164">. naudotis kituose teisės aktuose nustatytomis teisėmis.</text:span></text:p>
      <text:p text:style-name="P165"/>
      <text:p text:style-name="P166"><text:span text:style-name="T167">III</text:span><text:span text:style-name="T168"><text:s/>skyrius</text:span></text:p>
      <text:p text:style-name="P169"><text:span text:style-name="T170">TARYBOS SUDĖTIS ir DARBO ORGANIZAVIMAS</text:span></text:p>
      <text:p text:style-name="P171"/>
      <text:p text:style-name="P172"><text:span text:style-name="T173">9</text:span><text:span text:style-name="T174">. Taryba sudaroma iš 8 asmenų laik</text:span><text:span text:style-name="T175">antis šio principo: ne daugiau kaip 1/2 Tarybos narių – Savivaldybės institucijų ir įstaigų atstovai, ne mažiau kaip 1/2 Tarybos narių – nevyriausybinių organizacijų, veikiančių Savivaldybės teritorijoje, atstovai, ir taryba sudaroma 2 metų laikotarpiui.<text:s/></text:span></text:p>
      <text:p text:style-name="P176"><text:span text:style-name="T177">10</text:span><text:span text:style-name="T178">. Į Tarybą po du atstovus deleguoja Savivaldybės taryba ir Savivaldybės įstaigos, 4 narius deleguoja Savivaldybės teritorijoje veikiančios nevyriausybinės organizacijos asociacijos. Jeigu Savivaldybės teritorijoje nėra veikiančių nevyriausybinių organizacijų asociacijų, atstovus raštu siūlo Savivaldybės teritorijoje veikiančios nevyriausybinės organizacijos (nurodomas siūlomo asmens vardas, pavardė, kontaktai, pareigos organizacijoje), kurį pasirašo organizacijos vadovas. Viena nevyriausybinė organizacijos asociacija ar nevyriausybinė organizacija gali siūlyti tik vieną atstovą.<text:s/></text:span></text:p>
      <text:p text:style-name="P179"><text:span text:style-name="T180">11</text:span><text:span text:style-name="T181">. Tarybos narių kadencijos trukmė yra dveji metai.</text:span></text:p>
      <text:p text:style-name="P182"><text:span text:style-name="T183">12</text:span><text:span text:style-name="T184">.</text:span><text:span text:style-name="T185"><text:s/>Jeigu Taryboje svarstomas klausimas susijęs su Tarybos nario interesais, Tarybos narys informuoja apie tai Tarybą ir nusišalina priimant sprendimą. Jeigu paaiškėja, kad Tarybos narys priimant sprendimą buvo šališkas, jo balsas neskaičiuojamas.</text:span></text:p>
      <text:p text:style-name="P186"><text:span text:style-name="T187">13</text:span><text:span text:style-name="T188">. Tarybai vadovauja Tarybos <text:s/>pirmininkas (toliau – Pirmininkas), jo nesant – Pirmininko funkcijas atlieka Tarybos pirmininko pavaduotojas (toliau – Pavaduotojas).<text:s/></text:span></text:p>
      <text:p text:style-name="P189"><text:span text:style-name="T190">14</text:span><text:span text:style-name="T191">. Pirmininkas ir Pavaduotojas renkami metams iš Tarybos narių atskirai slaptu balsavimu per pirmąjį Tarybos posėdį, taip pat naujo Pirmininko ir (ar) Pavaduotojo rinkimai organizuojami ne vėliau kaip likus vienam mėnesiui iki Pirmininko ir (ar) Pavaduotojo kadencijos pabaigos.</text:span></text:p>
      <text:p text:style-name="P192"><text:span text:style-name="T193">15</text:span><text:span text:style-name="T194">. Pirmininku išrenkamas daugiausiai balsų surinkęs Tarybos narys. Balsams pasiskirsčius po lygiai, organizuojamas kitas balsavimo etapas dėl po vienodą balsų skaičių surinkusių kandidatų. Pavaduotojas renkamas balsavusių Tarybos narių balsų dauguma. Jeigu renkant Pavaduotoją balsai pasiskirsto po lygiai, lemia Pirmininko balsas.</text:span></text:p>
      <text:p text:style-name="P195"><text:span text:style-name="T196">16</text:span><text:span text:style-name="T197">. Jeigu Pirmininku išrenkamas Savivaldybės institucijos ar įstaigos atstovas, Pavaduotoju turi būti renkamas nevyriausybinių organizacijų atstovas.</text:span></text:p>
      <text:p text:style-name="P198"><text:span text:style-name="T199">17</text:span><text:span text:style-name="T200">. Jeigu Pirmininku išrenkamas nevyriausybinių organizacijų atstovas, Pavaduotoju turi būti renkamas Savivaldybės institucijos ar įstaigos atstovas.</text:span></text:p>
      <text:p text:style-name="P201"><text:span text:style-name="T202">18</text:span><text:span text:style-name="T203">. Pasibaigus metams, Pirmininkas ir Pavaduotojas perrenkami rotacijos principu – vienus metus <text:s/>Pirmininku turi būti išrinktas Savivaldybės institucijos ar įstaigos, o kitus – nevyriausybinių organizacijų atstovas.</text:span></text:p>
      <text:p text:style-name="P204"><text:span text:style-name="T205">19</text:span><text:span text:style-name="T206">. Pirmininko ir (ar) Pavaduotojo įgaliojimai baigiasi pasibaigus jo (jų) kadencijai, jam (jiems) pasitraukus iš einamų Pirmininko ar Pavaduotojo pareigų, delegavusiam subjektui jį (juos) atšaukus iš Tarybos ar jam (jiems) mirus. Pirmininko ir (ar) Pavaduotojo įgaliojimai baigiasi, kai Tarybos nariai sprendimą dėl jo (jų) nušalinimo priima balsų dauguma. Šiais atvejais iš naujo renkamas Pirmininkas ir (ar) Pavaduotojas<text:s/></text:span><text:span text:style-name="T207">naujai visai kadencijai ar iki jų, kaip Tarybos narių, kadencijos pabaigos, jeigu<text:s/></text:span><text:span text:style-name="T208">iki šios kadencijos pabaigos likę mažiau kaip metai.</text:span></text:p>
      <text:p text:style-name="P209"><text:span text:style-name="T210">20</text:span><text:span text:style-name="T211">. Jeigu Tarybos narys iš Tarybos atšaukiamas jį delegavusio subjekto, šį narį delegavusi Savivaldybės institucija ar įstaiga, <text:s/>nevyriausybinės organizacijos, nurodytos <text:s/>šių Nuostatų 10 punkte, ne vėliau kaip per 45 kalendorines dienas nuo šios informacijos pateikimo Savivaldybės tarybai pateikia naujo atstovo kandidatūrą.</text:span></text:p>
      <text:p text:style-name="P212"><text:span text:style-name="T213">21</text:span><text:span text:style-name="T214">. Baigiantis Tarybos nario kadencijos laikui, jį delegavusi Savivaldybės institucija ar įstaiga, <text:s/>nevyriausybinė organizacija, likus ne mažiau kaip mėnesiui iki Tarybos nario kadencijos pabaigos, <text:s/>Savivaldybės tarybai pateikia atstovo kandidatūrą naujai kadencijai.</text:span></text:p>
      <text:p text:style-name="P215"><text:span text:style-name="T216">22</text:span><text:span text:style-name="T217">. Pirmininkas:</text:span></text:p>
      <text:p text:style-name="P218"><text:span text:style-name="T219">22.1</text:span><text:span text:style-name="T220">. planuoja ir organizuoja Tarybos darbą;</text:span></text:p>
      <text:p text:style-name="P221"><text:span text:style-name="T222">22.2</text:span><text:span text:style-name="T223">. šaukia Tarybos posėdžius ir jiems pirmininkauja;</text:span></text:p>
      <text:p text:style-name="P224"><text:span text:style-name="T225">22.3</text:span><text:span text:style-name="T226">. pasirašo Tarybos posėdžių protokolus ir kitus su Tarybos veikla susijusius dokumentus;</text:span></text:p>
      <text:p text:style-name="P227"><text:span text:style-name="T228">22.4</text:span><text:span text:style-name="T229">. teisės aktų nustatyta tvarka dalyvauja Savivaldybės institucijų <text:s/>ir įstaigų <text:s text:c="2"/>posėdžiuose ir pasitarimuose, kuriuose svarstomi su Tarybos kompetencija susiję klausimai;</text:span></text:p>
      <text:p text:style-name="P230"><text:span text:style-name="T231">22.5</text:span><text:span text:style-name="T232">. artimiausiame Tarybos posėdyje informuoja Tarybos narius apie atstovavimą Tarybai ir dalyvavimą su Tarybos kompetencija susijusiuose renginiuose.</text:span></text:p>
      <text:p text:style-name="P233"><text:span text:style-name="T234">23</text:span><text:span text:style-name="T235">. Tarybai atstovauja Pirmininkas arba, jo nesant, Pavaduotojas. Pirmininkas gali įgalioti kitą Tarybos narį atstovauti Tarybai.</text:span></text:p>
      <text:p text:style-name="P236"><text:span text:style-name="T237">24</text:span><text:span text:style-name="T238">. Tarybos sekretoriaus funkcijas atlieka Savivaldybės administracijos direktoriaus paskirtas valstybės tarnautojas ar darbuotojas, dirbantis pagal darbo sutartį, kuris nėra Tarybos narys.<text:s/></text:span></text:p>
      <text:p text:style-name="P239"><text:span text:style-name="T240">25</text:span><text:span text:style-name="T241">. Tarybos sekretorius:</text:span></text:p>
      <text:p text:style-name="P242"><text:span text:style-name="T243">25.1</text:span><text:span text:style-name="T244">. praneša Tarybos nariams ir kitiems į posėdį kviečiamiems asmenims apie Tarybos posėdžio laiką, vietą, pateikia jiems parengtą ir su Pirmininku suderintą posėdžio medžiagą ir darbotvarkę;</text:span></text:p>
      <text:p text:style-name="P245"><text:span text:style-name="T246">25.2</text:span><text:span text:style-name="T247">. surašo Tarybos posėdžių protokolus;<text:s/></text:span></text:p>
      <text:p text:style-name="P248"><text:span text:style-name="T249">25.3</text:span><text:span text:style-name="T250">. tvarko su Tarybos darbu susijusius dokumentus, kaupia ir sistemina surinktą medžiagą;</text:span></text:p>
      <text:p text:style-name="P251"><text:span text:style-name="T252">25.4</text:span><text:span text:style-name="T253">. vykdo kitus Tarybos sprendimus ir (ar) Pirmininko nurodymus.</text:span></text:p>
      <text:p text:style-name="P254"><text:span text:style-name="T255">26</text:span><text:span text:style-name="T256">. Tarybos veiklos forma yra posėdžiai.</text:span></text:p>
      <text:p text:style-name="P257"><text:span text:style-name="T258">27</text:span><text:span text:style-name="T259">. Informacija apie Tarybos posėdį ir jo darbotvarkę Tarybos nariams pranešama ir posėdžio medžiaga pateikiama ne vėliau kaip likus 5 darbo dienoms iki posėdžio. Darbotvarkė gali būti pildoma naujais Tarybos narių siūlomais klausimais ne vėliau kaip prieš vieną darbo dieną iki posėdžio. Parengta darbotvarkė gali būti pildoma tik Pirmininkui pritarus.</text:span></text:p>
      <text:p text:style-name="P260"><text:span text:style-name="T261">28</text:span><text:span text:style-name="T262">. Tarybos posėdžiai teisėti, kai juose dalyvauja ne mažiau kaip 1/2 Tarybos narių.</text:span></text:p>
      <text:p text:style-name="P263"><text:span text:style-name="T264">29</text:span><text:span text:style-name="T265">. Eiliniai Tarybos posėdžiai šaukiami pagal poreikį. Neeiliniai Tarybos posėdžiai šaukiami Pirmininko arba 1/3 Tarybos narių iniciatyva.</text:span></text:p>
      <text:p text:style-name="P266"><text:span text:style-name="T267">30</text:span><text:span text:style-name="T268">. Tarybos posėdžiai yra atviri. Tarybos posėdžiuose gali dalyvauti suinteresuoti asmenys, kurie turi teisę pasisakyti po to, kai pasisako Tarybos nariai.</text:span></text:p>
      <text:p text:style-name="P269"><text:span text:style-name="T270">31</text:span><text:span text:style-name="T271">. Taryba priima sprendimus posėdyje dalyvaujančių Tarybos narių balsų dauguma. Balsams pasiskirsčius po lygiai, lemiamas yra Pirmininko balsas.<text:s/></text:span></text:p>
      <text:p text:style-name="P272"><text:span text:style-name="T273">32</text:span><text:span text:style-name="T274">.Tarybos narys turi teisę pareikšti atskirąją nuomonę, kuri užfiksuojama protokole.</text:span></text:p>
      <text:p text:style-name="P275"><text:span text:style-name="T276">33</text:span><text:span text:style-name="T277">.Tarybos sprendimai įforminami Tarybos posėdžio protokolais, kuriuos pasirašo Pirmininkas ir sekretorius.<text:s/></text:span></text:p>
      <text:p text:style-name="P278"><text:span text:style-name="T279">34</text:span><text:span text:style-name="T280">. Pasirašyti protokolai išsiunčiami Tarybos nariams ir kitiems posėdžio dalyviams ne vėliau kaip per 7 darbo dienas po posėdžio.<text:s/></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text:span text:style-name="T289">35</text:span><text:span text:style-name="T290">.<text:s/></text:span><text:span text:style-name="T291">Tarybą techniškai aptarnauja ir pirmąjį Tarybos posėdį šaukia<text:s/></text:span><text:span text:style-name="T292">Savivaldybės administracija.</text:span></text:p>
      <text:p text:style-name="P293"><text:span text:style-name="T294">36</text:span><text:span text:style-name="T295">. Taryba apie savo veiklą, Tarybos sudarymą, atstovo (-ų) į Tarybą delegavimą ar atšaukimą visuomenę informuoja Savivaldybės interneto svetainėje http://www.akmene.lt. Informacija apie organizuojamus Tarybos posėdžius, jų laiką ir darbotvarkę Savivaldybės interneto svetainėje skelbiama ne vėliau kaip likus vienai darbo dienai iki posėdžio.<text:s/></text:span></text:p>
      <text:p text:style-name="P296"><text:span text:style-name="T29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emekliene</meta:initial-creator>
    <dc:creator>adlibuser</dc:creator>
    <meta:creation-date>2023-06-27T07:12:00Z</meta:creation-date>
    <dc:date>2023-06-27T07:12:00Z</dc:date>
    <meta:print-date>2020-12-02T08:00:00Z</meta:print-date>
    <meta:template xlink:href="Normal.dotm" xlink:type="simple"/>
    <meta:editing-cycles>2</meta:editing-cycles>
    <meta:editing-duration>PT0S</meta:editing-duration>
    <meta:document-statistic meta:page-count="9" meta:paragraph-count="85" meta:word-count="1734" meta:character-count="13493" meta:row-count="296" meta:non-whitespace-character-count="11844"/>
  </office:meta>
</office:document-meta>
</file>