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363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b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688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P9" text:outline-level="2"/>
      <text:h text:style-name="P10" text:outline-level="2">KELMĖS RAJONO SAVIVALDYBĖS<text:s/></text:h>
      <text:p text:style-name="P11">TARYBA</text:p>
      <text:p text:style-name="P12"/>
      <text:p text:style-name="P13">SPRENDIMAS</text:p>
      <text:p text:style-name="P14"><text:span text:style-name="T15">DĖL UAB KELMĖS VIETINIO ŪKIO CENTRALIZUOTAI TIEKIAMOS ŠILUMOS KAINOS DEDAMŲJŲ NUSTATYMO</text:span></text:p>
      <text:p text:style-name="P16"/>
      <text:p text:style-name="P17">2022 m. gruodžio 22 d. <text:s/>Nr. T-386</text:p>
      <text:p text:style-name="P18">Kelmė</text:p>
      <text:p text:style-name="P19"/>
      <text:p text:style-name="P20"><text:span text:style-name="T21">Vadovaudamasi Lietuvos Respublikos šilumos ūkio įstatymo 32 straipsnio 7 dalies 2 punktu, Šilumos kainų nustatymo metodika, patvirtinta Valstybinės energetikos reguliavimo tarybos 2009 m. liepos 8 d. nutarimu Nr. O3-96 „Dėl Šilumos kainų nustatymo metodikos“, Lietuvos Respublikos vietos savivaldos įstatymo 16 straipsnio 2 dalies 37 punktu bei atsižvelgdama į UAB Kelmės vietinio ūkio 2022 m. lapkričio 23 d. raštą Nr. S-481 (1.1.4)</text:span><text:span text:style-name="T22"><text:s/>„</text:span><text:span text:style-name="T23">Dėl įmonės centralizuotai tiekiamos šilumos kainos dedamųjų nustatymo antriesiems šilumos kainos galiojimo metams“, Kelmės rajono savivaldybės taryba</text:span><text:span text:style-name="T24"><text:s/>nusprendži</text:span><text:span text:style-name="T25">a:<text:s/></text:span></text:p>
      <text:p text:style-name="P26"><text:span text:style-name="T27">1</text:span><text:span text:style-name="T28">.</text:span><text:span text:style-name="T29"><text:tab/>Nustatyti UAB Kelmės vietinio ūkio šilumos kainos dedamąsias antriesiems šilumos bazinės kainos galiojimo metams:</text:span></text:p>
      <text:p text:style-name="P30"><text:span text:style-name="T31">1.1</text:span><text:span text:style-name="T32">.</text:span><text:span text:style-name="T33"><text:tab/></text:span><text:span text:style-name="T34">centralizuotai tiekiamos šilumos vienanarės kainos, išreiškiamos formule</text:span><text:span text:style-name="T35"><text:line-break/>6,36 + T</text:span><text:span text:style-name="T36">HG,KD</text:span><text:span text:style-name="T37">, dedamąsias:</text:span></text:p>
      <text:p text:style-name="P38"><text:span text:style-name="T39">1.1.1</text:span><text:span text:style-name="T40">.</text:span><text:span text:style-name="T41"><text:tab/>vienanarės kainos pastoviąją dedamąją – 6,36 ct/kWh;</text:span></text:p>
      <text:p text:style-name="P42"><text:span text:style-name="T43">1.1.2</text:span><text:span text:style-name="T44">.</text:span><text:span text:style-name="T45"><text:tab/>vienanarės kainos kintamąją dedamąją – T</text:span><text:span text:style-name="T46">HG,KD</text:span><text:span text:style-name="T47">;</text:span></text:p>
      <text:p text:style-name="P48"><text:span text:style-name="T49">1.2</text:span><text:span text:style-name="T50">.</text:span><text:span text:style-name="T51"><text:tab/>vienanarės kainos kintamoji dedamoji apskaičiuojama pagal formulę:</text:span></text:p>
      <text:p text:style-name="P52"><text:span text:style-name="T53">T</text:span><text:span text:style-name="T54">HG,KD</text:span><text:span text:style-name="T55"><text:s/>= 0,05 + (2840,27 × pF) × 100/2076000</text:span></text:p>
      <text:p text:style-name="P56"><text:span text:style-name="T57">čia: pF – biokuro kaina, Eur/MWh.</text:span></text:p>
      <text:p text:style-name="P58"><text:span text:style-name="T59">2</text:span><text:span text:style-name="T60">.</text:span><text:span text:style-name="T61"><text:tab/>Nustatyti, kad šilumos kainos dedamosios įsigalioja nuo 2023 m. sausio 1 d. ir galioja ne ilgiau kaip 12 mėnesių. Šilumos kainos, keičiantis kuro kainoms, perskaičiuojamos kas mėnesį.</text:span></text:p>
      <text:p text:style-name="P62"><text:span text:style-name="T63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12-22 T1-397</meta:initial-creator>
    <dc:creator>adlibuser</dc:creator>
    <meta:creation-date>2024-02-13T08:33:00Z</meta:creation-date>
    <dc:date>2024-02-13T08:33:00Z</dc:date>
    <meta:print-date>2022-01-18T09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5" meta:character-count="1765" meta:row-count="39" meta:non-whitespace-character-count="1549"/>
  </office:meta>
</office:document-meta>
</file>