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375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ext-properties style:font-weight-complex="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75in"/>
        </style:tab-stops>
      </style:paragraph-properties>
    </style:style>
    <style:style style:name="P128" style:parent-style-name="Normal" style:family="paragraph">
      <style:paragraph-properties fo:text-align="justify" fo:line-height="150%" fo:text-indent="0.5in">
        <style:tab-stops>
          <style:tab-stop style:type="left" style:position="0.37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75in"/>
        </style:tab-stops>
      </style:paragraph-properties>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text-properties fo:font-style="italic" style:font-style-asian="italic" style:font-size-complex="12pt"/>
    </style:style>
    <style:style style:name="P225" style:parent-style-name="Normal" style:family="paragraph">
      <style:paragraph-properties fo:line-height="150%"/>
    </style:style>
    <style:style style:name="P226" style:parent-style-name="Normal" style:family="paragraph">
      <style:paragraph-properties>
        <style:tab-stops>
          <style:tab-stop style:type="right" style:position="6.4972in"/>
        </style:tab-stops>
      </style:paragraph-properties>
    </style:style>
    <style:style style:name="T2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GRAFO NAUDOJIMO ĮSTATYMO NR. VIII-1906 2, 4, 5, 7, 8 IR 11 STRAIPSNIŲ PAKEITIMO</text:p>
      <text:p text:style-name="P14"><text:span text:style-name="T15">ĮSTATYMAS</text:span></text:p>
      <text:p text:style-name="P16"/>
      <text:p text:style-name="P17">2015 m. kovo 26 d. Nr. XII-1561</text:p>
      <text:p text:style-name="P18">Vilnius</text:p>
      <text:p text:style-name="P19"/>
      <text:p text:style-name="P20"/>
      <text:p text:style-name="P21"><text:span text:style-name="T22">1</text:span><text:span text:style-name="T23"><text:s/>straipsnis.<text:s/></text:span><text:span text:style-name="T24">2</text:span><text:span text:style-name="T25"><text:s/>straipsnio pakeitimas</text:span></text:p>
      <text:p text:style-name="P26"><text:span text:style-name="T27">1</text:span><text:span text:style-name="T28">. Pakeisti 2 straipsnio 1 dalį ir ją išdėstyti taip:</text:span></text:p>
      <text:p text:style-name="P29"><text:span text:style-name="T30">„</text:span><text:span text:style-name="T31">1</text:span><text:span text:style-name="T32">.<text:s/></text:span><text:span text:style-name="T33">Poligrafas</text:span><text:span text:style-name="T34"><text:s/>– teisės aktuose nustatytus įrenginių elektromagnetinio suderinamumo ir elektrotechninių gaminių saugos reikalavimus atitinkantis prietaisas, fiksuojantis asmens kvėpavimo, kraujotakos, odos elektrinio aktyvumo ir kitus fiziologinius pokyčius, atsirandančius asmens organizme tyrimo šiuo prietaisu metu ir kuriais grindžiamas šiuo prietaisu tiriamo asmens teiginių vertinimas.“</text:span></text:p>
      <text:p text:style-name="P35"><text:span text:style-name="T36">2</text:span><text:span text:style-name="T37">. Pakeisti 2 straipsnio 3 dalį ir ją išdėstyti taip:</text:span></text:p>
      <text:p text:style-name="P38"><text:span text:style-name="T39">„</text:span><text:span text:style-name="T40">3</text:span><text:span text:style-name="T41">.<text:s/></text:span><text:span text:style-name="T42">Tyrimo specialistas</text:span><text:span text:style-name="T43"><text:s/>– asmuo, atitinkantis šio įstatymo keliamus reikalavimus ir šio įstatymo nustatytais atvejais ir tvarka atliekantis tyrimus.“</text:span></text:p>
      <text:p text:style-name="P44"/>
      <text:p text:style-name="P45"><text:span text:style-name="T46">2</text:span><text:span text:style-name="T47"><text:s/>straipsnis.<text:s/></text:span><text:span text:style-name="T48">4 straipsnio pakeitimas</text:span></text:p>
      <text:p text:style-name="P49"><text:span text:style-name="T50">Pakeisti 4 straipsnį ir jį išdėstyti taip:</text:span></text:p>
      <text:p text:style-name="P51"><text:span text:style-name="T52">„</text:span><text:span text:style-name="T53">4</text:span><text:span text:style-name="T54"><text:s/>straipsnis.<text:s/></text:span><text:span text:style-name="T55">Tyrimo subjektai ir objektai</text:span></text:p>
      <text:p text:style-name="P56"><text:span text:style-name="T57">1</text:span><text:span text:style-name="T58">. Tyrimo subjektai yra šios valstybės institucijos:</text:span></text:p>
      <text:p text:style-name="P59"><text:span text:style-name="T60">1</text:span><text:span text:style-name="T61">) Vidaus reikalų ministerijos įgaliotos institucijos;</text:span></text:p>
      <text:p text:style-name="P62"><text:span text:style-name="T63">2</text:span><text:span text:style-name="T64">) krašto apsaugos sistemoje – Antrasis operatyvinių tarnybų departamentas prie Krašto apsaugos ministerijos;</text:span></text:p>
      <text:p text:style-name="P65"><text:span text:style-name="T66">3</text:span><text:span text:style-name="T67">) Valstybės saugumo departamentas;</text:span></text:p>
      <text:p text:style-name="P68"><text:span text:style-name="T69">4</text:span><text:span text:style-name="T70">) Finansų ministerijos įgaliota institucija;</text:span></text:p>
      <text:p text:style-name="P71"><text:span text:style-name="T72">5</text:span><text:span text:style-name="T73">) Specialiųjų tyrimų tarnyba.</text:span></text:p>
      <text:p text:style-name="P74"><text:span text:style-name="T75">2</text:span><text:span text:style-name="T76">. Šio įstatymo 5 straipsnio 2 dalyje nustatytais atvejais tyrimo subjektai tiria poligrafu tuos asmenis, kurių veikla yra susijusi su įslaptintos informacijos naudojimu, apsauga ar susipažinimu su ja:</text:span></text:p>
      <text:p text:style-name="P77"><text:span text:style-name="T78">1</text:span><text:span text:style-name="T79">) atitinkamos institucijos valstybės tarnautojus, darbuotojus, dirbančius pagal darbo sutartis, pareigūnus ir karius, asmenis, atrinktus tarnybai ar darbui šiose institucijose, taip pat kriminalinės žvalgybos slaptuosius dalyvius ir žvalgybos slaptuosius bendradarbius;</text:span></text:p>
      <text:p text:style-name="P80"><text:span text:style-name="T81">2</text:span><text:span text:style-name="T82">) valstybės tarnautojus, darbuotojus, dirbančius pagal darbo sutartis, pareigūnus ir karius, asmenis, atrinktus valstybės tarnybai ar darbui, taip pat kriminalinės žvalgybos slaptuosius dalyvius, jeigu to prašo kitos Lietuvos Respublikos valstybės institucijos.</text:span><text:span text:style-name="T83">“</text:span></text:p>
      <text:p text:style-name="P84"/>
      <text:p text:style-name="P85"/>
      <text:p text:style-name="P86"><text:span text:style-name="T87">3</text:span><text:span text:style-name="T88"><text:s/>straipsnis.<text:s/></text:span><text:span text:style-name="T89">5 straipsnio pakeitimas</text:span></text:p>
      <text:p text:style-name="P90"><text:span text:style-name="T91">Pakeisti 5 straipsnį ir jį išdėstyti taip:</text:span></text:p>
      <text:p text:style-name="P92"><text:span text:style-name="T93">„</text:span><text:span text:style-name="T94">5</text:span><text:span text:style-name="T95"><text:s/>straipsnis.<text:s/></text:span><text:span text:style-name="T96">Tyrimo tikslas ir atvejai</text:span></text:p>
      <text:p text:style-name="P97"><text:span text:style-name="T98">1</text:span><text:span text:style-name="T99">. Tyrimo tikslas – patikrinti šio įstatymo 4 straipsnio 2 dalyje nurodytų asmenų ir jų suteiktos arba atitinkamų valstybės institucijų surinktos informacijos, susijusios su šiame straipsnyje nurodytais asmenimis ir jų aplinka, patikimumą.</text:span></text:p>
      <text:p text:style-name="P100"><text:span text:style-name="T101">2</text:span><text:span text:style-name="T102">. Asmenys, nurodyti šio įstatymo 4 straipsnio 2 dalyje, gali būti tiriami šiais atvejais:</text:span></text:p>
      <text:p text:style-name="P103"><text:span text:style-name="T104">1</text:span><text:span text:style-name="T105">) sprendžiant klausimą dėl leidimo dirbti ar susipažinti su įslaptinta informacija išdavimo ar panaikinimo, kai yra pagrindas manyti, kad asmuo nuslėpė arba pateikė melagingus biografijos faktus ar kitus duomenis apie save ir savo aplinką;</text:span></text:p>
      <text:p text:style-name="P106"><text:span text:style-name="T107">2</text:span><text:span text:style-name="T108">) vykdant kontržvalgybą;</text:span></text:p>
      <text:p text:style-name="P109"><text:span text:style-name="T110">3</text:span><text:span text:style-name="T111">) vertinant kriminalinės žvalgybos slaptųjų dalyvių ir (ar) jų pateiktos informacijos patikimumą;</text:span></text:p>
      <text:p text:style-name="P112"><text:span text:style-name="T113">4</text:span><text:span text:style-name="T114">) vertinant<text:s/></text:span><text:span text:style-name="T115">pareigūnų,<text:s/></text:span><text:span text:style-name="T116">vykdančių saugomų asmenų apsaugos užtikrinimo funkcijas, patikimumą, taip pat vertinant, ar nėra priežasčių, dėl kurių galėtų kilti grėsmė saugomų asmenų saugumui;</text:span></text:p>
      <text:p text:style-name="P117"><text:span text:style-name="T118">5</text:span><text:span text:style-name="T119">) tiriant nusikalstamas veikas ir vykdant jų prevenciją, tiriant kitus teisės pažeidimus, jeigu šios veikos ir kiti pažeidimai yra susiję su nustatytos darbo, susipažinimo su įslaptinta informacija ar tokios informacijos naudojimo bei saugojimo tvarkos pažeidimu;</text:span></text:p>
      <text:p text:style-name="P120"><text:span text:style-name="T121">6</text:span><text:span text:style-name="T122">) kai yra pagrindas manyti, kad asmeniui daromas neteisėtas poveikis, turintis reikšmės nustatytai susipažinimo, darbo su įslaptinta informacija tvarkai, tokios informacijos naudojimui bei saugojimui;</text:span></text:p>
      <text:p text:style-name="P123"><text:span text:style-name="T124">7</text:span><text:span text:style-name="T125">) asmeniui pateikus prašymą atlikti pakartotinį tyrimą.“</text:span></text:p>
      <text:p text:style-name="P126"/>
      <text:p text:style-name="P127"/>
      <text:p text:style-name="P128"><text:span text:style-name="T129">4</text:span><text:span text:style-name="T130"><text:s/>straipsnis.<text:s/></text:span><text:span text:style-name="T131">7 straipsnio pakeitimas</text:span></text:p>
      <text:p text:style-name="P132"><text:span text:style-name="T133">Pakeisti 7 straipsnį ir jį išdėstyti taip:</text:span></text:p>
      <text:p text:style-name="P134"><text:span text:style-name="T135">„</text:span><text:span text:style-name="T136">7</text:span><text:span text:style-name="T137"><text:s/>straipsnis.<text:s/></text:span><text:span text:style-name="T138">Tyrimo atlikimo tvarka</text:span></text:p>
      <text:p text:style-name="P139"><text:span text:style-name="T140">1</text:span><text:span text:style-name="T141">. Sprendimą dėl tyrimo atlikimo, atsižvelgdamas į šio įstatymo 5 straipsnyje nustatytus tyrimo tikslą ir atvejus, priima tyrimo subjekto vadovas. Sprendime atlikti tyrimą nurodoma: asmens, kuriam skiriamas tyrimas, vardas, pavardė, tyrimo tikslas ir pagrindas (šio įstatymo 5 straipsnio 2 dalyje nurodytas atvejis). Tyrimo specialistas arba kitas tyrimo subjekto vadovo įgaliotas asmuo su sprendimu atlikti tyrimą asmenį, kuriam skiriamas tyrimas, supažindina pasirašytinai ir kartu paskiria tyrimo laiką ir vietą.</text:span></text:p>
      <text:p text:style-name="P142"><text:span text:style-name="T143">2</text:span><text:span text:style-name="T144">. Prašymą atlikti tyrimą šio įstatymo 4 straipsnio 2 dalies 2 punkte nurodytiems asmenims ir medžiagą apie tiriamą asmenį tyrimo subjekto vadovui pateikia valstybės institucijos, kurioje tarnauja, dirba ar yra atrinktas tarnauti, dirbti tiriamasis asmuo, vadovas arba jo įgaliotas asmuo. Tyrimo subjekto vadovas ne vėliau kaip per 5 darbo dienas nuo prašymo atlikti tyrimą gavimo dienos jį išnagrinėja ir apie priimtą sprendimą raštu informuoja prašymą pateikusį asmenį. Priėmus sprendimą tyrimo neatlikti, nurodomos motyvuotos tokio sprendimo priežastys.</text:span></text:p>
      <text:p text:style-name="P145"><text:span text:style-name="T146">3</text:span><text:span text:style-name="T147">. Tyrimas atliekamas ne anksčiau kaip po 2 darbo dienų nuo asmens, kuriam jis skiriamas, supažindinimo su sprendimu atlikti tyrimą dienos, o tiriamojo asmens sutikimu tyrimas gali būti atliekamas nedelsiant.</text:span></text:p>
      <text:p text:style-name="P148"><text:span text:style-name="T149">4</text:span><text:span text:style-name="T150">. Išvada apie poligrafu tirtą šio įstatymo 4 straipsnio 2 dalies 2 punkte nurodytą asmenį pateikiama prašymą atlikti tyrimą pateikusiam asmeniui.</text:span></text:p>
      <text:p text:style-name="P151"><text:span text:style-name="T152">5</text:span><text:span text:style-name="T153">. Asmens tyrimas atliekamas, jeigu tiriamasis asmuo sutinka raštu.</text:span></text:p>
      <text:p text:style-name="P154"><text:span text:style-name="T155">6</text:span><text:span text:style-name="T156">. Galimų taikyti tyrimo metodikų kriterijus, jų sąrašą ir tyrimo atlikimo taisykles nustato Lietuvos Respublikos Vyriausybė.</text:span></text:p>
      <text:p text:style-name="P157"><text:span text:style-name="T158">7</text:span><text:span text:style-name="T159">. Tyrimo metu taikytinas tyrimo metodikas iš šio straipsnio 6 dalyje nurodyto sąrašo pasirenka tyrimą atliekantis tyrimo specialistas.“</text:span></text:p>
      <text:p text:style-name="P160"/>
      <text:p text:style-name="P161"><text:span text:style-name="T162">5</text:span><text:span text:style-name="T163"><text:s/>straipsnis.<text:s/></text:span><text:span text:style-name="T164">8 straipsnio pakeitimas</text:span></text:p>
      <text:p text:style-name="P165"><text:span text:style-name="T166">1</text:span><text:span text:style-name="T167">. Pakeisti 8 straipsnio 1 dalį ir ją išdėstyti taip:</text:span></text:p>
      <text:p text:style-name="P168"><text:span text:style-name="T169">„</text:span><text:span text:style-name="T170">1</text:span><text:span text:style-name="T171">. Tyrimo specialistas turi atitikti šiuos reikalavimus:</text:span></text:p>
      <text:p text:style-name="P172"><text:span text:style-name="T173">1</text:span><text:span text:style-name="T174">) būti Lietuvos Respublikos pilietis;</text:span></text:p>
      <text:p text:style-name="P175"><text:span text:style-name="T176">2</text:span><text:span text:style-name="T177">) turėti aukštąjį universitetinį išsilavinimą;</text:span></text:p>
      <text:p text:style-name="P178"><text:span text:style-name="T179">3</text:span><text:span text:style-name="T180">) turėti kvalifikaciją patvirtinantį dokumentą, kad yra išklausęs ne mažiau kaip 400 val. trukmės, įskaitant atliktų praktinių užsiėmimų trukmę, vientisus specializuotus tyrimo poligrafu kursus Europos Sąjungos arba Šiaurės Atlanto Sutarties Organizacijos valstybių narių mokymo institucijose;</text:span></text:p>
      <text:p text:style-name="P181"><text:span text:style-name="T182">4</text:span><text:span text:style-name="T183">) turėti leidimą dirbti ar susipažinti su įslaptinta informacija ir (ar) asmens patikimumo pažymėjimą.“</text:span></text:p>
      <text:p text:style-name="P184"><text:span text:style-name="T185">2</text:span><text:span text:style-name="T186">. Pakeisti 8 straipsnio 4 dalį ir ją išdėstyti taip:</text:span></text:p>
      <text:p text:style-name="P187"><text:span text:style-name="T188">„</text:span><text:span text:style-name="T189">4</text:span><text:span text:style-name="T190">. Šio straipsnio 3 dalies 3 punkte numatytais atvejais tyrimo specialistas apie tyrimo nutraukimą, nurodydamas priežastis, nedelsdamas raštu praneša tyrimo subjekto vadovui, kuris priima sprendimą pakartoti tyrimą arba jį nutraukti. Tyrimo subjekto vadovo sprendimas pakartoti tyrimą dėl šio įstatymo 4 straipsnio 2 dalies 2 punkte nurodytų asmenų arba jį nutraukti turi būti suderintas su prašymą atlikti tyrimą pateikusiu asmeniu.“</text:span></text:p>
      <text:p text:style-name="P191"/>
      <text:p text:style-name="P192"><text:span text:style-name="T193">6</text:span><text:span text:style-name="T194"><text:s/>straipsnis.<text:s/></text:span><text:span text:style-name="T195">11 straipsnio pakeitimas</text:span></text:p>
      <text:p text:style-name="P196"><text:span text:style-name="T197">Pakeisti 11 straipsnio 2 dalį ir ją išdėstyti taip:</text:span></text:p>
      <text:p text:style-name="P198"><text:span text:style-name="T199">„</text:span><text:span text:style-name="T200">2</text:span><text:span text:style-name="T201">. Tyrimo subjekto vadovas įstatymų ir kitų teisės aktų nustatyta tvarka privalo užtikrinti valstybės ar tarnybos paslaptį sudarančios informacijos apsaugą.“</text:span></text:p>
      <text:p text:style-name="P202"/>
      <text:p text:style-name="P203"><text:span text:style-name="T204">7</text:span><text:span text:style-name="T205"><text:s/>straipsnis.<text:s/></text:span><text:span text:style-name="T206">Įstatymo įsigaliojimas</text:span></text:p>
      <text:p text:style-name="P207"><text:span text:style-name="T208">Šis įstatymas, išskyrus 8 straipsnio 2 dalį, įsigalioja 2015 m. liepos 1 d.</text:span></text:p>
      <text:p text:style-name="P209"/>
      <text:p text:style-name="P210"><text:span text:style-name="T211">8</text:span><text:span text:style-name="T212"><text:s/>straipsnis.<text:s/></text:span><text:span text:style-name="T213">Įstatymo įgyvendinimas</text:span></text:p>
      <text:p text:style-name="P214"><text:span text:style-name="T215">1</text:span><text:span text:style-name="T216">. Tyrimo specialistai, neatitinkantys šio įstatymo 5 straipsnio 1 dalyje išdėstytame Lietuvos Respublikos poligrafo naudojimo įstatymo 8 straipsnio 1 dalies 3 punkte nustatyto reikalavimo, privalo iki 2016 m. sausio 1 d. įgyti atitinkamą kvalifikaciją.</text:span></text:p>
      <text:p text:style-name="P217"><text:span text:style-name="T218">2</text:span><text:span text:style-name="T219">. Lietuvos Respublikos Vyriausybė iki šio įstatymo įsigaliojimo priima šio įstatymo įgyvendinamuosius teisės aktus.</text:span></text:p>
      <text:p text:style-name="P220"/>
      <text:p text:style-name="P221"><text:span text:style-name="T222">Skelbiu šį Lietuvos Respublikos Seimo priimtą įstatymą.</text:span></text:p>
      <text:p text:style-name="P223"/>
      <text:p text:style-name="P224"/>
      <text:p text:style-name="P225"/>
      <text:p text:style-name="P226">Respublikos Prezidentė<text:span text:style-name="T2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08T06:17:00Z</meta:creation-date>
    <dc:date>2015-04-08T06:17:00Z</dc:date>
    <meta:print-date>2015-03-26T10:55:00Z</meta:print-date>
    <meta:template xlink:href="Normal" xlink:type="simple"/>
    <meta:editing-cycles>2</meta:editing-cycles>
    <meta:editing-duration>PT0S</meta:editing-duration>
    <meta:document-statistic meta:page-count="4" meta:paragraph-count="108" meta:word-count="1037" meta:character-count="7612" meta:row-count="477" meta:non-whitespace-character-count="6683"/>
  </office:meta>
</office:document-meta>
</file>