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YVENTOJAMS SUTEIKTŲ PASLAUGŲ KAINŲ STATISTINĖS ATASKAITOS KA-05 (MĖNESINĖS) STATISTINIO FORMULIARO PATVIRTINIMO</text:p>
      <text:p text:style-name="P9"/>
      <text:p text:style-name="P10">2021 m. lapkričio 23 d. Nr. DĮ-<text:span text:style-name="T11">284</text:span>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u,<text:s/></text:span><text:span text:style-name="T17">Lietuvos Respublikos Tarptautinės darbo organizacijos konvencijų ratifikavimo įstatymu</text:span><text:span text:style-name="T18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6 m. gegužės 11 d. Europos Parlamento ir Tarybos reglamentą (ES) 2016/792 dėl suderintų vartotojų kainų indeksų ir būsto kainų indekso, kuriuo panaikinamas Tarybos reglamentas (EB) Nr. 2494/95,<text:s/></text:span><text:span text:style-name="T19">2020 m. liepos 31 d. Komisijos įgyvendinimo reglamentą (ES) 2020/1148, kuriuo pagal Europos Parlamento ir Tarybos reglamentą (ES) 2016/792 nustatomos suderintų vartotojų kainų indeksų ir būsto kainų indekso metodinės ir techninės specifikacijos</text:span><text:span text:style-name="T20">:<text:s/></text:span></text:p>
      <text:p text:style-name="P21">1.<text:tab/><text:span text:style-name="T22">Tvirtinu</text:span><text:s/>Gyventojams suteiktų paslaugų kainų statistinės ataskaitos KA-05 (mėnesinės) statistinį formuliarą (pridedama).</text:p>
      <text:p text:style-name="P23">2.<text:tab/><text:span text:style-name="T24">Pripažįstu</text:span><text:s/>netekusiu galios Lietuvos statistikos departamento generalinio direktoriaus 2020 m. gruodžio 4 d. įsakymą Nr. DĮ-334 „Dėl Gyventojams suteiktų paslaugų kainų statistinės ataskaitos KA-05 (mėnesinės) statistinio formuliaro patvirtinimo“.</text:p>
      <text:p text:style-name="P25">3. N u s t a t a u, kad šis įsakymas įsigalioja 2022 m. sausio 3 d.</text:p>
      <text:p text:style-name="P26"/>
      <text:p text:style-name="P27"/>
      <text:p text:style-name="P28"/>
      <text:p text:style-name="P29">Generalinė direktorė <text:s text:c="3"/><text:tab/><text:s text:c="2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4T15:59:00Z</meta:creation-date>
    <dc:date>2021-11-24T15:59:00Z</dc:date>
    <meta:print-date>2019-12-18T06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29" meta:character-count="1867" meta:row-count="44" meta:non-whitespace-character-count="1657"/>
  </office:meta>
</office:document-meta>
</file>