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ies 3 punktą ir jį išdėstyti taip:</text:span></text:p>
        <text:p text:style-name="P38"><text:span text:style-name="T39">„</text:span><text:span text:style-name="T40">3</text:span><text:span text:style-name="T41">) jeigu asmuo, turintis teisę gauti tikslinę kompensaciją, atlieka laisvės atėmimo bausmę <text:s/></text:span><text:span text:style-name="T42">uždaro arba pusiau atviro tipo bausmės atlikimo vietoje</text:span><text:span text:style-name="T43">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8T11:52:00Z</meta:creation-date>
    <dc:date>2022-07-18T11:52:00Z</dc:date>
    <meta:print-date>2022-06-28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611" meta:row-count="14" meta:non-whitespace-character-count="541"/>
  </office:meta>
</office:document-meta>
</file>