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2.5%"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2.5%"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2.5%"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keep-with-next="always" fo:text-align="center"/>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P157" style:parent-style-name="Normal" style:family="paragraph">
      <style:paragraph-properties fo:keep-with-next="always" fo:text-align="center"/>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GRUODŽIO 5 D. NUTARIMO NR. 1901 „DĖL<text:s/></text:span><text:span text:style-name="T18">NAFTOS PRODUKTŲ IR NAFTOS VALSTYBĖS ATSARGŲ SUDARYMO<text:s/></text:span><text:span text:style-name="T19">REGLAMENTAVIMO, TVARKYMO, KAUPIMO, NAUDOJIMO IR PRIEŽIŪROS TAISYKLIŲ PATVIRTINIMO“ PAKEITIMO</text:span></text:p>
      <text:p text:style-name="P20"/>
      <text:p text:style-name="P21"><text:span text:style-name="T22">2016 m. kovo 30 d.</text:span><text:span text:style-name="T23"><text:s/>Nr.<text:s/></text:span><text:span text:style-name="T24">302</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Naftos produktų ir naftos valstybės atsargų sudarymo reglamentavimo,</text:span><text:span text:style-name="T35"><text:s/>tvarkymo, kaupimo, naudojimo ir priežiūros taisykles, patvirtintas Lietuvos Respublikos Vyriausybės 2002 m. gruodžio 5 d. nutarimu Nr. 1901 „Dėl Naftos produktų ir naftos valstybės atsargų sudarymo reglamentavimo, tvarkymo, kaupimo, naudojimo ir priežiūro</text:span><text:span text:style-name="T36">s taisyklių patvirtinimo“:</text:span></text:p>
      <text:p text:style-name="P37"><text:span text:style-name="T38">1.1</text:span><text:span text:style-name="T39">. Pakeisti<text:s/></text:span><text:span text:style-name="T40">6 punktą ir jį išdėstyti taip:</text:span></text:p>
      <text:p text:style-name="P41"><text:span text:style-name="T42">„</text:span><text:span text:style-name="T43">6</text:span><text:span text:style-name="T44">. Kiekvienais metais iki kovo 31 d. Energetikos ministerija apskaičiuoja ir patvirtina atsargų kaupimo užduotis, kuriose nurodomos kauptinų atsargų kategorijos (Atsargų įstatymo<text:s/></text:span><text:span text:style-name="T45">2 straipsnio 7 dalyje nurodyti naftos produktai), konkretūs atsargų kiekiai ir atsargų kiekiui apskaičiuoti taikomas metodas, nurodytas Taisyklių 1 priedo 4.4 papunktyje. Naftos perdirbimo įmonėms, kurios, vadovaujantis Atsargų įstatymu, priskiriamos įpare</text:span><text:span text:style-name="T46">igotosioms įmonėms, atsargų kaupimo užduotys nurodomos tonomis žalios naftos ekvivalentu; naftos produktus ir (ar) naftą importuojančioms įmonėms ir įvežančioms įmonėms, kurios, vadovaujantis Atsargų įstatymu, priskiriamos įpareigotosioms įmonėms, ir Agent</text:span><text:span text:style-name="T47">ūrai atsargų kaupimo užduotys nurodomos naftos produktų tonomis. Apskaičiuodama atsargų kaupimo užduotis, Energetikos ministerija vadovaujasi Taisyklių 1 priede nustatyta Atsargų kaupimo užduočių nustatymo metodika.“</text:span></text:p>
      <text:p text:style-name="P48"><text:span text:style-name="T49">1.2</text:span><text:span text:style-name="T50">. Pakeisti<text:s/></text:span><text:span text:style-name="T51">7 punktą ir jį<text:s/></text:span><text:span text:style-name="T52">išdėstyti taip:</text:span></text:p>
      <text:p text:style-name="P53"><text:span text:style-name="T54">„</text:span><text:span text:style-name="T55">7</text:span><text:span text:style-name="T56">. Apskaičiuodama atsargų kaupimo užduotis, Energetikos ministerija remiasi Lietuvos statistikos departamento pateikta ataskaitinių metų statistine informacija ir statistiniais duomenimis, kurių teikimo tvarka ir apimtis nustatomos energ</text:span><text:span text:style-name="T57">etikos ministro tvirtinamu Informacijos, reikalingos Lietuvos Respublikos naftos produktų ir naftos valstybės atsargų įstatymo nuostatoms įgyvendinti, teikimo tvarkos aprašu, suderintu su Lietuvos statistikos departamentu.“</text:span></text:p>
      <text:p text:style-name="P58"><text:span text:style-name="T59">1.3</text:span><text:span text:style-name="T60">. Pakeisti<text:s/></text:span><text:span text:style-name="T61">8 punktą i</text:span><text:span text:style-name="T62">r jį išdėstyti taip:</text:span></text:p>
      <text:p text:style-name="P63"><text:span text:style-name="T64">„</text:span><text:span text:style-name="T65">8</text:span><text:span text:style-name="T66">. Atsargų kaupimo užduotis Energetikos ministerija apskaičiuoja ir nustato Agentūrai ir kiekvienai įpareigotajai įmonei atskirai, atsižvelgdama į įmonės naftos produktų gamybos,<text:s/></text:span><text:soft-page-break/><text:span text:style-name="T67">importo ir (ar) įvežimo apimtį ir kategorijas</text:span><text:span text:style-name="T68"><text:s/></text:span><text:span text:style-name="T69">per ata</text:span><text:span text:style-name="T70">skaitinius metus. Atsargų kaupimo užduotys įforminamos energetikos ministro įsakymais.“</text:span></text:p>
      <text:p text:style-name="P71"><text:span text:style-name="T72">1.4</text:span><text:span text:style-name="T73">. Pakeisti<text:s/></text:span><text:span text:style-name="T74">9 punktą ir jį išdėstyti taip:</text:span></text:p>
      <text:p text:style-name="P75"><text:span text:style-name="T76">„</text:span><text:span text:style-name="T77">9</text:span><text:span text:style-name="T78">. Energetikos ministerijos apskaičiuotos ir patvirtintos atsargų kaupimo užduotys galioja iki ateinančių metų b</text:span><text:span text:style-name="T79">alandžio 29 dienos.“</text:span></text:p>
      <text:p text:style-name="P80"><text:span text:style-name="T81">1.5</text:span><text:span text:style-name="T82">. Pakeisti<text:s/></text:span><text:span text:style-name="T83">12 punktą ir jį išdėstyti taip:</text:span></text:p>
      <text:p text:style-name="P84"><text:span text:style-name="T85">„</text:span><text:span text:style-name="T86">12</text:span><text:span text:style-name="T87">. Agentūra, sukaupusi daugiau atsargų, nei nustatyta jai patvirtintose atsargų kaupimo užduotyse, įskaitant kaupiamų atsargų kiekius pagal sudarytus ar planuojamus sudaryti su<text:s/></text:span><text:span text:style-name="T88">įpareigotosiomis įmonėmis susitarimus, vykdant centralizuotą atsargų kaupimą ir tvarkymą, turi raštu kreiptis į Energetikos ministeriją su prašymu leisti parduoti atsargų perteklių, susitarimų pagrindu suteikti reikalavimo teises į atsargų perteklių ar kit</text:span><text:span text:style-name="T89">aip jį panaudoti. Tokiu atveju Agentūra turi pateikti Energetikos ministerijai motyvuotus pasiūlymus, kurį iš numatytų atsargų pertekliaus realizavimo būdų taikyti ir kaip panaudoti už realizuotą atsargų perteklių gautas lėšas, taip pat turi pateikti Energ</text:span><text:span text:style-name="T90">etikos ministerijai informaciją apie sukauptą atsargų kiekį pagal atsargų kategorijas.</text:span><text:span text:style-name="T91">“</text:span></text:p>
      <text:p text:style-name="P92"><text:span text:style-name="T93">1.6</text:span><text:span text:style-name="T94">. Pakeisti<text:s/></text:span><text:span text:style-name="T95">13 punktą ir jį išdėstyti taip:</text:span></text:p>
      <text:p text:style-name="P96"><text:span text:style-name="T97">„</text:span><text:span text:style-name="T98">13</text:span><text:span text:style-name="T99">. Energetikos ministerija, gavusi Agentūros prašymą dėl atsargų pertekliaus, ne vėliau kaip per 20 darbo dien</text:span><text:span text:style-name="T100">ų nuo tokio prašymo gavimo įvertina Agentūros pateiktus motyvuotus siūlymus ir<text:s/></text:span><text:span text:style-name="T101">informaciją apie sukauptą atsargų kiekį pagal atsargų kategorijas</text:span><text:span text:style-name="T102">, priima sprendimą leisti arba atsisakyti leisti realizuoti atsargų perteklių ir raštu praneša Agentūrai apie pr</text:span><text:span text:style-name="T103">iimtą sprendimą, nurodydama sprendimo priėmimo motyvus tuo atveju, jeigu Energetikos ministerija atsisako leisti realizuoti atsargų perteklių arba priima sprendimą leisti realizuoti atsargų perteklių kitu būdu, ne tuo, kurį pasiūlė Agentūra. Energetikos mi</text:span><text:span text:style-name="T104">nisterijos sprendime leisti realizuoti atsargų perteklių, be kita ko, nurodomas atsargų pertekliaus realizavimo būdas – atsargų pardavimas, reikalavimo teisių į šias atsargas suteikimas kitiems ūkio subjektams arba kitoks jų panaudojimas.“</text:span></text:p>
      <text:p text:style-name="P105"><text:span text:style-name="T106">1.7</text:span><text:span text:style-name="T107">. Pap</text:span><text:span text:style-name="T108">ildyti 16</text:span><text:span text:style-name="T109">1</text:span><text:span text:style-name="T110"><text:s/>punktu:</text:span></text:p>
      <text:p text:style-name="P111"><text:span text:style-name="T112">„</text:span><text:span text:style-name="T113">16</text:span><text:span text:style-name="T114">1</text:span><text:span text:style-name="T115">. Įgyvendindama pareigą centralizuotai kaupti ir tvarkyti atsargas, Agentūra, Atsargų įstatymo nustatytais terminais gavusi įpareigotųjų įmonių prašymus sudaryti susitarimus dėl viso ar dalies joms nustatyto privalomo sukaupti ir t</text:span><text:span text:style-name="T116">varkyti atsargų kiekio, privalo su įpareigotosiomis įmonėmis sudaryti susitarimus dėl jų prašymuose nurodyto atsargų kiekio kaupimo ir tvarkymo. Agentūra tvirtina ir savo interneto svetainėje skelbia šiame punkte nurodytų prašymų Agentūrai pateikimo ir vyk</text:span><text:span text:style-name="T117">dymo tvarką.“</text:span></text:p>
      <text:p text:style-name="P118"><text:span text:style-name="T119">1.8</text:span><text:span text:style-name="T120">. Papildyti 16</text:span><text:span text:style-name="T121">2</text:span><text:span text:style-name="T122"><text:s/>punktu:</text:span></text:p>
      <text:p text:style-name="P123"><text:span text:style-name="T124">„</text:span><text:span text:style-name="T125">16</text:span><text:span text:style-name="T126">2</text:span><text:span text:style-name="T127">. Gavusi įpareigotųjų įmonių prašymus, nurodytus Taisyklių 16</text:span><text:span text:style-name="T128">1</text:span><text:span text:style-name="T129"> punkte, Agentūra įvertina centralizuoto atsargų kaupimo vykdymui reikalingą atsargų sandėliavimo (terminalo) paslaugų, atsargų ir (ar)<text:s/></text:span><text:span text:style-name="T130">reikalavimo teisių į atsargas įsigijimo poreikį ir, jei reikia, Atsargų įstatymo nustatyta tvarka organizuoja jų įsigijimą.“</text:span></text:p>
      <text:p text:style-name="P131"><text:span text:style-name="T132">1.9</text:span><text:span text:style-name="T133">. Pakeisti<text:s/></text:span><text:span text:style-name="T134">1 priedą:</text:span></text:p>
      <text:p text:style-name="P135"><text:span text:style-name="T136">1.9.1</text:span><text:span text:style-name="T137">. Pakeisti 8 punktą ir jį išdėstyti taip:</text:span></text:p>
      <text:p text:style-name="P138"><text:span text:style-name="T139">„</text:span><text:span text:style-name="T140">8</text:span><text:span text:style-name="T141">. Apskaičiuojant atsargų kiekį, visi į atitink</text:span><text:span text:style-name="T142">amą skaičiavimą įtraukiami atsargų kiekiai mažinami 10 procentų. Tuo dydžiu sumažinamas visas į atitinkamą apskaičiavimą įtrauktas kiekis. Šis mažinimas 10 procentų netaikomas apskaičiuojant specialiųjų atsargų kiekį, taip pat skirtingų specialiųjų atsargų</text:span><text:span text:style-name="T143"><text:s/>kategorijų kiekį, jeigu specialiosios atsargos laikomos atskirai nuo kitų atsargų. Įpareigotosios įmonės, teikdamos informaciją apie sukauptą atsargų kiekį Lietuvos Respublikos naftos produktų ir naftos atsargų įstatymo nuostatoms įgyvendinti, nurodo suka</text:span><text:span text:style-name="T144">uptą atsargų kiekį.“</text:span></text:p>
      <text:p text:style-name="P145"><text:span text:style-name="T146">1.9.2</text:span><text:span text:style-name="T147">. Papildyti<text:s/></text:span><text:span text:style-name="T148">V skyriumi:</text:span></text:p>
      <text:p text:style-name="P149"/>
      <text:p text:style-name="P150"><text:span text:style-name="T151">„</text:span><text:span text:style-name="T152">V</text:span><text:span text:style-name="T153"><text:s/>SKYRIUS</text:span></text:p>
      <text:p text:style-name="P154"><text:span text:style-name="T155">ĮPAREIGOTŲJŲ ĮMONIŲ<text:s/></text:span><text:span text:style-name="T156">ATSARGŲ KAUPIMO UŽDUOČIŲ NUSTATYMAS</text:span></text:p>
      <text:p text:style-name="P157"/>
      <text:p text:style-name="P158"><text:span text:style-name="T159">14</text:span><text:span text:style-name="T160">.<text:s/></text:span><text:span text:style-name="T161">Įpareigotųjų įmonių atsargų kaupimo<text:s/></text:span><text:span text:style-name="T162">užduotys naftos produktų tonomis ir tonomis žalios naftos ekvivalentu skaičiuojamos</text:span><text:span text:style-name="T163"><text:s/>atsižvelgiant į tai, kuris šio priedo 4.4 papunktyje nurodytas atsargų kiekio apskaičiavimo metodas yra taikomas</text:span><text:span text:style-name="T164">:</text:span></text:p>
      <text:p text:style-name="P165"><text:span text:style-name="T166">14.1</text:span><text:span text:style-name="T167">. jeigu valstybė atsargai kaupia 90 dienų vidutinio dienos grynojo importo poreikį atitinkantį kiekį:<text:s/></text:span></text:p>
      <text:p text:style-name="P168"><text:span text:style-name="T169">14.1.1</text:span><text:span text:style-name="T170">. atsargų<text:s/></text:span><text:span text:style-name="T171">kaupimo<text:s/></text:span><text:span text:style-name="T172">užduot</text:span><text:span text:style-name="T173">ys naftos produktų tonomis apskaičiuojamos laikantis šių principų: ataskaitiniais metais pagamintas ir realizuotas šalies viduje, importuotas ir (ar)<text:s/></text:span><text:span text:style-name="T174">įvežtas</text:span><text:span text:style-name="T175"><text:s/>naftos produktų, skirtų vartoti šalies viduje, kiekis dalijamas iš 365, dauginamas iš 60, dalijama</text:span><text:span text:style-name="T176">s iš koeficiento 0,9;</text:span></text:p>
      <text:p text:style-name="P177"><text:span text:style-name="T178">14.1.2</text:span><text:span text:style-name="T179">. </text:span><text:span text:style-name="T180">atsargų kaupimo<text:s/></text:span><text:span text:style-name="T181">užduotys tonomis žalios naftos ekvivalentu apskaičiuojamos laikantis šių principų: pagal šio priedo 14.1.1 papunktį gautas atsargų kiekis tonomis dauginamas iš šio priedo 4.4.1 papunktyje nurodyto koeficiento ir koeficiento 0,9;<text:s/></text:span></text:p>
      <text:p text:style-name="P182"><text:span text:style-name="T183">14.2</text:span><text:span text:style-name="T184">. arba jeigu val</text:span><text:span text:style-name="T185">stybė atsargai kaupia 61 dienos vidutinio dienos vidaus suvartojimo poreikį atitinkantį kiekį:<text:s/></text:span></text:p>
      <text:p text:style-name="P186"><text:span text:style-name="T187">14.2.1</text:span><text:span text:style-name="T188">. atsargų<text:s/></text:span><text:span text:style-name="T189">kaupimo<text:s/></text:span><text:span text:style-name="T190">užduotys naftos produktų tonomis apskaičiuojamos laikantis šių principų: ataskaitiniais metais pagamintas ir realizuotas šalies viduje, importuotas ir (ar)<text:s/></text:span><text:span text:style-name="T191">įvežtas</text:span><text:span text:style-name="T192"><text:s/>naftos produktų, skirtų vartoti šalies viduje, kiekis dalijamas iš 365, dauginamas iš 31, da</text:span><text:span text:style-name="T193">lijamas iš koeficiento 0,9;</text:span></text:p>
      <text:p text:style-name="P194"><text:span text:style-name="T195">14.2.2</text:span><text:span text:style-name="T196">. </text:span><text:span text:style-name="T197">atsargų kaupimo<text:s/></text:span><text:span text:style-name="T198">užduotys tonomis žalios naftos ekvivalentu apskaičiuojamos laikantis šių principų: pagal šio priedo 14.2.1 papunktį gautas atsargų kiekis tonomis dauginamas iš šio priedo 4.4.2 papunktyje nurodyto koe</text:span><text:span text:style-name="T199">ficiento ir koeficiento 0,9.</text:span></text:p>
      <text:p text:style-name="P200"><text:span text:style-name="T201">15</text:span><text:span text:style-name="T202">. Įpareigotosioms įmonėms apskaičiuojant atsargų kaupimo užduotis naftos produktų tonomis netaikomas šio priedo 8 punkto reikalavimas atsargų kiekius sumažinti 10 procentų. Šis reikalavimas taikomas perskaičiuojant at</text:span><text:span text:style-name="T203">sargų kaupimo užduotį tonomis į atsargų kaupimo užduotį tonomis žalios naftos ekvivalentu.“</text:span></text:p>
      <text:p text:style-name="P204"><text:span text:style-name="T205">2</text:span><text:span text:style-name="T206">. Šio nutarimo 1.4 papunktis įsigalioja nuo 2017 metų atsargų kaupimo užduočių patvirtinimo.<text:s/></text:span></text:p>
      <text:p text:style-name="P207"/>
      <text:p text:style-name="P208"/>
      <text:p text:style-name="P209"/>
      <text:p text:style-name="P210"><text:span text:style-name="T211">Ministras Pirmininkas</text:span><text:span text:style-name="T212"><text:tab/>Algirdas Butkevičius</text:span></text:p>
      <text:p text:style-name="P213"/>
      <text:p text:style-name="P214"/>
      <text:p text:style-name="P215"/>
      <text:p text:style-name="P216">Ūkio<text:s/>ministras, pavaduojantis</text:p>
      <text:p text:style-name="P217"><text:span text:style-name="T218">energetikos ministrą</text:span><text:span text:style-name="T21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1:29:00Z</meta:creation-date>
    <dc:date>2019-12-02T11:29:00Z</dc:date>
    <meta:print-date>2016-03-18T07:44:00Z</meta:print-date>
    <meta:template xlink:href="Normal.dotm" xlink:type="simple"/>
    <meta:editing-cycles>2</meta:editing-cycles>
    <meta:editing-duration>PT0S</meta:editing-duration>
    <meta:document-statistic meta:page-count="4" meta:paragraph-count="71" meta:word-count="1074" meta:character-count="8280" meta:row-count="173" meta:non-whitespace-character-count="7277"/>
  </office:meta>
</office:document-meta>
</file>