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middle" fo:line-height="150%" fo:text-indent="0.7201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776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7506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letter-spacing="-0.0006in"/>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fo:font-size="10pt" style:font-size-asian="10pt"/>
    </style:style>
    <style:style style:name="T42" style:parent-style-name="DefaultParagraphFont" style:family="text">
      <style:text-properties fo:letter-spacing="-0.0006in"/>
    </style:style>
    <style:style style:name="P43" style:parent-style-name="Normal" style:family="paragraph">
      <style:paragraph-properties style:punctuation-wrap="simple" fo:text-align="justify" style:vertical-align="baseline" fo:line-height="150%" fo:text-indent="0.7875in"/>
    </style:style>
    <style:style style:name="T44" style:parent-style-name="DefaultParagraphFont" style:family="text">
      <style:text-properties fo:letter-spacing="-0.0006in"/>
    </style:style>
    <style:style style:name="T45" style:parent-style-name="DefaultParagraphFont" style:family="text">
      <style:text-properties fo:letter-spacing="-0.0006in"/>
    </style:style>
    <style:style style:name="P46"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47"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8" style:parent-style-name="DefaultParagraphFont" style:family="text">
      <style:text-properties fo:color="#000000"/>
    </style:style>
    <style:style style:name="P49"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letter-spacing="-0.0006in"/>
    </style:style>
    <style:style style:name="P70"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middle" fo:line-height="150%" fo:text-indent="0.7875in"/>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letter-spacing="-0.0006in"/>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fo:font-size="10pt" style:font-size-asian="10pt"/>
    </style:style>
    <style:style style:name="T82" style:parent-style-name="DefaultParagraphFont" style:family="text">
      <style:text-properties fo:letter-spacing="-0.0006in"/>
    </style:style>
    <style:style style:name="T83" style:parent-style-name="DefaultParagraphFont" style:family="text">
      <style:text-properties style:font-weight-complex="bold" style:font-size-complex="12pt"/>
    </style:style>
    <style:style style:name="T84" style:parent-style-name="DefaultParagraphFont" style:family="text">
      <style:text-properties fo:letter-spacing="-0.0006in"/>
    </style:style>
    <style:style style:name="P85" style:parent-style-name="Normal" style:family="paragraph">
      <style:paragraph-properties style:punctuation-wrap="simple" fo:text-align="justify" style:vertical-align="middle" fo:line-height="150%" fo:text-indent="0.7875in"/>
      <style:text-properties fo:hyphenate="false"/>
    </style:style>
    <style:style style:name="T86" style:parent-style-name="DefaultParagraphFont" style:family="text">
      <style:text-properties fo:letter-spacing="-0.0006in"/>
    </style:style>
    <style:style style:name="T87" style:parent-style-name="DefaultParagraphFont" style:family="text">
      <style:text-properties fo:letter-spacing="-0.0006in"/>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middle" fo:line-height="150%" fo:text-indent="0.7875in"/>
      <style:text-properties fo:hyphenate="false"/>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P94" style:parent-style-name="Normal" style:family="paragraph">
      <style:paragraph-properties style:punctuation-wrap="simple" fo:text-align="justify" style:vertical-align="middle" fo:line-height="150%" fo:text-indent="0.787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middle" fo:line-height="150%" fo:text-indent="0.7875in"/>
      <style:text-properties fo:hyphenate="false"/>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middle" fo:line-height="150%" fo:text-indent="0.787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P104" style:parent-style-name="Normal" style:family="paragraph">
      <style:paragraph-properties style:punctuation-wrap="simple" fo:text-align="justify" style:vertical-align="baseline" fo:line-height="150%"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style:punctuation-wrap="simple" fo:text-align="justify" style:vertical-align="middle" fo:line-height="150%" fo:text-indent="0.7875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style:vertical-align="middle" fo:line-height="150%" fo:text-indent="0.787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middle" fo:line-height="150%" fo:text-indent="0.7875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style:vertical-align="middle" fo:line-height="150%" fo:text-indent="0.7875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middle" fo:line-height="150%" fo:text-indent="0.7875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vertical-align="middle" fo:line-height="127%"/>
      <style:text-properties fo:hyphenate="false"/>
    </style:style>
    <style:style style:name="P132" style:parent-style-name="Normal" style:family="paragraph">
      <style:paragraph-properties style:vertical-align="middle" fo:line-height="127%"/>
      <style:text-properties fo:hyphenate="false"/>
    </style:style>
    <style:style style:name="P133" style:parent-style-name="Normal" style:family="paragraph">
      <style:paragraph-properties style:vertical-align="middle" fo:line-height="127%"/>
      <style:text-properties fo:hyphenate="false"/>
    </style:style>
    <style:style style:name="P134" style:parent-style-name="Normal" style:family="paragraph">
      <style:paragraph-properties style:vertical-align="middle" fo:line-height="127%"/>
      <style:text-properties style:font-size-complex="12pt" fo:hyphenate="false"/>
    </style:style>
    <style:style style:name="P135"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
      <text:p text:style-name="P10">LIETUVOS RESPUBLIKOS ŽEMĖS ŪKIO MINISTRAS</text:p>
      <text:p text:style-name="P11"/>
      <text:p text:style-name="P12"/>
      <text:p text:style-name="P13">ĮSAKYMAS</text:p>
      <text:p text:style-name="P14">DĖL ŽEMĖS ŪKIO MINISTRO 2010 M. kovo 19 D. ĮSAKYMO Nr. 3D-246 „DĖL DUOMENŲ APIE MĖSOS GAMYBĄ, KIAUŠINIŲ GAVYBĄ IR PREKYBĄ ŠIAIS PRODUKTAIS TEIKIMO TAISYKLIŲ PATVIRTINIMO“ PAKEITIMO</text:p>
      <text:p text:style-name="P15"/>
      <text:p text:style-name="P16">2020 <text:s/>m. rugpjūčio 31 d. Nr. 3D-626</text:p>
      <text:p text:style-name="P17">Vilnius</text:p>
      <text:p text:style-name="P18"/>
      <text:p text:style-name="P19"><text:span text:style-name="T20">P a k e i č i u<text:s/></text:span><text:span text:style-name="T21">Duomenų apie mėsos gamybą, kiaušinių gavybą ir prekybą šiais produktais teikimo taisykles, patvirtintas<text:s/></text:span><text:span text:style-name="T22">Lietuvos Respublikos</text:span><text:span text:style-name="T23"><text:s/>žemės ūkio ministro 2010 m. kovo 19 d. įsakymu Nr. 3D-246 „Dėl Duomenų apie mėsos gamybą, kiaušinių gavybą ir prekybą šiais produktais teikimo taisyklių patvirtinimo“:</text:span></text:p>
      <text:p text:style-name="P24"><text:span text:style-name="T25">1</text:span><text:span text:style-name="T26">. Pakeičiu 2.1 papunktį ir jį išdėstau taip:</text:span></text:p>
      <text:p text:style-name="P27"><text:span text:style-name="T28">„</text:span><text:span text:style-name="T29">2.1</text:span><text:span text:style-name="T30">. įmonėms ir (arba) ūkiams, užsiimantiems galvijų, kiaulių, avių, ožkų, arklių, triušių ir paukščių, įskaitant ir ekologiškai užaugintus, supirkimu, skerdimu, vykdantiems visų rūšių mėsos, įskaitant ekologiškos, ir jos gaminių gamybą ir prekybą;“.</text:span></text:p>
      <text:p text:style-name="P31"><text:span text:style-name="T32">2</text:span><text:span text:style-name="T33">. Papildau nauju 2.4 papunkčiu:</text:span></text:p>
      <text:p text:style-name="P34"><text:span text:style-name="T35">„</text:span><text:span text:style-name="T36">2.4</text:span><text:span text:style-name="T37">.<text:s/></text:span><text:span text:style-name="T38">į</text:span><text:span text:style-name="T39">monėms ir (arba) ūkiams, užsiimantiems p</text:span><text:span text:style-name="T40">aršelių, paršavedžių ir kuilių</text:span><text:span text:style-name="T41"><text:s/></text:span><text:span text:style-name="T42">prekyba;“.</text:span></text:p>
      <text:p text:style-name="P43"><text:span text:style-name="T44">3</text:span><text:span text:style-name="T45">. Buvusį 2.4 papunktį laikau atitinkamai 2.5 papunkčiu.</text:span></text:p>
      <text:p text:style-name="P46">4. Pakeičiu 3.1 papunktį ir jį išdėstau taip:</text:p>
      <text:p text:style-name="P47">„3.1. pagal MS-1, MS-2, MS-3, MS-4, MS-5, AS-1, KPS-1, KPS-2, KPS-3, KPS-4 statistines ataskaitas surinkti duomenys – oficialiajai galvijienos, kiaulienos, avienos, ožkienos, triušienos, paukštienos ir kiaušinių sektorių statistikai rengti, rinkai stebėti<text:span text:style-name="T48">, analizuoti ir prognozuoti bei pateikti informacijos naudotojams;“.</text:span></text:p>
      <text:p text:style-name="P49"><text:span text:style-name="T50">5</text:span><text:span text:style-name="T51">. Papildau 3.3 papunkčiu:</text:span></text:p>
      <text:p text:style-name="P52"><text:span text:style-name="T53">„</text:span>3.3<text:s/><text:span text:style-name="T54">pagal KPS-5 ir MS-7 ataskaitas surinkti duomenys – sektoriaus administravimo poreikiams, rinkai stebėti, analizuoti ir prognozuoti, oficialiajai statistikai rengti ir pateikti informacijos naudotojams.“</text:span></text:p>
      <text:p text:style-name="P55"><text:span text:style-name="T56">6</text:span><text:span text:style-name="T57">. Pakeičiu 5.1 papunktį ir jį išdėstau taip:</text:span></text:p>
      <text:p text:style-name="P58"><text:span text:style-name="T59">„</text:span><text:span text:style-name="T60">5.1</text:span><text:span text:style-name="T61">. Duomenų teikėjas – įmonė ir (arba) ūkis, užsiimantis galvijų, kiaulių, avių, ožkų, arklių, triušių ir paukščių, įskaitant ekologiškai užaugintus, supirkimu, skerdimu, kiaušinių gavyba, prekyba ir visų rūšių mėsos, įskaitant ekologiškos, ir jos gaminių gamyba ir prekyba;“.</text:span></text:p>
      <text:p text:style-name="P62"><text:span text:style-name="T63">7</text:span><text:span text:style-name="T64">. Pakeičiu 6.18 papunktį ir jį išdėstau taip:</text:span></text:p>
      <text:p text:style-name="P65"><text:span text:style-name="T66">„</text:span><text:span text:style-name="T67">6.18</text:span><text:span text:style-name="T68">.<text:s/></text:span>įmonės ir (arba) ūkiai, užsiimantys galvijų, kiaulių, avių, ožkų, arklių, triušių ir paukščių, įskaitant ir ekologiškai užaugintus, supirkimu, skerdimu, vykdantiems visų rūšių mėsos, įskaitant ekologiškos, ir jos gaminių gamybą ir prekybą –<text:s/><text:span text:style-name="T69">kiekvienais metais iki einamųjų metų <text:s/>gegužės 1 d. praėjusių metų duomenis pagal<text:s/></text:span>Duomenų ir informacijos apie būtiniausius mėsos produktus teikimo nepaprastosios padėties, mobilizacijos ar karo padėties poreikiams metų ataskaitą MS-6 (taisyklių 12 priedas);”.</text:p>
      <text:p text:style-name="P70"><text:span text:style-name="T71">8</text:span><text:span text:style-name="T72">. Pakeičiu<text:s/></text:span><text:span text:style-name="T73">6.19<text:s/></text:span>papunktį ir jį išdėstau taip<text:span text:style-name="T74">:</text:span></text:p>
      <text:p text:style-name="P75"><text:span text:style-name="T76">„</text:span><text:span text:style-name="T77">6.19</text:span><text:span text:style-name="T78">. į</text:span><text:span text:style-name="T79">monės ir (arba) ūkiai, užsiimantys p</text:span><text:span text:style-name="T80">aršelių, paršavedžių ir kuilių</text:span><text:span text:style-name="T81"><text:s/></text:span><text:span text:style-name="T82">prekyba – kiekvieną mėnesį iki mėnesio 12 dienos ataskaitiniam mėnesiui pasibaigus p</text:span><text:span text:style-name="T83">aršelių, paršavedžių ir kuilių duomenis pagal Paršelių, paršavedžių ir kuilių pirkimo ir (arba) pardavimo mėnesio ataskaitą pagal MS-7 formą</text:span><text:span text:style-name="T84"><text:s/>(taisyklių 13 priedas);“.</text:span></text:p>
      <text:p text:style-name="P85"><text:span text:style-name="T86">9</text:span><text:span text:style-name="T87">. Papildau 6.20</text:span><text:span text:style-name="T88"><text:s/>papunkčiu:</text:span></text:p>
      <text:p text:style-name="P89"><text:span text:style-name="T90">„</text:span><text:span text:style-name="T91">6.20</text:span><text:span text:style-name="T92">.<text:s/></text:span>jeigu duomenų teikėjas dėl objektyvių priežasčių negali pateikti duomenų tvarkytojui mėnesio duomenų iki 12 dienos ataskaitiniam mėnesiui pasibaigus pagal atitinkamas ataskaitų MS-1, MS-2, MS-3, KPS-2 mėnesio dalis ir (ar) MS-4, MS-5, MS-7, KPS-4 ir AS-1 ataskaitas, tada turi pateikti iki einamojo mėnesio 15 d., o pagal KPS-5 ataskaitą – iki mėnesio 25 d., raštu pateikus motyvuotą prašymą duomenų tvarkytojui. Jeigu 12 d. (KPS-5 atveju<text:s/><text:span text:style-name="T93">–<text:s/></text:span>20 d.) <text:s/>yra ne darbo diena, tuomet privaloma ataskaitą pateikti kitą darbo dieną.“</text:p>
      <text:p text:style-name="P94"><text:span text:style-name="T95">10..</text:span><text:span text:style-name="T96"><text:s/>Pakeičiu 7<text:s/></text:span>punktą ir jį išdėstau taip:</text:p>
      <text:p text:style-name="P97">„7. Įmonės ir (arba) ūkiai, užsiimantys galvijų, kiaulių, avių, ožkų, arklių, triušių ir paukščių, įskaitant ekologiškai užaugintus, supirkimu, skerdimu, kiaušinių, įskaitant ekologiškus, gavyba, rūšiavimu, pakavimu, prekyba, paukščių perinimu, auginimu bei paukščių ir perinti skirtų kiaušinių <text:s/>pardavimu (supirkimu), paršelių, paršavedžių ir kuilių prekyba, visų rūšių mėsos, įskaitant ekologiškos, ir jos gaminių gamyba ir prekyba, teikia duomenis pagal 6 punkte nurodytas patvirtintas<text:s/><text:span text:style-name="T98">ataskaitų formas, naudodami IDIS adresu https://is.vic.lt/pls/vris/ris_start.loginVesti.“</text:span></text:p>
      <text:p text:style-name="P99"><text:span text:style-name="T100">11</text:span><text:span text:style-name="T101">. Pakeičiu<text:s/></text:span><text:span text:style-name="T102">12.1<text:s/></text:span><text:span text:style-name="T103">papunktį<text:s/></text:span>ir jį išdėstau taip:</text:p>
      <text:p text:style-name="P104"><text:span text:style-name="T105">„</text:span><text:span text:style-name="T106">12.1</text:span><text:span text:style-name="T107">. atlieka duomenų teikėjų teikiamų duomenų pagal ataskaitas AS-1, KPS-1, KPS-2, KPS-3, KPS-4, KPS-5, MS-1, MS-2, MS-3, MS-4, MS-5, MS-6 ir MS-7 patikimumo ir punktualumo kontrolę;“.</text:span></text:p>
      <text:p text:style-name="P108"><text:span text:style-name="T109">12</text:span><text:span text:style-name="T110">. Pakeičiu 12.2 papunktį ir jį išdėstau taip:</text:span></text:p>
      <text:p text:style-name="P111"><text:span text:style-name="T112">„</text:span><text:span text:style-name="T113">12.2</text:span><text:span text:style-name="T114">.<text:s/></text:span><text:span text:style-name="T115">duomenų įvedimo ir (ar) patikros metu nustatytas neatitiktis registruoja Neatitikčių registravimo žurnale (taisyklių 14 priedas);”.</text:span></text:p>
      <text:p text:style-name="P116"><text:span text:style-name="T117">13</text:span><text:span text:style-name="T118">. Pakeičiu 2 priedą ir jį išdėstau nauja redakcija (pridedama).</text:span></text:p>
      <text:p text:style-name="P119"><text:span text:style-name="T120">14</text:span><text:span text:style-name="T121">. Pakeičiu 6 priedą ir jį išdėstau nauja redakcija (pridedama).</text:span></text:p>
      <text:p text:style-name="P122"><text:span text:style-name="T123">15</text:span><text:span text:style-name="T124">. Pakeičiu 12 priedą ir jį išdėstau nauja redakcija (pridedama).</text:span></text:p>
      <text:p text:style-name="P125"><text:span text:style-name="T126">16</text:span><text:span text:style-name="T127">. Papildau 13 priedu (pridedama).</text:span></text:p>
      <text:p text:style-name="P128"><text:span text:style-name="T129">17</text:span><text:span text:style-name="T130">. Papildau 14 priedu (pridedama).</text:span></text:p>
      <text:p text:style-name="P131"/>
      <text:p text:style-name="P132"/>
      <text:p text:style-name="P133"/>
      <text:p text:style-name="P134">Žemės ūkio ministras<text:tab/><text:tab/><text:tab/><text:tab/><text:tab/><text:tab/><text:tab/><text:tab/><text:tab/><text:s/>Andrius Palionis</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31T14:07:00Z</meta:creation-date>
    <dc:date>2020-08-31T14:07:00Z</dc:date>
    <meta:template xlink:href="Normal.dotm" xlink:type="simple"/>
    <meta:editing-cycles>1</meta:editing-cycles>
    <meta:editing-duration>PT0S</meta:editing-duration>
    <meta:document-statistic meta:page-count="3" meta:paragraph-count="54" meta:word-count="645" meta:character-count="4940" meta:row-count="207" meta:non-whitespace-character-count="4349"/>
  </office:meta>
</office:document-meta>
</file>