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style:line-height-at-least="0.1388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style:vertical-align="baseline"/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P29" style:parent-style-name="Normal" style:family="paragraph">
      <style:paragraph-properties style:vertical-align="baseline"/>
      <style:text-properties fo:font-style="italic" style:font-style-asian="italic" style:letter-kerning="true" style:font-size-complex="12pt" style:language-asian="ar" style:country-asian="SA" fo:hyphenate="false"/>
    </style:style>
    <style:style style:name="P30" style:parent-style-name="Normal" style:family="paragraph">
      <style:paragraph-properties style:vertical-align="baseline" fo:text-indent="0.0381in">
        <style:tab-stops>
          <style:tab-stop style:type="left" style:position="0.3937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3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3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33" style:parent-style-name="Normal" style:family="paragraph">
      <style:paragraph-properties fo:text-align="center" style:line-height-at-least="0.1388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7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P38" style:parent-style-name="Normal" style:family="paragraph">
      <style:paragraph-properties fo:text-align="center" style:vertical-align="baseline"/>
      <style:text-properties style:letter-kerning="true" style:font-size-complex="12pt" style:language-asian="ar" style:country-asian="SA" fo:hyphenate="false"/>
    </style:style>
    <style:style style:name="P39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2pt" style:language-asian="ar" style:country-asian="SA" fo:hyphenate="false"/>
    </style:style>
    <style:style style:name="P4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41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4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45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52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3" style:parent-style-name="Normal" style:family="paragraph">
      <style:paragraph-properties fo:text-align="center" style:line-height-at-least="0.1388in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56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6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6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6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6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6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fo:font-size="11pt" style:font-size-asian="11pt" style:font-size-complex="12pt" style:language-asian="ar" style:country-asian="SA" fo:hyphenate="false"/>
    </style:style>
    <style:style style:name="P6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66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6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72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7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79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8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8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8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8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0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9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9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9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5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9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9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8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10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05" style:parent-style-name="Normal" style:family="paragraph">
      <style:paragraph-properties fo:text-align="justify" style:vertical-align="baseline" fo:text-indent="0.3944in">
        <style:tab-stops>
          <style:tab-stop style:type="left" style:position="0.3944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6" style:parent-style-name="Normal" style:family="paragraph">
      <style:paragraph-properties fo:text-align="justify" style:vertical-align="baseline" fo:text-indent="0.3944in">
        <style:tab-stops>
          <style:tab-stop style:type="left" style:position="0.3944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1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12" style:parent-style-name="Normal" style:family="paragraph">
      <style:paragraph-properties fo:text-align="justify" fo:text-indent="0.3937in"/>
      <style:text-properties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14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15" style:parent-style-name="Normal" style:family="paragraph">
      <style:paragraph-properties fo:text-align="justify" fo:text-indent="0.7291in"/>
      <style:text-properties fo:hyphenate="false"/>
    </style:style>
    <style:style style:name="T116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text-indent="0.5909in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2" style:parent-style-name="Normal" style:family="paragraph">
      <style:paragraph-properties fo:text-align="center"/>
      <style:text-properties fo:hyphenate="false"/>
    </style:style>
    <style:style style:name="P123" style:parent-style-name="Normal" style:family="paragraph">
      <style:paragraph-properties fo:text-align="center"/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9" style:parent-style-name="Normal" style:family="paragraph">
      <style:paragraph-properties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1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P13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fo:font-size="11pt" style:font-size-asian="11pt" style:language-asian="ar" style:country-asian="SA"/>
    </style:style>
    <style:style style:name="P13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37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3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3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40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4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fo:hyphenate="false"/>
    </style:style>
    <style:style style:name="P14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P14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4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4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49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150" style:parent-style-name="Normal" style:family="paragraph">
      <style:paragraph-properties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P15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5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5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158" style:parent-style-name="Normal" style:family="paragraph">
      <style:paragraph-properties fo:text-align="justify" style:vertical-align="baseline" fo:margin-left="0.3937in">
        <style:tab-stops/>
      </style:paragraph-properties>
      <style:text-properties fo:hyphenate="false"/>
    </style:style>
    <style:style style:name="T15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60" style:parent-style-name="DefaultParagraphFont" style:family="text">
      <style:text-properties style:letter-kerning="true" style:font-size-complex="12pt" style:language-asian="ar" style:country-asian="SA"/>
    </style:style>
    <style:style style:name="P161" style:parent-style-name="Normal" style:family="paragraph">
      <style:paragraph-properties fo:text-align="justify" fo:text-indent="1.6319in"/>
      <style:text-properties fo:hyphenate="false"/>
    </style:style>
    <style:style style:name="T162" style:parent-style-name="DefaultParagraphFont" style:family="text">
      <style:text-properties fo:font-style="italic" style:font-style-asian="italic" fo:color="#FFFFFF" fo:font-size="10pt" style:font-size-asian="10pt" style:language-asian="ar" style:country-asian="SA"/>
    </style:style>
    <style:style style:name="T163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64" style:parent-style-name="DefaultParagraphFont" style:family="text">
      <style:text-properties fo:font-style="italic" style:font-style-asian="italic" fo:color="#FFFFFF" fo:font-size="10pt" style:font-size-asian="10pt" style:language-asian="ar" style:country-asian="SA"/>
    </style:style>
    <style:style style:name="T165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6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text-align="justify"/>
      <style:text-properties fo:hyphenate="false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17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17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17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6">VALSTYBINĖS TERITORIJŲ PLANAVIMO IR STATYBOS INSPEKCIJOS PRIE APLINKOS MINISTERIJOS VIRŠININKAS</text:p>
      <text:p text:style-name="P7"/>
      <text:p text:style-name="P8">ĮSAKYMAS</text:p>
      <text:p text:style-name="P9"><text:span text:style-name="T10">DĖL VALSTYBINĖS TERITORIJŲ PLANAVIMO IR STATYBOS INSPEKCIJOS PRIE APLINKOS MINISTERIJOS VIRŠININKO 2013 M. GRUODŽIO 16 D. ĮSAKYMO NR. 1V-195 „DĖL PAŽYMOS APIE STATINIO NUGRIOVIMĄ IŠDAVIMO TVARKOS APRAŠO PATVIRTINIMO“ PAKEITIMO</text:span></text:p>
      <text:p text:style-name="P11"/>
      <text:p text:style-name="P12">2015 m. rugpjūčio 31 d. Nr. 1V-144</text:p>
      <text:p text:style-name="P13">Vilnius</text:p>
      <text:p text:style-name="P14"/>
      <text:p text:style-name="P15"/>
      <text:p text:style-name="P16"><text:span text:style-name="T17">Vadovaudamasi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18"><text:span text:style-name="T19">1</text:span><text:span text:style-name="T20">. P a k e i č i u Pažymos apie statinio nugriovimą išdavimo tvarkos aprašą, patvirtintą Valstybinės teritorijų planavimo ir statybos inspekcijos prie Aplinkos ministerijos viršininko <text:s text:c="2"/>2013 m. gruodžio 16 d. įsakymu Nr. 1V-195:</text:span></text:p>
      <text:p text:style-name="P21"><text:span text:style-name="T22">1.1</text:span><text:span text:style-name="T23">. išdėstau 1 priedą „Prašymo išduoti pažymą apie statinio nugriovimą rekvizitai“ taip:</text:span></text:p>
      <text:p text:style-name="P24"/>
      <text:p text:style-name="P25"><text:span text:style-name="T26">„Valstybinės teritorijų planavimo ir statybos<text:s/></text:span></text:p>
      <text:p text:style-name="P27"><text:span text:style-name="T28">inspekcijos prie Aplinkos ministerijos</text:span></text:p>
      <text:p text:style-name="P29">_____________________________________________</text:p>
      <text:p text:style-name="P30">Pažymą išduodančio teritorinio padalinio pavadinimas</text:p>
      <text:p text:style-name="P31"/>
      <text:p text:style-name="P32"/>
      <text:p text:style-name="P33"><text:span text:style-name="T34">PRAŠYMAS</text:span><text:span text:style-name="T35"><text:s/></text:span><text:span text:style-name="T36">IŠDUOTI PAŽYMĄ APIE APIE STATINIO NUGRIOVIMĄ</text:span></text:p>
      <text:p text:style-name="P37"/>
      <text:p text:style-name="P38">20 ___ m. _____________ _____ d. Nr. _________________</text:p>
      <text:p text:style-name="Normal"/>
      <text:p text:style-name="P39"/>
      <text:p text:style-name="P40">Duomenys apie prašymo pateikėją:</text:p>
      <text:p text:style-name="P41">Fizinio asmens vardas, pavardė, asmens kodas ___________________________________________</text:p>
      <text:p text:style-name="P42"/>
      <text:p text:style-name="P43">Kontaktinė informacija</text:p>
      <text:p text:style-name="P44">El. paštas______________ , telefonas ______ , mob. telefonas ___________ , faksas ___________<text:s/></text:p>
      <text:p text:style-name="P45"/>
      <text:p text:style-name="P46">Duomenys apie statybą leidžiantį dokumentą:</text:p>
      <text:p text:style-name="P47">Yra / Nėra</text:p>
      <text:p text:style-name="P48">Pavadinimas ______________________________</text:p>
      <text:p text:style-name="P49">Išdavimo data __________________ , Nr. ________________________________________ <text:s/></text:p>
      <text:p text:style-name="P50">Išdavęs subjektas ___________________________________________________________</text:p>
      <text:p text:style-name="P51"/>
      <text:p text:style-name="P52"/>
      <text:p text:style-name="P53"><text:span text:style-name="T54">PRAŠAU IŠDUOTI pažymą</text:span><text:span text:style-name="T55"><text:s/>apie šiO (-Ių) statiniO (-ių) nugriovimą:</text:span></text:p>
      <text:p text:style-name="P56"/>
      <text:p text:style-name="P57"><text:span text:style-name="T58">Nugriautas (-i) statinys (-iai):</text:span></text:p>
      <text:p text:style-name="P59">Paskirtis _________________________________________</text:p>
      <text:p text:style-name="P60">Kategorija _______________________________________</text:p>
      <text:soft-page-break/>
      <text:p text:style-name="P61">Unikalus Nr. _____________________________________</text:p>
      <text:p text:style-name="P62">Žemės sklypo (-ų) kad. Nr. ______________________________________________________</text:p>
      <text:p text:style-name="P63">Adresas (-ai) _____________________________</text:p>
      <text:p text:style-name="P64"/>
      <text:p text:style-name="P65"/>
      <text:p text:style-name="P66"><text:span text:style-name="T67">Duomenys apie statinio projektą</text:span></text:p>
      <text:p text:style-name="P68">Yra / Nėra</text:p>
      <text:p text:style-name="P69">Pavadinimas __________________________________________<text:s/></text:p>
      <text:p text:style-name="P70">Numeris ___________ , <text:s/>parengimo metai ______<text:s/></text:p>
      <text:p text:style-name="P71"/>
      <text:p text:style-name="P72"><text:span text:style-name="T73">Duomenys apie statytoją</text:span></text:p>
      <text:p text:style-name="P74">Fizinio asmens vardas, pavardė, asmens kodas / juridinio asmens teisinė forma, pavadinimas, kodas_______________________________________________________________________<text:s/></text:p>
      <text:p text:style-name="P75"/>
      <text:p text:style-name="P76">Kontaktinė informacija</text:p>
      <text:p text:style-name="P77">El. paštas_________ , telefonas ________ , mobilusis telefonas ___________ , faksas ___________<text:s/></text:p>
      <text:p text:style-name="P78"/>
      <text:p text:style-name="P79"><text:span text:style-name="T80">Duomenys apie statinio projektuotoją</text:span></text:p>
      <text:p text:style-name="P81">Yra / Nėra</text:p>
      <text:p text:style-name="P82">Fizinio asmens vardas, pavardė, asmens kodas / Juridinio asmens teisinė forma, pavadinimas, kodas________________________________________________________________________<text:s/></text:p>
      <text:p text:style-name="P83"/>
      <text:p text:style-name="P84">Dokumento, suteikiančio teisę užsiimti atitinkama veikla, duomenys<text:s/></text:p>
      <text:p text:style-name="P85">Pavadinimas ____________________________________________</text:p>
      <text:p text:style-name="P86">Numeris ___________ , galioja nuo ___________ , galioja iki ___________<text:s/></text:p>
      <text:p text:style-name="P87"/>
      <text:p text:style-name="P88">Kontaktinė informacija</text:p>
      <text:p text:style-name="P89">El. paštas___________ , telefonas _________ , mobilusis telefonas ___________ , faksas ________<text:s/></text:p>
      <text:p text:style-name="P90"/>
      <text:p text:style-name="P91"><text:span text:style-name="T92">Duomenys apie statinio projekto vadovą</text:span></text:p>
      <text:p text:style-name="P93">Yra / Nėra</text:p>
      <text:p text:style-name="P94">Fizinio asmens vardas, pavardė, asmens kodas ___________________________________________</text:p>
      <text:p text:style-name="P95"/>
      <text:p text:style-name="P96">Dokumento, suteikiančio teisę užsiimti atitinkama veikla, duomenys<text:s/></text:p>
      <text:p text:style-name="P97">Pavadinimas ____________________________________________</text:p>
      <text:p text:style-name="P98">Numeris ___________ , galioja nuo ___________ , galioja iki ___________<text:s/></text:p>
      <text:p text:style-name="P99"/>
      <text:p text:style-name="P100">Kontaktinė informacija</text:p>
      <text:p text:style-name="P101">El. paštas___________ , telefonas _________ , mobilusis telefonas ________ , faksas ___________<text:s/></text:p>
      <text:p text:style-name="Normal"/>
      <text:p text:style-name="P102"><text:span text:style-name="T103">PRIDEDAMA:</text:span><text:span text:style-name="T104"><text:s/></text:span></text:p>
      <text:p text:style-name="P105">1. Statybą leidžiantis dokumentas.</text:p>
      <text:p text:style-name="P106">2. Statinio projektas.</text:p>
      <text:p text:style-name="P107"><text:span text:style-name="T108">3. Vyriausybės nutarimas / savivaldybės sprendimas dėl statinio (-ių) nurašymo.<text:s/></text:span></text:p>
      <text:p text:style-name="P109"><text:span text:style-name="T110">4.<text:s/></text:span><text:span text:style-name="T111">Pažyma apie statybinių atliekų perdavimą jas tvarkančiai įmonei (kai jos buvo perduotos minėtai įmonei) arba jų sutvarkymą kitais teisės aktų nustatytais būdais, nurodytais statinio projekte.</text:span></text:p>
      <text:p text:style-name="P112">5. Asmens, turinčio statytojo teisę, paprastos rašytinės formos įgaliojimas pateikti prašymą – tuo atveju, jei prašymą pateikia įgaliotas asmuo.</text:p>
      <text:p text:style-name="P113"/>
      <text:p text:style-name="P114">_________________________________________________________</text:p>
      <text:p text:style-name="P115"><text:span text:style-name="T116">Prašymo pateikėjo vardas, pavardė, parašas, data</text:span><text:span text:style-name="T117">“;</text:span></text:p>
      <text:p text:style-name="Normal"/>
      <text:p text:style-name="P118"><text:span text:style-name="T119">1.2</text:span><text:span text:style-name="T120">. išdėstau 2 priedą „Pažymą apie statinio nugriovimą rekvizitus“ taip:<text:s/></text:span></text:p>
      <text:p text:style-name="P121"/>
      <text:p text:style-name="P122"/>
      <text:p text:style-name="P123"><text:span text:style-name="T124">„</text:span><text:span text:style-name="T125">VALSTYBINĖ TERITORIJŲ PLANAVIMO IR STATYBOS INSPEKCIJA</text:span><text:span text:style-name="T126"><text:s/></text:span><text:span text:style-name="T127">PRIE APLINKOS MINISTERIJOS</text:span></text:p>
      <text:p text:style-name="P128"/>
      <text:p text:style-name="P129"><text:span text:style-name="T130">PAŽYMA APIE STATINIO NUGRIOVIMĄ</text:span></text:p>
      <text:p text:style-name="P131"/>
      <text:p text:style-name="P132"><text:span text:style-name="T133">20 ___ m. _____________ _____ d. Nr. _____ ; versijos Nr. ______</text:span></text:p>
      <text:p text:style-name="Normal"/>
      <text:p text:style-name="P134"><text:span text:style-name="T135">Duomenys apie statybą leidžiantį dokumentą:</text:span></text:p>
      <text:p text:style-name="P136">Yra / Nėra</text:p>
      <text:p text:style-name="P137">Pavadinimas ______________________________</text:p>
      <text:p text:style-name="P138">Išdavimo data __________________ , Nr. ________________________________________<text:s/></text:p>
      <text:p text:style-name="P139">Išdavęs subjektas ____________________________________________________________</text:p>
      <text:p text:style-name="Normal"/>
      <text:p text:style-name="P140"><text:span text:style-name="T141">Duomenys apie statytoją:</text:span></text:p>
      <text:p text:style-name="P142">Fizinio asmens vardas, pavardė, asmens kodas, adresas / Juridinio asmens teisinė forma, pavadinimas, kodas _________________________________________________________</text:p>
      <text:p text:style-name="P143"/>
      <text:p text:style-name="P144">Kontaktinė informacija</text:p>
      <text:p text:style-name="P145">El. paštas_________ , telefonas ___________ , mob. telefonas ___________ , faksas ___________<text:s/></text:p>
      <text:p text:style-name="P146"/>
      <text:p text:style-name="Normal"/>
      <text:p text:style-name="P147"><text:span text:style-name="T148">ŠIUO<text:s/></text:span><text:span text:style-name="T149">DOKUMENTU patvirtinama, kad nugriautAS (-I) ŠIS (-IE) STATINYS (-IAI):</text:span></text:p>
      <text:p text:style-name="P150"/>
      <text:p text:style-name="P151">Paskirtis _________________________________________</text:p>
      <text:p text:style-name="P152">Kategorija _________________________________________</text:p>
      <text:p text:style-name="P153">Unikalus Nr. ______________________________</text:p>
      <text:p text:style-name="P154">Žemės sklypo (-ų) kad. Nr. ______________________________________________________</text:p>
      <text:p text:style-name="P155"><text:span text:style-name="T156">Adresas (-ai) _____________________________</text:span></text:p>
      <text:p text:style-name="P157"/>
      <text:p text:style-name="Normal"/>
      <text:p text:style-name="P158"><text:span text:style-name="T159">Pažymą išdavė <text:s text:c="2"/></text:span><text:span text:style-name="T160">_____________ <text:s text:c="20"/>_______________ <text:s text:c="9"/>_________________</text:span></text:p>
      <text:p text:style-name="P161"><text:span text:style-name="T162">bb<text:s/></text:span><text:span text:style-name="T163">Pareigos <text:s text:c="15"/>A.V. <text:s text:c="14"/></text:span><text:span text:style-name="T164">vv</text:span><text:span text:style-name="T165"><text:s text:c="4"/>Parašas</text:span><text:span text:style-name="T166"><text:tab/><text:s text:c="25"/>Vardas ir pavardė</text:span><text:span text:style-name="T167">“.</text:span></text:p>
      <text:p text:style-name="P168"/>
      <text:p text:style-name="P169"><text:span text:style-name="T170">2</text:span><text:span text:style-name="T171">. N u s t a t a u, kad šis įsakymas įsigalioja 2016 m. sausio 1 d.</text:span></text:p>
      <text:p text:style-name="P172"/>
      <text:p text:style-name="P173"/>
      <text:p text:style-name="P174"/>
      <text:p text:style-name="P175"><text:span text:style-name="T176">Viršininkė</text:span><text:span text:style-name="T177"><text:tab/>Laura Naliva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 User</dc:creator>
    <meta:creation-date>2016-03-03T18:44:00Z</meta:creation-date>
    <dc:date>2016-03-03T18:44:00Z</dc:date>
    <meta:print-date>2015-08-26T10:53:00Z</meta:print-date>
    <meta:template xlink:href="Normal" xlink:type="simple"/>
    <meta:editing-cycles>2</meta:editing-cycles>
    <meta:editing-duration>PT0S</meta:editing-duration>
    <meta:document-statistic meta:page-count="3" meta:paragraph-count="386" meta:word-count="843" meta:character-count="5414" meta:row-count="450" meta:non-whitespace-character-count="4957"/>
  </office:meta>
</office:document-meta>
</file>