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text-properties fo:color="#000000" style:font-size-complex="12pt" style:language-asian="lt" style:country-asian="LT"/>
    </style:style>
    <style:style style:name="TableColumn46" style:family="table-column">
      <style:table-column-properties style:column-width="4.3277in"/>
    </style:style>
    <style:style style:name="TableColumn47" style:family="table-column">
      <style:table-column-properties style:column-width="1.0833in"/>
    </style:style>
    <style:style style:name="TableColumn48" style:family="table-column">
      <style:table-column-properties style:column-width="1.275in"/>
    </style:style>
    <style:style style:name="Table45" style:family="table">
      <style:table-properties style:width="6.6861in" fo:margin-left="0in" table:align="left"/>
    </style:style>
    <style:style style:name="TableRow49" style:family="table-row">
      <style:table-row-properties style:min-row-height="0.3902in"/>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text-properties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06%">
        <style:tab-stops>
          <style:tab-stop style:type="left" style:position="2.4027in"/>
        </style:tab-stops>
      </style:paragraph-properties>
      <style:text-properties style:font-size-complex="12pt"/>
    </style:style>
    <style:style style:name="TableRow60" style:family="table-row">
      <style:table-row-properties style:min-row-height="0.5944in"/>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fo:line-height="106%">
        <style:tab-stops>
          <style:tab-stop style:type="left" style:position="2.4027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6%">
        <style:tab-stops>
          <style:tab-stop style:type="left" style:position="2.4027in"/>
        </style:tab-stops>
      </style:paragraph-properties>
      <style:text-properties style:font-size-complex="12pt"/>
    </style:style>
    <style:style style:name="TableRow71" style:family="table-row">
      <style:table-row-properties style:min-row-height="0.5944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justify" fo:line-height="106%">
        <style:tab-stops>
          <style:tab-stop style:type="left" style:position="2.402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6%">
        <style:tab-stops>
          <style:tab-stop style:type="left" style:position="2.4027in"/>
        </style:tab-stops>
      </style:paragraph-properties>
      <style:text-properties style:font-size-complex="12pt"/>
    </style:style>
    <style:style style:name="P81" style:parent-style-name="Normal" style:family="paragraph">
      <style:paragraph-properties fo:text-align="end" fo:line-height="150%"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letter-spacing="-0.0034in" style:font-size-complex="12pt" style:language-asian="lt" style:country-asian="LT"/>
    </style:style>
    <style:style style:name="P96" style:parent-style-name="Normal" style:family="paragraph">
      <style:paragraph-properties fo:text-align="justify">
        <style:tab-stops>
          <style:tab-stop style:type="left" style:position="3.1805in"/>
          <style:tab-stop style:type="left" style:position="4.5805in"/>
        </style:tab-stops>
      </style:paragraph-properties>
    </style:style>
    <style:style style:name="P97" style:parent-style-name="Normal" style:family="paragraph">
      <style:paragraph-properties fo:text-align="justify">
        <style:tab-stops>
          <style:tab-stop style:type="left" style:position="3.1805in"/>
          <style:tab-stop style:type="left" style:position="4.5805in"/>
        </style:tab-stops>
      </style:paragraph-properties>
    </style:style>
    <style:style style:name="P98" style:parent-style-name="Normal" style:family="paragraph">
      <style:paragraph-properties fo:text-align="justify">
        <style:tab-stops>
          <style:tab-stop style:type="left" style:position="3.1805in"/>
          <style:tab-stop style:type="left" style:position="4.5805in"/>
        </style:tab-stops>
      </style:paragraph-properties>
    </style:style>
    <style:style style:name="P99" style:parent-style-name="Normal" style:family="paragraph">
      <style:paragraph-properties fo:text-align="justify">
        <style:tab-stops>
          <style:tab-stop style:type="left" style:position="3.1805in"/>
          <style:tab-stop style:type="left" style:position="4.58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s/></text:p>
      <text:p text:style-name="P11"><text:span text:style-name="T12">prie Lietuvos respublikos socialinės apsaugos ir darbo ministerijos</text:span><text:span text:style-name="T13"><text:line-break/></text:span><text:span text:style-name="T14">DIREKTORIUS</text:span></text:p>
      <text:p text:style-name="P15"/>
      <text:p text:style-name="P16">ĮSAKYMAS</text:p>
      <text:h text:style-name="P17" text:outline-level="2"><text:span text:style-name="T18">DĖL UŽIMTUMO TARNYBOS PRIE LIETUVOS RESPUBLIKOS SOCIALINĖS APSAUGOS IR DARBO MINISTERIJOS DIREKTORIAUS 2020 M. LAPKRIČIO 4 D. ĮSAKYMO NR. V-438 „DĖL<text:s/></text:span><text:span text:style-name="T19">AUKŠTĄ PRIDĖTINĘ VERTĘ KURIANČIŲ KVALIFIKACIJŲ IR KOMPETENCIJŲ SĄRAŠO PATVIRTINIMO</text:span><text:span text:style-name="T20">“ PAKEITIMO</text:span><text:span text:style-name="T21"><text:s text:c="2"/></text:span></text:h>
      <text:p text:style-name="P22"/>
      <text:p text:style-name="P23">2024 m. kovo 8 d. Nr.<text:s/>V-52</text:p>
      <text:h text:style-name="P24" text:outline-level="3">Vilnius</text:h>
      <text:p text:style-name="P25"/>
      <text:p text:style-name="P26"/>
      <text:p text:style-name="P27"><text:span text:style-name="T28">1</text:span><text:span text:style-name="T29">.<text:s/></text:span><text:span text:style-name="T30">Pakeičiu</text:span><text:span text:style-name="T31"><text:s text:c="2"/></text:span><text:span text:style-name="T32">Aukštą pridėtinę vertę kuriančių kvalifikacijų ir kompetencijų sąrašą, patvirtintą</text:span><text:span text:style-name="T33"><text:s/>Užimtumo tarnybos prie Lietuvos Respublikos socialinės apsaugos ir darbo ministerijos (toliau – Užimtumo tarnyba) direktoriaus 2020 m. lapkričio 4 d. įsakymu Nr. V-438 „Dėl aukštą pridėtinę vertę kuriančių kvalifikacijų ir kompetencijų sąrašo patvirtinimo“<text:s/></text:span><text:span text:style-name="T34">(toliau – Sąrašas)</text:span><text:span text:style-name="T35">:</text:span></text:p>
      <text:p text:style-name="P36"><text:span text:style-name="T37">1.1</text:span><text:span text:style-name="T38">. Pripažįstu netekusiu galios Sąrašo<text:s/></text:span><text:span text:style-name="T39">580 punktą</text:span><text:span text:style-name="T40">;</text:span></text:p>
      <text:p text:style-name="P41"><text:span text:style-name="T42">1.2</text:span><text:span text:style-name="T43">. Papildau Sąrašą 591 - 593 punktais ir išdėstau juos taip:</text:span></text:p>
      <text:p text:style-name="P44">„</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591.</text:span><text:span text:style-name="T53"><text:s text:c="2"/>Planuoti ir organizuoti kokybiškos miško dauginamosios medžiagos išauginimą, miškų atkūrimą ir įveisimą, auginimą ir priežiūrą besikeičiančiomis aplinkos sąlygomis. (</text:span><text:span text:style-name="T54">Miško ekosistemos, jų komponentai: augalai, gyvūnai, miško tipai besikeičiančio klimato sąlygomis. Miško medžiai, jų introdukcijos šiuolaikiniai metodai, selekcijos sistema ir metodai, sėklų ruošimo ir sodmenų išauginimo šiuolaikinės inovatyvios technologijos. Miško atkūrimo ir įveisimo būdai ir metodai, miško žėlimo skatinimo ir želdinimo inovatyvios technologijos. Inovatyvūs miško apsaugos metodai nuo ligų, kenkėjų ir gyvūnų. Miško gaisrų kilimo, plitimo, stebėjimo prognozavimo skaitmeniniai metodai, prevencijos ir gesinimo šiuolaikiniai būdai. Mokslo tyrimais grįsta miško kirtimų sistema, rūšys, būdai ir metodai, pagrindiniai, ugdymo, sanitariniai ir specialieji kirtimai besikeičiančios aplinkos sąlygomis.)</text:span></text:p>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592.</text:span><text:span text:style-name="T64"><text:s/>Organizuoti inovatyvią miško, medienos išteklių apskaitą, planuoti ir atlikti projektavimą.<text:s/></text:span><text:span text:style-name="T65">(</text:span><text:span text:style-name="T66">Šiuolaikiniai, skaitmeniniai geografinės padėties matavimo miškuose metodai ir matavimų prietaisai. Topografinė informacija. GIS programine įranga. Miškotvarkoje naudojami inovatyvių nuotolinių tyrimų informacijos šaltiniai. Medžio matavimo principai, inovatyvios technologijos ir metodai. Medyno, jų prieaugio matavimo principai, šiuolaikinės technologijos ir metodai. Medienos produkcijos matavimo principai, skaitmeninės technologijos ir metodai. Praktinės miškotvarkos metodai, miškotvarkos projektų turinys ir jų sudarymo etapai bei būdai besikeičiančiomis aplinkos sąlygomis.)</text:span></text:p>
          </table:table-cell>
          <table:table-cell table:style-name="TableCell67">
            <text:p text:style-name="P68"/>
          </table:table-cell>
          <table:table-cell table:style-name="TableCell69">
            <text:p text:style-name="P70"/>
          </table:table-cell>
        </table:table-row>
        <text:soft-page-break/>
        <table:table-row table:style-name="TableRow71">
          <table:table-cell table:style-name="TableCell72">
            <text:p text:style-name="P73"><text:span text:style-name="T74">593.<text:s/></text:span><text:span text:style-name="T75">Planuoti ir organizuoti racionalų miško išteklių naudojimą besikeičiančiomis aplinkos sąlygomis<text:s/></text:span><text:span text:style-name="T76">(Medienos ruošos procesai, medžių ir medyno kirtimo, pirminio transportavimo, sandėliavimo, gabenimo, pirminio apdirbimo inovatyvios technologijos. Miško auginimo ir medienos ruošos darbų organizavimo ypatumai, skaitmeninių technologijų taikymas besikeičiančiomis aplinkos sąlygomis, miško ūkio veiklos planavimo ir apskaitos principai. Biologinės įvairovės išsaugojimo sistemos (Saugomų teritorijos, Europinės svarbos miškų buveinės, kertinės miško buveinės) vertinimas klimato kaitos kontekste. Saugaus darbo miške principai ir jų svarba profesinėje veikloje, inovacijų taikymas. Miško ūkio valdymo inovatyvūs principai ir sistemos, pagrindiniai miško ūkio veiklą reguliuojantys teisės aktai ir jų taikymo miškininkystėje specifika.</text:span></text:p>
          </table:table-cell>
          <table:table-cell table:style-name="TableCell77">
            <text:p text:style-name="P78"/>
          </table:table-cell>
          <table:table-cell table:style-name="TableCell79">
            <text:p text:style-name="P80"/>
          </table:table-cell>
        </table:table-row>
      </table:table>
      <text:p text:style-name="Normal"/>
      <text:p text:style-name="P81"><text:span text:style-name="T82">„.</text:span></text:p>
      <text:p text:style-name="P83"><text:span text:style-name="T84">2</text:span><text:span text:style-name="T85">. P a v e d u:</text:span><text:span text:style-name="T86"><text:s text:c="2"/></text:span></text:p>
      <text:p text:style-name="P87"><text:span text:style-name="T88">2.1</text:span><text:span text:style-name="T89">.<text:s/></text:span><text:span text:style-name="T90">Teisės skyriui teisės aktų nustatyta tvarka organizuoti šio įsakymo paskelbimą Teisės aktų registre ir Užimtumo tarnybos interneto svetainėje;</text:span></text:p>
      <text:p text:style-name="P91"><text:span text:style-name="T92">2.2</text:span><text:span text:style-name="T93">. šio įsakymo kontrolę vykdyti direktoriaus pavaduotojui, atsakingam</text:span><text:span text:style-name="T94"><text:s/>už užimtumą skatinančias priemones (darbo rinkos stebėsena, aktyvios darbo rinkos politikos priemonių planavimas ir įgyvendinimas)</text:span><text:span text:style-name="T95">.</text:span></text:p>
      <text:p text:style-name="P96"/>
      <text:p text:style-name="P97"/>
      <text:p text:style-name="P98"/>
      <text:p text:style-name="P99"><text:span text:style-name="T100">Direktorė</text:span><text:span text:style-name="T101"><text:tab/></text:span><text:span text:style-name="T102"><text:tab/></text:span><text:span text:style-name="T103"><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4-03-14T08:52:00Z</meta:creation-date>
    <dc:date>2024-03-14T08:52:00Z</dc: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7" meta:word-count="558" meta:character-count="3735" meta:row-count="26" meta:non-whitespace-character-count="3184"/>
  </office:meta>
</office:document-meta>
</file>