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138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138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5.3159in"/>
        </style:tab-stops>
      </style:paragraph-properties>
      <style:text-properties fo:hyphenate="false"/>
    </style:style>
    <style:style style:name="P36" style:parent-style-name="Normal" style:family="paragraph">
      <style:paragraph-properties>
        <style:tab-stops>
          <style:tab-stop style:type="left" style:position="5.3159in"/>
        </style:tab-stops>
      </style:paragraph-properties>
      <style:text-properties fo:hyphenate="false"/>
    </style:style>
    <style:style style:name="P37" style:parent-style-name="Normal" style:family="paragraph">
      <style:paragraph-properties>
        <style:tab-stops>
          <style:tab-stop style:type="left" style:position="5.3159in"/>
        </style:tab-stops>
      </style:paragraph-properties>
      <style:text-properties fo:hyphenate="false"/>
    </style:style>
    <style:style style:name="P38" style:parent-style-name="Normal" style:family="paragraph">
      <style:paragraph-properties>
        <style:tab-stops>
          <style:tab-stop style:type="left" style:position="5.3159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9375in" style:page-number="1">
        <style:tab-stops>
          <style:tab-stop style:type="left" style:position="-1.6895in"/>
          <style:tab-stop style:type="left" style:position="0.5583in"/>
        </style:tab-stops>
      </style:paragraph-properties>
      <style:text-properties style:language-asian="lt" style:country-asian="LT" fo:hyphenate="false"/>
    </style:style>
    <style:style style:name="P47" style:parent-style-name="Normal" style:family="paragraph">
      <style:paragraph-properties fo:margin-left="3.9375in">
        <style:tab-stops>
          <style:tab-stop style:type="left" style:position="-1.6895in"/>
          <style:tab-stop style:type="left" style:position="0.5583in"/>
        </style:tab-stops>
      </style:paragraph-properties>
      <style:text-properties style:language-asian="lt" style:country-asian="LT" fo:hyphenate="false"/>
    </style:style>
    <style:style style:name="P48" style:parent-style-name="Normal" style:family="paragraph">
      <style:paragraph-properties fo:margin-left="3.9375in">
        <style:tab-stops>
          <style:tab-stop style:type="left" style:position="-1.6895in"/>
          <style:tab-stop style:type="left" style:position="0.5583in"/>
        </style:tab-stops>
      </style:paragraph-properties>
      <style:text-properties style:language-asian="lt" style:country-asian="LT" fo:hyphenate="false"/>
    </style:style>
    <style:style style:name="P49" style:parent-style-name="Normal" style:family="paragraph">
      <style:paragraph-properties fo:margin-left="3.9375in">
        <style:tab-stops>
          <style:tab-stop style:type="left" style:position="-1.6895in"/>
          <style:tab-stop style:type="left" style:position="0.5583in"/>
        </style:tab-stops>
      </style:paragraph-properties>
      <style:text-properties style:language-asian="lt" style:country-asian="LT" fo:hyphenate="false"/>
    </style:style>
    <style:style style:name="P50" style:parent-style-name="Normal" style:family="paragraph">
      <style:paragraph-properties fo:text-align="center" fo:text-indent="0.3937in"/>
      <style:text-properties fo:font-weight="bold" style:font-weight-asian="bold" style:language-asian="lt" style:country-asian="LT" fo:hyphenate="false"/>
    </style:style>
    <style:style style:name="P51" style:parent-style-name="Normal" style:family="paragraph">
      <style:paragraph-properties fo:text-align="center" fo:text-indent="0.3937in"/>
      <style:text-properties fo:hyphenate="false"/>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3937in"/>
      <style:text-properties style:language-asian="lt" style:country-asian="LT" fo:hyphenate="false"/>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fo:text-indent="0.3937in"/>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3937in"/>
      <style:text-properties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3.7409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3937in"/>
      <style:text-properties fo:hyphenate="false"/>
    </style:style>
    <style:style style:name="P115" style:parent-style-name="Normal" style:family="paragraph">
      <style:paragraph-properties fo:text-align="center" fo:text-indent="0.3937in"/>
      <style:text-properties fo:hyphenate="false"/>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fo:text-indent="0.3937in"/>
      <style:text-properties fo:hyphenate="false"/>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indent="0.3937in"/>
      <style:text-properties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ASMENŲ, TRANSPORTO PRIEMONIŲ, JŲ KROVINIŲ STABDYMO IR TIKRINIMO TVARKOS APRAŠO PATVIRTINIMO<text:s/></text:p>
      <text:p text:style-name="P13"/>
      <text:p text:style-name="P14">2021 m. birželio 30 d. Nr.<text:s/>D1-396</text:p>
      <text:p text:style-name="P15">Vilnius<text:line-break/></text:p>
      <text:p text:style-name="P16"/>
      <text:p text:style-name="P17"><text:span text:style-name="T18">Vadovaudamasis Lietuvos Respublikos miškų įstatymo 6 straipsnio 2 dalies 5 punktu:</text:span></text:p>
      <text:p text:style-name="P19"><text:span text:style-name="T20">1</text:span><text:span text:style-name="T21">.<text:s/></text:span><text:span text:style-name="T22">Tvirtinu</text:span><text:span text:style-name="T23"><text:s/>Asmenų, transporto priemonių, jų krovinių stabdymo ir tikrinimo tvarkos aprašą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aplinkos ministro 2006 m. balandžio 10 d. įsakymą Nr. D1-170 „Dėl Neteisėtu medienos, miško išteklių įsigijimu ir neteisėtu gyvūnų sumedžiojimu įtariamų asmenų transporto priemonių stabdymo bei apžiūros tvarkos aprašo patvirtinimo“;</text:span></text:p>
      <text:p text:style-name="P32"><text:span text:style-name="T33">2.2</text:span><text:span text:style-name="T34">. Lietuvos Respublikos aplinkos ministro 2013 m. lapkričio 5 d. įsakymą Nr. D1-815 „Dėl Lietuvos Respublikos miškų įstatymo 6 straipsnio 2 dalies 2 punkto įgyvendinimo ir Lietuvos Respublikos aplinkos ministro 2003 m. rugpjūčio 8 d. įsakymo Nr. 418 „Dėl Aplinkos apsaugos įstatymų pažeidimais įtariamų asmenų transporto priemonių stabdymo bei apžiūros tvarkos patvirtinimo“ taikymo“.</text:span></text:p>
      <text:p text:style-name="P35"/>
      <text:p text:style-name="P36"/>
      <text:p text:style-name="P37"/>
      <text:p text:style-name="P38"><text:span text:style-name="T39">Aplinkos ministras</text:span><text:span text:style-name="T40"><text:tab/>Simonas Gentvilas</text:span></text:p>
      <text:soft-page-break/>
      <text:p text:style-name="P41">PATVIRTINTA<text:s/></text:p>
      <text:p text:style-name="P47">Lietuvos Respublikos aplinkos ministro<text:s/></text:p>
      <text:p text:style-name="P48">2021 m. birželio 30 d.<text:s/></text:p>
      <text:p text:style-name="P49">įsakymu Nr.<text:s/>D1-396</text:p>
      <text:p text:style-name="P50"/>
      <text:p text:style-name="P51"><text:span text:style-name="T52">ASMENŲ, TRANSPORTO PRIEMONIŲ, JŲ KROVINIŲ STABDYMO IR TIKRINIMO TVARKOS APRAŠAS</text:span></text:p>
      <text:p text:style-name="P53"/>
      <text:p text:style-name="P54"><text:span text:style-name="T55">I</text:span><text:span text:style-name="T56"><text:s/>SKYRIUS</text:span></text:p>
      <text:p text:style-name="P57"><text:span text:style-name="T58">REIKALAVIMAI ASMENŲ, TRANSPORTO PRIEMONIŲ, JŲ KROVINIŲ STABDYMUI IR APŽIŪRAI</text:span></text:p>
      <text:p text:style-name="P59"/>
      <text:p text:style-name="P60"><text:span text:style-name="T61">1</text:span><text:span text:style-name="T62">. Asmenų, transporto priemonių, jų krovinių stabdymo ir tikrinimo tvarka (toliau – tvarka) nustato valstybinių miškų apsaugos pareigūnų (toliau – VMAP) veiksmus stabdant ir tikrinant asmenis, transporto priemones, jų krovinį ir dokumentus siekiant įsitikinti, kad šiomis transporto priemonėmis nėra gabenama miškų urėdijos valdomuose valstybiniuose miškuose pagaminta mediena, kiti miško ištekliai neturint nustatyta tvarka išduoto leidimo, kai pagal galiojančius teisės aktus toks leidimas reikalingas, arba gabenami pažeidžiant teisės aktų nustatytą tvarką sumedžioti gyvūnai.</text:span></text:p>
      <text:p text:style-name="P63"><text:span text:style-name="T64">2</text:span><text:span text:style-name="T65">. Uniformuoto VMAP reikalavimas sustabdyti transporto priemonę išreiškiamas duodant signalą lazdele arba mojant skrituliu su raudonu atšvaitu skersai judėjimo krypties, arba per garsiakalbį liepiant sustoti.</text:span></text:p>
      <text:p text:style-name="P66"><text:span text:style-name="T67">3</text:span><text:span text:style-name="T68">. Draudžiama stabdyti transporto priemones kelių ruožuose, kuriuose ribotas matomumas, stačiose nuokalnėse, sankryžose, perėjose, geležinkelio pervažose ir kitose pavojingose vietose, nes stovinti transporto priemonė gali sukelti eismo įvykį, trukdyti kitų transporto priemonių eismui, užstoti vairuotojams kelio ženklus ar šviesoforo signalus, kelti pavojų eismo dalyvių gyvybei ar sveikatai.</text:span></text:p>
      <text:p text:style-name="P69"><text:span text:style-name="T70">4</text:span><text:span text:style-name="T71">. Stabdydami transporto priemones, VMAP privalo imtis visų galimų atsargumo priemonių apsaugoti kitus eismo dalyvius ir save.</text:span></text:p>
      <text:p text:style-name="P72"><text:span text:style-name="T73">5</text:span><text:span text:style-name="T74">. Sustabdę transporto priemonę, VMAP bendraudami privalo būti mandagūs, imtis visų galimų atsargumo priemonių, jei transporto priemonėje esantys asmenys kėsintųsi į VMAP sveikatą ir (ar) gyvybę.</text:span></text:p>
      <text:p text:style-name="P75"><text:span text:style-name="T76">6</text:span><text:span text:style-name="T77">. VMAP gali stabdyti ir tikrinti asmenis, transporto priemones, jų krovinį ir dokumentus, kai:</text:span></text:p>
      <text:p text:style-name="P78"><text:span text:style-name="T79">6.1</text:span><text:span text:style-name="T80">. stebint aplinką įtariama, kad transporto priemone (-mis) gabenama miškų urėdijos valdomuose valstybiniuose miškuose pagaminta mediena, kiti miško ištekliai neturint nustatyta tvarka išduoto leidimo arba gabenami pažeidžiant teisės aktų nustatytą tvarką sumedžioti gyvūnai;</text:span></text:p>
      <text:p text:style-name="P81"><text:span text:style-name="T82">6.2</text:span><text:span text:style-name="T83">. norima patikrinti krovinio dokumentus.</text:span></text:p>
      <text:p text:style-name="P84"><text:span text:style-name="T85">7</text:span><text:span text:style-name="T86">. VMAP sustabdę asmenį, transporto priemonę privalo:</text:span></text:p>
      <text:p text:style-name="P87"><text:span text:style-name="T88">7.1</text:span><text:span text:style-name="T89">. nedelsdamas prieiti prie transporto priemonės vairuotojo, pasisveikinti, prisistatyti ir pasakyti sustabdymo priežastį, transporto priemonės vairuotojui paprašius, – parodyti VMAP pažymėjimą;</text:span></text:p>
      <text:p text:style-name="P90"><text:span text:style-name="T91">7.2</text:span><text:span text:style-name="T92">. asmens apžiūrą ir daiktų patikrinimą atlieka vadovaujantis Lietuvos Respublikos administracinių nusižengimų kodekso 598 straipsnio nustatyta tvarka;</text:span></text:p>
      <text:p text:style-name="P93"><text:span text:style-name="T94">7.3</text:span><text:span text:style-name="T95">. VMAP transporto priemonę apžiūri transporto priemonės savininko ar jos valdytojo akivaizdoje. VAMP transporto priemonę turi teisę apžiūrėti nedalyvaujant transporto priemonės savininkui ar valdytojui, kai apžiūros atidėlioti negalima;</text:span></text:p>
      <text:p text:style-name="P96"><text:span text:style-name="T97">7.4</text:span><text:span text:style-name="T98">. nustatęs pažeidimą, trumpai pasakyti pažeidėjui pažeidimo esmę ir pareigą nutraukti pažeidimą.</text:span></text:p>
      <text:p text:style-name="P99"><text:span text:style-name="T100">8</text:span><text:span text:style-name="T101">. Jei transporto priemonės vairuotojas nepaklūsta VMAP reikalavimui sustabdyti transporto priemonę, VAMP:</text:span></text:p>
      <text:p text:style-name="P102"><text:span text:style-name="T103">8.1</text:span><text:span text:style-name="T104">. <text:s/>turi įsidėmėti kuo daugiau informacijos apie transporto priemonę (transporto priemonės valstybinį numerį, markę, modelį, spalvą, kitus ypatingus požymius);<text:s/></text:span></text:p>
      <text:p text:style-name="P105"><text:span text:style-name="T106">8.2</text:span><text:span text:style-name="T107">. esant galimybei, vaizdo fiksavimo priemonėmis fiksuoti transporto priemonę ir (ar) jos vairuotoją (keleivius);</text:span></text:p>
      <text:p text:style-name="P108"><text:span text:style-name="T109">8.3</text:span><text:span text:style-name="T110">. informuoti policiją apie transporto priemonės judėjimo kryptį ir 8.1 papunktyje nustatytus transporto priemonę identifikuojančius požymius;</text:span></text:p>
      <text:p text:style-name="P111"><text:span text:style-name="T112">8.4</text:span><text:span text:style-name="T113">. nesulaikius transporto priemonės, surašyti tarnybinį pranešimą (du egzempliorius): nurodyti 8.1 papunktyje minėtus transporto priemonę identifikuojančius požymius, stabdymo aplinkybes ir priemones, kurių imtasi pažeidėjui sulaikyti, vairuotojo, keleivių požymius, <text:s/>perduoti pranešimą policijai ir savo tiesioginiam vadovui.</text:span></text:p>
      <text:p text:style-name="P114"/>
      <text:p text:style-name="P115"><text:span text:style-name="T116">II</text:span><text:span text:style-name="T117"><text:s/>SKYRIUS</text:span></text:p>
      <text:p text:style-name="P118"><text:span text:style-name="T119">ASMENS DUOMENŲ TVARKYMAS</text:span></text:p>
      <text:p text:style-name="P120"/>
      <text:p text:style-name="P121"><text:span text:style-name="T122">9</text:span><text:span text:style-name="T123">. Valstybinių miškų urėdija, būdama Tvarkos aprašo 8 punkte nurodytų asmens duomenų valdytoja, minėtus asmens duomenis tvarko Lietuvos Respublikos miškų įstatymo 6 straipsnio 2 dalies 5 punkto pagrindu, laikydamasi 2016 m. balandžio 27 d. Europos Parlamento ir Tarybos reglamento (ES) 2016/679 dėl fizinių asmenų apsaugos tvarkant asmens duomenis ir dėl laisvo tokių duomenų judėjimo ir kuriuo panaikinama Direktyva 95/46/EB (Bendrasis duomenų apsaugos reglamentas).</text:span></text:p>
      <text:p text:style-name="P124"><text:span text:style-name="T125">10</text:span><text:span text:style-name="T126">. Valstybinių miškų urėdija tvarko Tvarkos aprašo 8 punkte nurodytus asmens duomenis siekdama identifikuoti vairuotoją (keleivius) bei transporto priemonę, juos fiksuoti vaizdo fiksavimo priemonėmis ir aprašyti tarnybiniame pranešime, transporto priemonės vairuotojui nepaklūstant VMAP reikalavimui sustabdyti transporto priemonę bei perduodant informaciją policijai.</text:span></text:p>
      <text:p text:style-name="P127"><text:span text:style-name="T128">11</text:span><text:span text:style-name="T129">. Tarnybiniai pranešimai ir kiti dokumentai, kuriuose nurodyti asmens duomenys, saugomi 5 metus. Jei šie dokumentai yra naudojami administracinėse, baudžiamosiose bylose, teisės aktų pažeidimų tyrimo medžiagose, Valstybinių miškų urėdija šiuose dokumentuose nurodytus asmens duomenis gali saugoti ilgiau, iki pasibaigs teisės aktuose numatyti skundo pateikimo terminai ir (arba) įsiteisės galutinis teismo sprendimas. Vaizdo duomenys yra saugomi Valstybinių miškų urėdijos vidaus teisės aktuose, reglamentuojančiuose vaizdo duomenų tvarkymą, nustatytą saugojimo terminą.</text:span></text:p>
      <text:p text:style-name="P130"><text:span text:style-name="T131">12</text:span><text:span text:style-name="T132">. Dokumentai, kuriuose nurodyti asmens duomenys, saugomi Lietuvos Respublikos dokumentų ir archyvų įstatymo bei jį įgyvendinančių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30T09:50:00Z</meta:creation-date>
    <dc:date>2021-06-30T09:5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6" meta:word-count="888" meta:character-count="6601" meta:row-count="164" meta:non-whitespace-character-count="5749"/>
  </office:meta>
</office:document-meta>
</file>