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 fo:letter-spacing="0.0013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05in"/>
    </style:style>
    <style:style style:name="P22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78958in" svg:height="0.75625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<text:span text:style-name="T10">Dėl pasvalio rajono savivaldybės 2020</text:span><text:span text:style-name="T11">–</text:span><text:span text:style-name="T12">2022 mETŲ strateginio veiklos plano patvirtinimo</text:span></text:p>
      <text:p text:style-name="Normal"/>
      <text:p text:style-name="P13">2020 m. vasario 26 d. Nr. T1-29</text:p>
      <text:p text:style-name="P14">Pasvalys</text:p>
      <text:p text:style-name="P15"/>
      <text:p text:style-name="P16"/>
      <text:p text:style-name="P17"><text:span text:style-name="T18">Vadovaudamasi Lietuvos Respublikos vietos savivaldos</text:span><text:span text:style-name="T19"><text:s/>16 straipsnio 2 dalies 40 punktu, Pasvalio rajono savivaldybės strateginio planavimo organizavimo tvarkos aprašu, patvirtintu Pasvalio rajono savivaldybės tarybos 2014 m. spalio 22 d. sprendimu Nr. T1-199 „Dėl Pasvalio rajono savivaldybės strateginio planavimo organizavimo tvarkos aprašo patvirtinimo“ (Pasvalio rajono savivaldybės tarybos 2018 m. lapkričio 21 d. sprendimo Nr. T1-229 redakcija),<text:s/></text:span><text:span text:style-name="T20">Pasvalio rajono savivaldybės taryba<text:s/></text:span><text:span text:style-name="T21">nusprendžia</text:span></text:p>
      <text:p text:style-name="P22"><text:span text:style-name="T23">patvirtinti Pasvalio rajono savivaldybės 2020–2022 metų strateginį veiklos planą (pridedama).</text:span></text:p>
      <text:p text:style-name="P24"><text:tab/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5"/>
      <text:p text:style-name="P26"/>
      <text:p text:style-name="P27"/>
      <text:p text:style-name="P28">Savivaldybės meras<text:s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2-27T05:47:00Z</meta:creation-date>
    <dc:date>2020-02-27T05:47:00Z</dc:date>
    <meta:print-date>2018-01-25T14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59" meta:row-count="21" meta:non-whitespace-character-count="934"/>
  </office:meta>
</office:document-meta>
</file>