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TEPINĖLIŲ COVID-19 LIGAI (KORONAVIRUSO INFEKCIJAI) LABORATORINIAMS TYRIMAMS ATLIKTI PAĖMIMO</text:span><text:span text:style-name="T18"><text:s/></text:span><text:span text:style-name="T19">LIETUVOS RESPUBLIKOS</text:span><text:s/><text:span text:style-name="T20">VIDAUS REIKALŲ MINISTERIJOS MEDICINOS CENTRE</text:span></text:p>
      <text:p text:style-name="P21"/>
      <text:p text:style-name="P22">2020 m. balandžio 7 d. Nr. V-758</text:p>
      <text:p text:style-name="P23">Vilnius</text:p>
      <text:p text:style-name="P24"/>
      <text:p text:style-name="P25"><text:span text:style-name="T26">Vadovaudamasis<text:s/></text:span>Lietuvos Respublikos civilinės saugos įstatymo 15 straipsnio 2 dalies 4 punktu,<text:span text:style-name="T27"><text:s/>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įgyvendindamas Lietuvos Respublikos Vyriausybės 2020 m. kovo 14 d. nutarimą Nr. 207 „Dėl karantino Lietuvos Respublikos teritorijoje paskelbimo“ ir atsižvelgdamas į poreikį užtikrinti nepertraukiamą policijos ir kitų tarnybų pareigūnams pavestų uždavinių vykdymą,</text:span><text:span text:style-name="T28"><text:s/>n u s p r e n d ž i u:</text:span></text:p>
      <text:p text:style-name="P29"><text:span text:style-name="T30">Pavesti<text:s/></text:span>Lietuvos Respublikos<text:s/><text:span text:style-name="T31">vidaus reikalų ministerijos Medicinos centrui atlikti policijos pareigūnų, o prireikus ir kitų būtinąsias funkcijas užtikrinančių tarnybų ar institucijų specialistų, tepinėlių paėmimą COVID-19 ligos (koronaviruso) laboratoriniams tyrimams atlikti ir organizuoti jų pristatymą į<text:s/></text:span>Nacionalinę visuomenės sveikatos priežiūros laboratoriją.</text:p>
      <text:p text:style-name="Normal"/>
      <text:p text:style-name="Normal"/>
      <text:p text:style-name="Normal"/>
      <text:p text:style-name="Normal"><text:span text:style-name="T32">Sveikatos apsaugos ministras –<text:s/></text:span><text:span text:style-name="T33">valstybės lygio</text:span></text:p>
      <text:p text:style-name="Normal"><text:span text:style-name="T34">ekstremaliosios situacijos valstybės operacijų vadovas<text:s/></text:span><text:span text:style-name="T35"><text:tab/></text:span><text:span text:style-name="T3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24T05:27:00Z</meta:creation-date>
    <dc:date>2020-04-24T05:27:00Z</dc:date>
    <meta:print-date>2020-03-20T14:00:00Z</meta:print-date>
    <meta:template xlink:href="Normal.dotm" xlink:type="simple"/>
    <meta:editing-cycles>2</meta:editing-cycles>
    <meta:editing-duration>PT0S</meta:editing-duration>
    <meta:document-statistic meta:page-count="1" meta:paragraph-count="32" meta:word-count="204" meta:character-count="1512" meta:row-count="89" meta:non-whitespace-character-count="1340"/>
  </office:meta>
</office:document-meta>
</file>