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together="always" fo:text-align="center" style:vertical-align="middle"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font-size="10pt" style:font-size-asian="10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1" style:parent-style-name="Normal" style:family="paragraph">
      <style:paragraph-properties style:vertical-align="middle">
        <style:tab-stops>
          <style:tab-stop style:type="left" style:position="0.4923in"/>
          <style:tab-stop style:type="right" style:position="4.3194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hyphenate="false"/>
    </style:style>
    <style:style style:name="P5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break-before="page"/>
    </style:style>
    <style:style style:name="P61" style:parent-style-name="Normal" style:family="paragraph">
      <style:paragraph-properties fo:margin-right="-0.0395in" fo:text-indent="3.5437in">
        <style:tab-stops>
          <style:tab-stop style:type="left" style:position="0.1187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right="-0.0395in" fo:text-indent="3.5437in">
        <style:tab-stops>
          <style:tab-stop style:type="left" style:position="0.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right="-0.0395in" fo:text-indent="3.5437in">
        <style:tab-stops>
          <style:tab-stop style:type="left" style:position="0.118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right="-0.0395in" fo:text-indent="3.5437in">
        <style:tab-stops>
          <style:tab-stop style:type="left" style:position="0.118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fo:color="#000000" style:font-size-complex="12pt" style:language-asian="lt" style:country-asian="LT"/>
    </style:style>
    <style:style style:name="P73"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fo:color="#000000" style:font-size-complex="12pt" style:language-asian="lt" style:country-asian="LT"/>
    </style:style>
    <style:style style:name="P74"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style:font-size-complex="12pt" style:language-asian="lt" style:country-asian="LT"/>
    </style:style>
    <style:style style:name="P75"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style:font-size-complex="12pt" style:language-asian="lt" style:country-asian="LT"/>
    </style:style>
    <style:style style:name="P76" style:parent-style-name="Normal" style:family="paragraph">
      <style:paragraph-properties fo:margin-right="-0.0395in" fo:text-indent="3.5437in">
        <style:tab-stops>
          <style:tab-stop style:type="left" style:position="0.1187in"/>
        </style:tab-stops>
      </style:paragraph-properties>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370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0986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0.0583in" style:use-optimal-column-width="false"/>
    </style:style>
    <style:style style:name="TableColumn84" style:family="table-column">
      <style:table-column-properties style:column-width="0.0263in" style:use-optimal-column-width="false"/>
    </style:style>
    <style:style style:name="TableColumn85" style:family="table-column">
      <style:table-column-properties style:column-width="0.1125in" style:use-optimal-column-width="false"/>
    </style:style>
    <style:style style:name="TableColumn86" style:family="table-column">
      <style:table-column-properties style:column-width="0.0986in" style:use-optimal-column-width="false"/>
    </style:style>
    <style:style style:name="TableColumn87" style:family="table-column">
      <style:table-column-properties style:column-width="0.0979in" style:use-optimal-column-width="false"/>
    </style:style>
    <style:style style:name="TableColumn88" style:family="table-column">
      <style:table-column-properties style:column-width="0.193in" style:use-optimal-column-width="false"/>
    </style:style>
    <style:style style:name="TableColumn89" style:family="table-column">
      <style:table-column-properties style:column-width="0.0041in" style:use-optimal-column-width="false"/>
    </style:style>
    <style:style style:name="TableColumn90" style:family="table-column">
      <style:table-column-properties style:column-width="0.1715in" style:use-optimal-column-width="false"/>
    </style:style>
    <style:style style:name="TableColumn91" style:family="table-column">
      <style:table-column-properties style:column-width="0.0187in" style:use-optimal-column-width="false"/>
    </style:style>
    <style:style style:name="TableColumn92" style:family="table-column">
      <style:table-column-properties style:column-width="0.0958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0.009in" style:use-optimal-column-width="false"/>
    </style:style>
    <style:style style:name="TableColumn95" style:family="table-column">
      <style:table-column-properties style:column-width="0.2777in" style:use-optimal-column-width="false"/>
    </style:style>
    <style:style style:name="TableColumn96" style:family="table-column">
      <style:table-column-properties style:column-width="0.1979in" style:use-optimal-column-width="false"/>
    </style:style>
    <style:style style:name="TableColumn97" style:family="table-column">
      <style:table-column-properties style:column-width="0.2347in" style:use-optimal-column-width="false"/>
    </style:style>
    <style:style style:name="TableColumn98" style:family="table-column">
      <style:table-column-properties style:column-width="0.0048in" style:use-optimal-column-width="false"/>
    </style:style>
    <style:style style:name="TableColumn99" style:family="table-column">
      <style:table-column-properties style:column-width="0.3652in" style:use-optimal-column-width="false"/>
    </style:style>
    <style:style style:name="TableColumn100" style:family="table-column">
      <style:table-column-properties style:column-width="0.5826in" style:use-optimal-column-width="false"/>
    </style:style>
    <style:style style:name="TableColumn101" style:family="table-column">
      <style:table-column-properties style:column-width="0.2868in" style:use-optimal-column-width="false"/>
    </style:style>
    <style:style style:name="TableColumn102" style:family="table-column">
      <style:table-column-properties style:column-width="0.5951in" style:use-optimal-column-width="false"/>
    </style:style>
    <style:style style:name="TableColumn103" style:family="table-column">
      <style:table-column-properties style:column-width="0.1708in" style:use-optimal-column-width="false"/>
    </style:style>
    <style:style style:name="TableColumn104" style:family="table-column">
      <style:table-column-properties style:column-width="0.0381in" style:use-optimal-column-width="false"/>
    </style:style>
    <style:style style:name="TableColumn105" style:family="table-column">
      <style:table-column-properties style:column-width="0.1006in" style:use-optimal-column-width="false"/>
    </style:style>
    <style:style style:name="TableColumn106" style:family="table-column">
      <style:table-column-properties style:column-width="0.043in" style:use-optimal-column-width="false"/>
    </style:style>
    <style:style style:name="TableColumn107" style:family="table-column">
      <style:table-column-properties style:column-width="0.1513in" style:use-optimal-column-width="false"/>
    </style:style>
    <style:style style:name="TableColumn108" style:family="table-column">
      <style:table-column-properties style:column-width="0.2388in" style:use-optimal-column-width="false"/>
    </style:style>
    <style:style style:name="TableColumn109" style:family="table-column">
      <style:table-column-properties style:column-width="0.8458in" style:use-optimal-column-width="false"/>
    </style:style>
    <style:style style:name="Table78" style:family="table">
      <style:table-properties style:width="6.7687in" fo:margin-left="0in" table:align="left"/>
    </style:style>
    <style:style style:name="TableRow110" style:family="table-row">
      <style:table-row-properties style:min-row-height="0.118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17" style:family="table-row">
      <style:table-row-properties style:min-row-height="0.118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fo:margin-left="-0.0395in" fo:margin-right="-0.0395in">
        <style:tab-stops>
          <style:tab-stop style:type="left" style:position="0.1583in"/>
        </style:tab-stops>
      </style:paragraph-properties>
    </style:style>
    <style:style style:name="T122" style:parent-style-name="DefaultParagraphFont" style:family="text">
      <style:text-properties fo:font-style="italic" style:font-style-asian="italic" fo:font-size="9pt" style:font-size-asian="9pt" style:font-size-complex="9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25" style:family="table-row">
      <style:table-row-properties style:min-row-height="0.2361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28" style:family="table-row">
      <style:table-row-properties style:min-row-height="0.2361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1" style:family="table-row">
      <style:table-row-properties style:min-row-height="0.1972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34" style:family="table-row">
      <style:table-row-properties style:min-row-height="0.3152in"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37" style:parent-style-name="Normal" style:family="paragraph">
      <style:paragraph-properties fo:text-align="center" fo:margin-right="-0.0395in"/>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fo:margin-right="-0.0395in"/>
      <style:text-properties fo:font-weight="bold" style:font-weight-asian="bold" fo:text-transform="uppercase" style:font-size-complex="12pt" style:language-asian="lt" style:country-asian="LT"/>
    </style:style>
    <style:style style:name="TableRow139" style:family="table-row">
      <style:table-row-properties style:min-row-height="0.1888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justify"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Row144" style:family="table-row">
      <style:table-row-properties style:min-row-height="0.118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0395in" fo:margin-right="-0.0395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style>
    <style:style style:name="T14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50" style:parent-style-name="DefaultParagraphFont" style:family="text">
      <style:text-properties fo:font-style="italic" style:font-style-asian="italic" fo:font-size="9pt" style:font-size-asian="9pt" style:font-size-complex="9pt" style:language-asian="lt" style:country-asian="LT"/>
    </style:style>
    <style:style style:name="TableRow151" style:family="table-row">
      <style:table-row-properties style:min-row-height="0.1972in" style:use-optimal-row-height="false"/>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text-align="justify"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Row154" style:family="table-row">
      <style:table-row-properties style:min-row-height="0.118in" style:use-optimal-row-height="false"/>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language-asian="lt" style:country-asian="LT"/>
    </style:style>
    <style:style style:name="TableRow157" style:family="table-row">
      <style:table-row-properties style:min-row-height="0.7687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widows="0" fo:orphans="0" fo:text-align="justify" style:vertical-align="baseline" fo:margin-left="-0.0395in" fo:margin-right="-0.0395in">
        <style:tab-stops>
          <style:tab-stop style:type="left" style:position="-0.1187in"/>
          <style:tab-stop style:type="left" style:position="0.2375in"/>
        </style:tab-stops>
      </style:paragraph-properties>
      <style:text-properties style:font-size-complex="12pt" style:language-asian="lt" style:country-asian="LT"/>
    </style:style>
    <style:style style:name="TableRow161" style:family="table-row">
      <style:table-row-properties style:min-row-height="0.11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164" style:family="table-row">
      <style:table-row-properties style:min-row-height="0.2361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margin-left="-0.0395in" fo:margin-right="-0.0395in">
        <style:tab-stops>
          <style:tab-stop style:type="left" style:position="0.2375in"/>
          <style:tab-stop style:type="left" style:position="2.0583in"/>
        </style:tab-stops>
      </style:paragraph-properties>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fo:margin-left="-0.0395in" fo:margin-right="-0.0395in">
        <style:tab-stops>
          <style:tab-stop style:type="left" style:position="0.2375in"/>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8" style:family="table-row">
      <style:table-row-properties style:min-row-height="0.2361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margin-left="-0.0395in" fo:margin-right="-0.0395in">
        <style:tab-stops>
          <style:tab-stop style:type="left" style:position="0.2375in"/>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71" style:family="table-row">
      <style:table-row-properties style:min-row-height="0.118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end"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Row176" style:family="table-row">
      <style:table-row-properties style:min-row-height="0.11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style>
    <style:style style:name="T181" style:parent-style-name="DefaultParagraphFont" style:family="text">
      <style:text-properties fo:font-style="italic" style:font-style-asian="italic" fo:font-size="9pt" style:font-size-asian="9pt" style:font-size-complex="9pt" style:language-asian="lt" style:country-asian="LT"/>
    </style:style>
    <style:style style:name="TableRow182" style:family="table-row">
      <style:table-row-properties style:min-row-height="0.118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end"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0395in" fo:margin-right="-0.0395in" fo:text-indent="-0.0354in">
        <style:tab-stops>
          <style:tab-stop style:type="left" style:position="-0.0354in"/>
          <style:tab-stop style:type="left" style:position="0.2375in"/>
        </style:tab-stops>
      </style:paragraph-properties>
      <style:text-properties style:font-size-complex="12pt" style:language-asian="lt" style:country-asian="LT"/>
    </style:style>
    <style:style style:name="TableRow189" style:family="table-row">
      <style:table-row-properties style:min-row-height="0.118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left="-0.0395in" fo:margin-right="-0.0395in">
        <style:tab-stops>
          <style:tab-stop style:type="left" style:position="0.0395in"/>
          <style:tab-stop style:type="left" style:position="0.2375in"/>
        </style:tab-stops>
      </style:paragraph-properties>
      <style:text-properties fo:font-size="9pt" style:font-size-asian="9pt" style:font-size-complex="9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fo:font-size="9pt" style:font-size-asian="9pt" style:font-size-complex="9pt" style:language-asian="lt" style:country-asian="LT"/>
    </style:style>
    <style:style style:name="TableRow196" style:family="table-row">
      <style:table-row-properties style:min-row-height="0.11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199" style:family="table-row">
      <style:table-row-properties style:min-row-height="0.118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margin-left="-0.0395in" fo:margin-right="-0.0395in">
        <style:tab-stops>
          <style:tab-stop style:type="left" style:position="0.2375in"/>
        </style:tab-stops>
      </style:paragraph-properties>
      <style:text-properties fo:font-weight="bold" style:font-weight-asian="bold" fo:text-transform="uppercase" style:font-size-complex="12pt" style:language-asian="lt" style:country-asian="LT"/>
    </style:style>
    <style:style style:name="P202" style:parent-style-name="Normal" style:family="paragraph">
      <style:paragraph-properties fo:text-align="center" fo:margin-left="-0.0395in" fo:margin-right="-0.0395in">
        <style:tab-stops>
          <style:tab-stop style:type="left" style:position="0.2375in"/>
        </style:tab-stops>
      </style:paragraph-properties>
    </style:style>
    <style:style style:name="T203" style:parent-style-name="DefaultParagraphFont" style:family="text">
      <style:text-properties fo:font-weight="bold" style:font-weight-asian="bold" fo:text-transform="uppercase" style:font-size-complex="12pt" style:language-asian="lt" style:country-asian="LT"/>
    </style:style>
    <style:style style:name="TableRow204" style:family="table-row">
      <style:table-row-properties style:min-row-height="0.1944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07" style:family="table-row">
      <style:table-row-properties style:min-row-height="0.1944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12" style:family="table-row">
      <style:table-row-properties style:min-row-height="0.1944in"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left="-0.0395in" fo:margin-right="-0.0395in">
        <style:tab-stops>
          <style:tab-stop style:type="left" style:position="0.2375in"/>
        </style:tab-stops>
      </style:paragraph-properties>
    </style:style>
    <style:style style:name="T217" style:parent-style-name="DefaultParagraphFont" style:family="text">
      <style:text-properties fo:font-style="italic" style:font-style-asian="italic" fo:font-size="9pt" style:font-size-asian="9pt" style:font-size-complex="9pt" style:language-asian="lt" style:country-asian="LT"/>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118in" style:use-optimal-row-height="false"/>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22" style:family="table-row">
      <style:table-row-properties style:min-row-height="0.118in" style:use-optimal-row-height="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justify" fo:margin-right="-0.0395in" fo:text-indent="0.0312in">
        <style:tab-stops>
          <style:tab-stop style:type="left" style:position="0.1979in"/>
          <style:tab-stop style:type="left" style:position="5.209in"/>
        </style:tab-stops>
      </style:paragraph-properties>
    </style:style>
    <style:style style:name="T225" style:parent-style-name="DefaultParagraphFont" style:family="text">
      <style:text-properties fo:font-style="italic" style:font-style-asian="italic" fo:font-size="9pt" style:font-size-asian="9pt" style:font-size-complex="9pt" style:language-asian="lt" style:country-asian="LT"/>
    </style:style>
    <style:style style:name="TableRow226" style:family="table-row">
      <style:table-row-properties style:min-row-height="0.118in" style:use-optimal-row-height="false"/>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fo:margin-left="-0.0395in" fo:margin-right="-0.0395in">
        <style:tab-stops>
          <style:tab-stop style:type="left" style:position="0.2375in"/>
        </style:tab-stops>
      </style:paragraph-properties>
      <style:text-properties fo:letter-spacing="-0.0041in" style:font-size-complex="12pt" style:language-asian="lt" style:country-asian="LT"/>
    </style:style>
    <style:style style:name="TableRow229" style:family="table-row">
      <style:table-row-properties style:min-row-height="0.118in" style:use-optimal-row-height="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justify" fo:margin-right="-0.0395in" fo:text-indent="0.0625in">
        <style:tab-stops>
          <style:tab-stop style:type="left" style:position="0.1979in"/>
        </style:tab-stops>
      </style:paragraph-properties>
    </style:style>
    <style:style style:name="T232" style:parent-style-name="DefaultParagraphFont" style:family="text">
      <style:text-properties fo:font-style="italic" style:font-style-asian="italic" fo:font-size="9pt" style:font-size-asian="9pt" style:font-size-complex="9pt" style:language-asian="lt" style:country-asian="LT"/>
    </style:style>
    <style:style style:name="T233" style:parent-style-name="DefaultParagraphFont" style:family="text">
      <style:text-properties fo:font-style="italic" style:font-style-asian="italic" fo:font-size="9pt" style:font-size-asian="9pt" style:font-size-complex="9pt" style:language-asian="lt" style:country-asian="LT"/>
    </style:style>
    <style:style style:name="T234" style:parent-style-name="DefaultParagraphFont" style:family="text">
      <style:text-properties fo:font-style="italic" style:font-style-asian="italic" fo:font-size="9pt" style:font-size-asian="9pt" style:font-size-complex="9pt" style:language-asian="lt" style:country-asian="LT"/>
    </style:style>
    <style:style style:name="TableRow235" style:family="table-row">
      <style:table-row-properties style:min-row-height="0.118in" style:use-optimal-row-height="false"/>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38" style:family="table-row">
      <style:table-row-properties style:min-row-height="0.118in" style:use-optimal-row-height="false"/>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fo:margin-left="-0.0395in" fo:margin-right="-0.0395in">
        <style:tab-stops>
          <style:tab-stop style:type="left" style:position="0.2375in"/>
        </style:tab-stops>
      </style:paragraph-properties>
      <style:text-properties fo:font-size="9pt" style:font-size-asian="9pt" style:font-size-complex="9pt" style:language-asian="lt" style:country-asian="LT"/>
    </style:style>
    <style:style style:name="TableRow241" style:family="table-row">
      <style:table-row-properties style:min-row-height="0.118in"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left="-0.0395in" fo:margin-right="-0.0395in">
        <style:tab-stops>
          <style:tab-stop style:type="left" style:position="0.2375in"/>
        </style:tab-stops>
      </style:paragraph-properties>
    </style:style>
    <style:style style:name="T244" style:parent-style-name="DefaultParagraphFont" style:family="text">
      <style:text-properties fo:letter-spacing="-0.0041in"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left="-0.0395in" fo:margin-right="-0.0395in">
        <style:tab-stops>
          <style:tab-stop style:type="left" style:position="0.2375in"/>
        </style:tab-stops>
      </style:paragraph-properties>
      <style:text-properties fo:font-size="9pt" style:font-size-asian="9pt" style:font-size-complex="9pt" style:language-asian="lt" style:country-asian="LT"/>
    </style:style>
    <style:style style:name="TableRow247" style:family="table-row">
      <style:table-row-properties style:min-row-height="0.118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left="-0.0395in" fo:margin-right="-0.0395in">
        <style:tab-stops>
          <style:tab-stop style:type="left" style:position="0.2375in"/>
        </style:tab-stops>
      </style:paragraph-properties>
      <style:text-properties fo:font-size="9pt" style:font-size-asian="9pt" style:font-size-complex="9pt" style:language-asian="lt" style:country-asian="LT"/>
    </style:style>
    <style:style style:name="TableRow250" style:family="table-row">
      <style:table-row-properties style:min-row-height="0.118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53" style:family="table-row">
      <style:table-row-properties style:min-row-height="0.118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56" style:family="table-row">
      <style:table-row-properties style:min-row-height="0.118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59" style:family="table-row">
      <style:table-row-properties style:min-row-height="0.118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62" style:family="table-row">
      <style:table-row-properties style:min-row-height="0.118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118in"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73" style:family="table-row">
      <style:table-row-properties style:min-row-height="0.118in"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fo:margin-left="-0.0395in" fo:margin-right="-0.0395in">
        <style:tab-stops>
          <style:tab-stop style:type="left" style:position="0.2375in"/>
        </style:tab-stops>
      </style:paragraph-properties>
      <style:text-properties fo:font-weight="bold" style:font-weight-asian="bold" fo:text-transform="uppercase" fo:letter-spacing="0.0027in" style:font-size-complex="12pt" style:language-asian="lt" style:country-asian="LT"/>
    </style:style>
    <style:style style:name="P276" style:parent-style-name="Normal" style:family="paragraph">
      <style:paragraph-properties fo:text-align="center" fo:margin-left="-0.0395in" fo:margin-right="-0.0395in">
        <style:tab-stops>
          <style:tab-stop style:type="left" style:position="0.2375in"/>
        </style:tab-stops>
      </style:paragraph-properties>
    </style:style>
    <style:style style:name="T277" style:parent-style-name="DefaultParagraphFont" style:family="text">
      <style:text-properties fo:font-weight="bold" style:font-weight-asian="bold" fo:text-transform="uppercase" fo:letter-spacing="0.0027in" style:font-size-complex="12pt" style:language-asian="lt" style:country-asian="LT"/>
    </style:style>
    <style:style style:name="TableRow278" style:family="table-row">
      <style:table-row-properties style:min-row-height="0.118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left="-0.0395in" fo:margin-right="-0.0395in">
        <style:tab-stops>
          <style:tab-stop style:type="left" style:position="0.2375in"/>
        </style:tab-stops>
      </style:paragraph-properties>
      <style:text-properties fo:font-weight="bold" style:font-weight-asian="bold" fo:text-transform="uppercase" fo:letter-spacing="0.0027in" style:font-size-complex="12pt" style:language-asian="lt" style:country-asian="LT"/>
    </style:style>
    <style:style style:name="TableRow281" style:family="table-row">
      <style:table-row-properties style:min-row-height="0.118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284" style:parent-style-name="DefaultParagraphFont" style:family="text">
      <style:text-properties style:font-size-complex="12pt" style:language-asian="lt" style:country-asian="LT"/>
    </style:style>
    <style:style style:name="TableRow285" style:family="table-row">
      <style:table-row-properties style:min-row-height="0.118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justify" fo:margin-left="1.3027in" fo:margin-right="-0.0395in" fo:text-indent="-0.6888in">
        <style:tab-stops>
          <style:tab-stop style:type="left" style:position="-1.1048in"/>
          <style:tab-stop style:type="left" style:position="0.1972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94" style:family="table-row">
      <style:table-row-properties style:min-row-height="0.118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fo:margin-left="-0.0395in" fo:margin-right="-0.0395in">
        <style:tab-stops>
          <style:tab-stop style:type="left" style:position="0.2375in"/>
        </style:tab-stops>
      </style:paragraph-properties>
    </style:style>
    <style:style style:name="T299" style:parent-style-name="DefaultParagraphFont" style:family="text">
      <style:text-properties fo:font-style="italic" style:font-style-asian="italic" fo:font-size="9pt" style:font-size-asian="9pt" style:font-size-complex="9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left="-0.0395in" fo:margin-right="-0.0395in" fo:text-indent="0.6562in">
        <style:tab-stops>
          <style:tab-stop style:type="left" style:position="0.2375in"/>
        </style:tab-stops>
      </style:paragraph-properties>
    </style:style>
    <style:style style:name="T302" style:parent-style-name="DefaultParagraphFont" style:family="text">
      <style:text-properties fo:font-style="italic" style:font-style-asian="italic" fo:font-size="9pt" style:font-size-asian="9pt" style:font-size-complex="9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05" style:family="table-row">
      <style:table-row-properties style:min-row-height="0.118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left="-0.0395in" fo:margin-right="-0.0395in">
        <style:tab-stops>
          <style:tab-stop style:type="left" style:position="0.2375in"/>
        </style:tab-stops>
      </style:paragraph-properties>
    </style:style>
    <style:style style:name="T308" style:parent-style-name="DefaultParagraphFont" style:family="text">
      <style:text-properties fo:letter-spacing="-0.0027in" style:font-size-complex="12pt"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Row313" style:family="table-row">
      <style:table-row-properties style:min-row-height="0.11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margin-left="-0.0395in" fo:margin-right="-0.0395in" fo:text-indent="0.3125in">
        <style:tab-stops>
          <style:tab-stop style:type="left" style:position="0.2375in"/>
        </style:tab-stops>
      </style:paragraph-properties>
    </style:style>
    <style:style style:name="T318" style:parent-style-name="DefaultParagraphFont" style:family="text">
      <style:text-properties fo:font-style="italic" style:font-style-asian="italic" fo:font-size="9pt" style:font-size-asian="9pt" style:font-size-complex="9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21" style:family="table-row">
      <style:table-row-properties style:min-row-height="0.118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30" style:family="table-row">
      <style:table-row-properties style:min-row-height="0.118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fo:margin-left="-0.0395in" fo:margin-right="-0.0395in">
        <style:tab-stops>
          <style:tab-stop style:type="left" style:position="0.2375in"/>
        </style:tab-stops>
      </style:paragraph-properties>
    </style:style>
    <style:style style:name="T335" style:parent-style-name="DefaultParagraphFont" style:family="text">
      <style:text-properties fo:font-style="italic" style:font-style-asian="italic" fo:font-size="9pt" style:font-size-asian="9pt" style:font-size-complex="9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margin-left="-0.0395in" fo:margin-right="-0.0395in" fo:text-indent="0.2812in">
        <style:tab-stops>
          <style:tab-stop style:type="left" style:position="0.2375in"/>
        </style:tab-stops>
      </style:paragraph-properties>
    </style:style>
    <style:style style:name="T340" style:parent-style-name="DefaultParagraphFont" style:family="text">
      <style:text-properties fo:font-style="italic" style:font-style-asian="italic" fo:font-size="9pt" style:font-size-asian="9pt" style:font-size-complex="9pt" style:language-asian="lt" style:country-asian="LT"/>
    </style:style>
    <style:style style:name="TableRow341" style:family="table-row">
      <style:table-row-properties style:min-row-height="0.118in" style:use-optimal-row-height="false"/>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fo:margin-left="-0.0395in" fo:margin-right="-0.0395in">
        <style:tab-stops>
          <style:tab-stop style:type="left" style:position="0.2375in"/>
        </style:tab-stops>
      </style:paragraph-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Row346" style:family="table-row">
      <style:table-row-properties style:min-row-height="0.118in" style:use-optimal-row-height="false"/>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fo:margin-left="-0.0395in" fo:margin-right="-0.0395in" fo:text-indent="0.6562in">
        <style:tab-stops>
          <style:tab-stop style:type="left" style:position="0.2375in"/>
        </style:tab-stops>
      </style:paragraph-properties>
    </style:style>
    <style:style style:name="T349" style:parent-style-name="DefaultParagraphFont" style:family="text">
      <style:text-properties fo:font-style="italic" style:font-style-asian="italic" fo:font-size="9pt" style:font-size-asian="9pt" style:font-size-complex="9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52" style:family="table-row">
      <style:table-row-properties style:min-row-height="0.118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Row359" style:family="table-row">
      <style:table-row-properties style:min-row-height="0.118in"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margin-left="-0.0395in" fo:margin-right="-0.0395in">
        <style:tab-stops>
          <style:tab-stop style:type="left" style:position="0.2375in"/>
        </style:tab-stops>
      </style:paragraph-properties>
    </style:style>
    <style:style style:name="T364" style:parent-style-name="DefaultParagraphFont" style:family="text">
      <style:text-properties fo:font-style="italic" style:font-style-asian="italic" fo:font-size="9pt" style:font-size-asian="9pt" style:font-size-complex="9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67" style:family="table-row">
      <style:table-row-properties style:min-row-height="0.118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70" style:family="table-row">
      <style:table-row-properties style:min-row-height="0.118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73" style:parent-style-name="Normal" style:family="paragraph">
      <style:paragraph-properties fo:text-align="center" fo:margin-left="-0.0395in" fo:margin-right="-0.0395in">
        <style:tab-stops>
          <style:tab-stop style:type="left" style:position="0.2375in"/>
        </style:tab-stops>
      </style:paragraph-properties>
    </style:style>
    <style:style style:name="T374" style:parent-style-name="DefaultParagraphFont" style:family="text">
      <style:text-properties fo:font-weight="bold" style:font-weight-asian="bold" fo:text-transform="uppercase" fo:letter-spacing="-0.0027in" style:font-size-complex="12pt" style:language-asian="lt" style:country-asian="LT"/>
    </style:style>
    <style:style style:name="TableRow375" style:family="table-row">
      <style:table-row-properties style:min-row-height="0.118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78" style:family="table-row">
      <style:table-row-properties style:min-row-height="0.11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381" style:parent-style-name="DefaultParagraphFont" style:family="text">
      <style:text-properties fo:letter-spacing="0.0013in" style:font-size-complex="12pt" style:language-asian="lt" style:country-asian="LT"/>
    </style:style>
    <style:style style:name="TableRow382" style:family="table-row">
      <style:table-row-properties style:min-row-height="0.118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left="-0.0395in" fo:margin-right="-0.0395in">
        <style:tab-stops>
          <style:tab-stop style:type="left" style:position="0.2375in"/>
        </style:tab-stops>
      </style:paragraph-properties>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Row391" style:family="table-row">
      <style:table-row-properties style:min-row-height="0.118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fo:margin-left="-0.0395in" fo:margin-right="-0.0395in">
        <style:tab-stops>
          <style:tab-stop style:type="left" style:position="0.2375in"/>
        </style:tab-stops>
      </style:paragraph-properties>
    </style:style>
    <style:style style:name="T39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99" style:family="table-row">
      <style:table-row-properties style:min-row-height="0.118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margin-right="-0.0395in">
        <style:tab-stops>
          <style:tab-stop style:type="left" style:position="0.1979in"/>
        </style:tab-stops>
      </style:paragraph-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Row408" style:family="table-row">
      <style:table-row-properties style:min-row-height="0.118in"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fo:margin-left="-0.0395in" fo:margin-right="-0.0395in">
        <style:tab-stops>
          <style:tab-stop style:type="left" style:position="0.2375in"/>
        </style:tab-stops>
      </style:paragraph-properties>
    </style:style>
    <style:style style:name="T413" style:parent-style-name="DefaultParagraphFont" style:family="text">
      <style:text-properties fo:font-style="italic" style:font-style-asian="italic" fo:font-size="9pt" style:font-size-asian="9pt" style:font-size-complex="9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fo:margin-left="-0.0395in" fo:margin-right="-0.0395in">
        <style:tab-stops>
          <style:tab-stop style:type="left" style:position="0.2375in"/>
        </style:tab-stops>
      </style:paragraph-properties>
    </style:style>
    <style:style style:name="T416"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19" style:family="table-row">
      <style:table-row-properties style:min-row-height="0.11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0395in" fo:margin-right="-0.0395in">
        <style:tab-stops>
          <style:tab-stop style:type="left" style:position="0.2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ableRow427" style:family="table-row">
      <style:table-row-properties style:min-row-height="0.118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30" style:family="table-row">
      <style:table-row-properties style:min-row-height="0.11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fo:margin-left="-0.0395in" fo:margin-right="-0.0395in">
        <style:tab-stops>
          <style:tab-stop style:type="left" style:position="0.2375in"/>
        </style:tab-stops>
      </style:paragraph-properties>
    </style:style>
    <style:style style:name="T434" style:parent-style-name="DefaultParagraphFont" style:family="text">
      <style:text-properties fo:font-weight="bold" style:font-weight-asian="bold" fo:text-transform="uppercase" style:font-size-complex="12pt" style:language-asian="lt" style:country-asian="LT"/>
    </style:style>
    <style:style style:name="TableRow435" style:family="table-row">
      <style:table-row-properties style:min-row-height="0.118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38" style:family="table-row">
      <style:table-row-properties style:min-row-height="0.11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min-row-height="0.118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left="-0.0395in" fo:margin-right="-0.0395in">
        <style:tab-stops>
          <style:tab-stop style:type="left" style:position="0.2375in"/>
        </style:tab-stops>
      </style:paragraph-properties>
    </style:style>
    <style:style style:name="T445" style:parent-style-name="DefaultParagraphFont" style:family="text">
      <style:text-properties fo:letter-spacing="-0.0027in"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Row450" style:family="table-row">
      <style:table-row-properties style:min-row-height="0.118in"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left="-0.0395in" fo:margin-right="-0.0395in">
        <style:tab-stops>
          <style:tab-stop style:type="left" style:position="0.2375in"/>
        </style:tab-stops>
      </style:paragraph-properties>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margin-left="-0.0395in" fo:margin-right="-0.0395in">
        <style:tab-stops>
          <style:tab-stop style:type="left" style:position="0.2375in"/>
        </style:tab-stops>
      </style:paragraph-properties>
    </style:style>
    <style:style style:name="T455" style:parent-style-name="DefaultParagraphFont" style:family="text">
      <style:text-properties fo:font-style="italic" style:font-style-asian="italic"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58" style:family="table-row">
      <style:table-row-properties style:min-row-height="0.11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end" fo:margin-right="-0.0395in">
        <style:tab-stops>
          <style:tab-stop style:type="left" style:position="0.1979in"/>
        </style:tab-stops>
      </style:paragraph-properties>
      <style:text-properties style:font-size-complex="12pt" style:language-asian="lt" style:country-asian="LT"/>
    </style:style>
    <style:style style:name="TableRow463" style:family="table-row">
      <style:table-row-properties style:min-row-height="0.118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margin-left="-0.0395in" fo:margin-right="-0.0395in">
        <style:tab-stops>
          <style:tab-stop style:type="left" style:position="0.2375in"/>
        </style:tab-stops>
      </style:paragraph-properties>
    </style:style>
    <style:style style:name="T468" style:parent-style-name="DefaultParagraphFont" style:family="text">
      <style:text-properties fo:font-style="italic" style:font-style-asian="italic" fo:letter-spacing="-0.0041in" fo:font-size="9pt" style:font-size-asian="9pt" style:font-size-complex="9pt" style:language-asian="lt" style:country-asian="LT"/>
    </style:style>
    <style:style style:name="TableRow469" style:family="table-row">
      <style:table-row-properties style:min-row-height="0.118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72" style:family="table-row">
      <style:table-row-properties style:min-row-height="0.118in" style:use-optimal-row-height="false"/>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center" fo:margin-left="-0.0395in" fo:margin-right="-0.0395in">
        <style:tab-stops>
          <style:tab-stop style:type="left" style:position="0.2375in"/>
        </style:tab-stops>
      </style:paragraph-properties>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fo:margin-left="-0.0395in" fo:margin-right="-0.0395in">
        <style:tab-stops>
          <style:tab-stop style:type="left" style:position="0.2375in"/>
        </style:tab-stops>
      </style:paragraph-properties>
      <style:text-properties style:font-size-complex="12pt" style:language-asian="lt" style:country-asian="LT"/>
    </style:style>
    <style:style style:name="TableRow487" style:family="table-row">
      <style:table-row-properties style:min-row-height="0.118in" style:use-optimal-row-height="false"/>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2375in"/>
        </style:tab-stops>
      </style:paragraph-properties>
    </style:style>
    <style:style style:name="T490" style:parent-style-name="DefaultParagraphFont" style:family="text">
      <style:text-properties fo:font-style="italic" style:font-style-asian="italic" fo:font-size="9pt" style:font-size-asian="9pt" style:font-size-complex="9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fo:margin-left="-0.0395in" fo:margin-right="-0.0395in">
        <style:tab-stops>
          <style:tab-stop style:type="left" style:position="0.2375in"/>
        </style:tab-stops>
      </style:paragraph-properties>
    </style:style>
    <style:style style:name="T495" style:parent-style-name="DefaultParagraphFont" style:family="text">
      <style:text-properties fo:font-style="italic" style:font-style-asian="italic" fo:font-size="9pt" style:font-size-asian="9pt" style:font-size-complex="9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left="-0.0395in" fo:margin-right="-0.0395in">
        <style:tab-stops>
          <style:tab-stop style:type="left" style:position="0.2375in"/>
        </style:tab-stops>
      </style:paragraph-properties>
    </style:style>
    <style:style style:name="T500" style:parent-style-name="DefaultParagraphFont" style:family="text">
      <style:text-properties fo:font-style="italic" style:font-style-asian="italic" fo:font-size="9pt" style:font-size-asian="9pt" style:font-size-complex="9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margin-right="-0.0395in">
        <style:tab-stops>
          <style:tab-stop style:type="left" style:position="0.1979in"/>
        </style:tab-stops>
      </style:paragraph-properties>
    </style:style>
    <style:style style:name="T505" style:parent-style-name="DefaultParagraphFont" style:family="text">
      <style:text-properties fo:font-style="italic" style:font-style-asian="italic" fo:font-size="9pt" style:font-size-asian="9pt" style:font-size-complex="9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break-before="page"/>
    </style:style>
    <style:style style:name="P508" style:parent-style-name="Normal" style:family="paragraph">
      <style:paragraph-properties fo:widows="0" fo:orphans="0" fo:text-align="justify" style:vertical-align="baseline" fo:margin-left="-0.0395in" fo:margin-right="-0.0395in" fo:text-indent="3.5833in">
        <style:tab-stops>
          <style:tab-stop style:type="left" style:position="0.1583in"/>
        </style:tab-stops>
      </style:paragraph-properties>
      <style:text-properties style:font-size-complex="12pt" style:language-asian="lt" style:country-asian="LT"/>
    </style:style>
    <style:style style:name="P509" style:parent-style-name="Normal" style:family="paragraph">
      <style:paragraph-properties fo:text-indent="3.5833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vertical-align="baseline" fo:margin-left="-0.0395in" fo:margin-right="-0.075in" fo:text-indent="3.5833in">
        <style:tab-stops>
          <style:tab-stop style:type="left" style:position="0.1583in"/>
        </style:tab-stops>
      </style:paragraph-properties>
      <style:text-properties style:font-size-complex="12pt" style:language-asian="lt" style:country-asian="LT"/>
    </style:style>
    <style:style style:name="P512" style:parent-style-name="Normal" style:family="paragraph">
      <style:paragraph-properties fo:widows="0" fo:orphans="0" style:vertical-align="baseline" fo:margin-left="-0.0395in" fo:margin-right="-0.075in" fo:text-indent="3.5833in">
        <style:tab-stops>
          <style:tab-stop style:type="left" style:position="0.1583in"/>
        </style:tab-stops>
      </style:paragraph-properties>
      <style:text-properties fo:color="#000000" style:font-size-complex="12pt" style:language-asian="lt" style:country-asian="LT"/>
    </style:style>
    <style:style style:name="P513" style:parent-style-name="Normal" style:family="paragraph">
      <style:paragraph-properties fo:widows="0" fo:orphans="0" style:vertical-align="baseline" fo:margin-left="-0.0395in" fo:margin-right="-0.075in" fo:text-indent="3.5833in">
        <style:tab-stops>
          <style:tab-stop style:type="left" style:position="0.1583in"/>
        </style:tab-stops>
      </style:paragraph-properties>
      <style:text-properties fo:color="#000000" style:font-size-complex="12pt" style:language-asian="lt" style:country-asian="LT"/>
    </style:style>
    <style:style style:name="P514" style:parent-style-name="Normal" style:family="paragraph">
      <style:paragraph-properties fo:widows="0" fo:orphans="0" style:vertical-align="baseline" fo:margin-left="-0.0395in" fo:margin-right="-0.075in" fo:text-indent="3.5833in">
        <style:tab-stops>
          <style:tab-stop style:type="left" style:position="0.158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vertical-align="baseline" fo:margin-left="-0.0395in" fo:margin-right="-0.075in" fo:text-indent="3.5833in">
        <style:tab-stops>
          <style:tab-stop style:type="left" style:position="0.1583in"/>
        </style:tab-stops>
      </style:paragraph-properties>
      <style:text-properties style:font-size-complex="12pt" style:language-asian="lt" style:country-asian="LT"/>
    </style:style>
    <style:style style:name="P518" style:parent-style-name="Normal" style:family="paragraph">
      <style:paragraph-properties fo:text-indent="3.5833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3.5833in"/>
    </style:style>
    <style:style style:name="T521" style:parent-style-name="DefaultParagraphFont" style:family="text">
      <style:text-properties style:font-size-complex="12pt" style:language-asian="lt" style:country-asian="LT"/>
    </style:style>
    <style:style style:name="TableColumn523" style:family="table-column">
      <style:table-column-properties style:column-width="0.5937in" style:use-optimal-column-width="false"/>
    </style:style>
    <style:style style:name="TableColumn524" style:family="table-column">
      <style:table-column-properties style:column-width="0.0368in" style:use-optimal-column-width="false"/>
    </style:style>
    <style:style style:name="TableColumn525" style:family="table-column">
      <style:table-column-properties style:column-width="0.3048in" style:use-optimal-column-width="false"/>
    </style:style>
    <style:style style:name="TableColumn526" style:family="table-column">
      <style:table-column-properties style:column-width="0.1618in" style:use-optimal-column-width="false"/>
    </style:style>
    <style:style style:name="TableColumn527" style:family="table-column">
      <style:table-column-properties style:column-width="0.0118in" style:use-optimal-column-width="false"/>
    </style:style>
    <style:style style:name="TableColumn528" style:family="table-column">
      <style:table-column-properties style:column-width="0.0791in" style:use-optimal-column-width="false"/>
    </style:style>
    <style:style style:name="TableColumn529" style:family="table-column">
      <style:table-column-properties style:column-width="0.0326in" style:use-optimal-column-width="false"/>
    </style:style>
    <style:style style:name="TableColumn530" style:family="table-column">
      <style:table-column-properties style:column-width="0.0986in" style:use-optimal-column-width="false"/>
    </style:style>
    <style:style style:name="TableColumn531" style:family="table-column">
      <style:table-column-properties style:column-width="0.252in" style:use-optimal-column-width="false"/>
    </style:style>
    <style:style style:name="TableColumn532" style:family="table-column">
      <style:table-column-properties style:column-width="0.1673in" style:use-optimal-column-width="false"/>
    </style:style>
    <style:style style:name="TableColumn533" style:family="table-column">
      <style:table-column-properties style:column-width="0.0222in" style:use-optimal-column-width="false"/>
    </style:style>
    <style:style style:name="TableColumn534" style:family="table-column">
      <style:table-column-properties style:column-width="0.0465in" style:use-optimal-column-width="false"/>
    </style:style>
    <style:style style:name="TableColumn535" style:family="table-column">
      <style:table-column-properties style:column-width="0.0041in" style:use-optimal-column-width="false"/>
    </style:style>
    <style:style style:name="TableColumn536" style:family="table-column">
      <style:table-column-properties style:column-width="0.0256in" style:use-optimal-column-width="false"/>
    </style:style>
    <style:style style:name="TableColumn537" style:family="table-column">
      <style:table-column-properties style:column-width="0.0729in" style:use-optimal-column-width="false"/>
    </style:style>
    <style:style style:name="TableColumn538" style:family="table-column">
      <style:table-column-properties style:column-width="0.0256in" style:use-optimal-column-width="false"/>
    </style:style>
    <style:style style:name="TableColumn539" style:family="table-column">
      <style:table-column-properties style:column-width="0.0979in" style:use-optimal-column-width="false"/>
    </style:style>
    <style:style style:name="TableColumn540" style:family="table-column">
      <style:table-column-properties style:column-width="0.2701in" style:use-optimal-column-width="false"/>
    </style:style>
    <style:style style:name="TableColumn541" style:family="table-column">
      <style:table-column-properties style:column-width="0.0256in" style:use-optimal-column-width="false"/>
    </style:style>
    <style:style style:name="TableColumn542" style:family="table-column">
      <style:table-column-properties style:column-width="0.0979in" style:use-optimal-column-width="false"/>
    </style:style>
    <style:style style:name="TableColumn543" style:family="table-column">
      <style:table-column-properties style:column-width="0.0729in" style:use-optimal-column-width="false"/>
    </style:style>
    <style:style style:name="TableColumn544" style:family="table-column">
      <style:table-column-properties style:column-width="0.0256in" style:use-optimal-column-width="false"/>
    </style:style>
    <style:style style:name="TableColumn545" style:family="table-column">
      <style:table-column-properties style:column-width="0.0729in" style:use-optimal-column-width="false"/>
    </style:style>
    <style:style style:name="TableColumn546" style:family="table-column">
      <style:table-column-properties style:column-width="0.2555in" style:use-optimal-column-width="false"/>
    </style:style>
    <style:style style:name="TableColumn547" style:family="table-column">
      <style:table-column-properties style:column-width="0.0395in" style:use-optimal-column-width="false"/>
    </style:style>
    <style:style style:name="TableColumn548" style:family="table-column">
      <style:table-column-properties style:column-width="0.059in" style:use-optimal-column-width="false"/>
    </style:style>
    <style:style style:name="TableColumn549" style:family="table-column">
      <style:table-column-properties style:column-width="0.0986in" style:use-optimal-column-width="false"/>
    </style:style>
    <style:style style:name="TableColumn550" style:family="table-column">
      <style:table-column-properties style:column-width="0.0881in" style:use-optimal-column-width="false"/>
    </style:style>
    <style:style style:name="TableColumn551" style:family="table-column">
      <style:table-column-properties style:column-width="0.1479in" style:use-optimal-column-width="false"/>
    </style:style>
    <style:style style:name="TableColumn552" style:family="table-column">
      <style:table-column-properties style:column-width="0.0486in" style:use-optimal-column-width="false"/>
    </style:style>
    <style:style style:name="TableColumn553" style:family="table-column">
      <style:table-column-properties style:column-width="0.4041in" style:use-optimal-column-width="false"/>
    </style:style>
    <style:style style:name="TableColumn554" style:family="table-column">
      <style:table-column-properties style:column-width="0.0986in" style:use-optimal-column-width="false"/>
    </style:style>
    <style:style style:name="TableColumn555" style:family="table-column">
      <style:table-column-properties style:column-width="0.0986in" style:use-optimal-column-width="false"/>
    </style:style>
    <style:style style:name="TableColumn556" style:family="table-column">
      <style:table-column-properties style:column-width="0.1375in" style:use-optimal-column-width="false"/>
    </style:style>
    <style:style style:name="TableColumn557" style:family="table-column">
      <style:table-column-properties style:column-width="0.5513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0.0979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0388in" style:use-optimal-column-width="false"/>
    </style:style>
    <style:style style:name="TableColumn562" style:family="table-column">
      <style:table-column-properties style:column-width="0.2562in" style:use-optimal-column-width="false"/>
    </style:style>
    <style:style style:name="TableColumn563" style:family="table-column">
      <style:table-column-properties style:column-width="0.0986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0.0076in" style:use-optimal-column-width="false"/>
    </style:style>
    <style:style style:name="TableColumn566" style:family="table-column">
      <style:table-column-properties style:column-width="0.0319in" style:use-optimal-column-width="false"/>
    </style:style>
    <style:style style:name="TableColumn567" style:family="table-column">
      <style:table-column-properties style:column-width="0.1465in" style:use-optimal-column-width="false"/>
    </style:style>
    <style:style style:name="TableColumn568" style:family="table-column">
      <style:table-column-properties style:column-width="0.109in" style:use-optimal-column-width="false"/>
    </style:style>
    <style:style style:name="TableColumn569" style:family="table-column">
      <style:table-column-properties style:column-width="0.6298in" style:use-optimal-column-width="false"/>
    </style:style>
    <style:style style:name="Table522" style:family="table">
      <style:table-properties style:width="6.7333in" fo:margin-left="0.0354in" table:align="left"/>
    </style:style>
    <style:style style:name="TableRow570" style:family="table-row">
      <style:table-row-properties style:min-row-height="0.2361in" style:use-optimal-row-height="false"/>
    </style:style>
    <style:style style:name="TableCell571" style:family="table-cell">
      <style:table-cell-properties fo:border="none" style:vertical-align="bottom" fo:padding-top="0in" fo:padding-left="0.075in" fo:padding-bottom="0in" fo:padding-right="0.075in"/>
    </style:style>
    <style:style style:name="TableColumn573" style:family="table-column">
      <style:table-column-properties style:column-width="1.2388in" style:use-optimal-column-width="false"/>
    </style:style>
    <style:style style:name="TableColumn574" style:family="table-column">
      <style:table-column-properties style:column-width="4.8604in" style:use-optimal-column-width="false"/>
    </style:style>
    <style:style style:name="TableColumn575" style:family="table-column">
      <style:table-column-properties style:column-width="0.9861in" style:use-optimal-column-width="false"/>
    </style:style>
    <style:style style:name="Table572" style:family="table">
      <style:table-properties style:width="7.0854in" fo:margin-left="0in" table:align="left"/>
    </style:style>
    <style:style style:name="TableRow576" style:family="table-row">
      <style:table-row-properties style:min-row-height="0.118in" style:use-optimal-row-height="false"/>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579" style:family="table-row">
      <style:table-row-properties style:min-row-height="0.118in"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margin-right="-0.0395in">
        <style:tab-stops>
          <style:tab-stop style:type="left" style:position="0.1187in"/>
        </style:tab-stops>
      </style:paragraph-properties>
    </style:style>
    <style:style style:name="T582" style:parent-style-name="DefaultParagraphFont" style:family="text">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ab-stops>
          <style:tab-stop style:type="left" style:position="0.1187in"/>
        </style:tab-stops>
      </style:paragraph-properties>
      <style:text-properties fo:font-weight="bold" style:font-weight-asian="bold"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587" style:family="table-row">
      <style:table-row-properties style:min-row-height="0.118in"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right="-0.0395in">
        <style:tab-stops>
          <style:tab-stop style:type="left" style:position="0.1187in"/>
        </style:tab-stops>
      </style:paragraph-properties>
      <style:text-properties fo:font-weight="bold" style:font-weight-asian="bold" fo:font-size="11pt" style:font-size-asian="11pt" style:font-size-complex="11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ab-stops>
          <style:tab-stop style:type="left" style:position="0.1187in"/>
        </style:tab-stops>
      </style:paragraph-properties>
      <style:text-properties fo:font-weight="bold" style:font-weight-asian="bold"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594" style:family="table-row">
      <style:table-row-properties style:min-row-height="0.118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0395in" fo:margin-right="-0.0395in" fo:text-indent="1in">
        <style:tab-stops>
          <style:tab-stop style:type="left" style:position="0.1583in"/>
        </style:tab-stops>
      </style:paragraph-properties>
      <style:text-properties fo:font-size="9pt" style:font-size-asian="9pt" style:font-size-complex="9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fo:margin-left="-0.0395in" fo:margin-right="-0.0395in">
        <style:tab-stops>
          <style:tab-stop style:type="left" style:position="0.1583in"/>
        </style:tab-stops>
      </style:paragraph-properties>
    </style:style>
    <style:style style:name="T599" style:parent-style-name="DefaultParagraphFont" style:family="text">
      <style:text-properties fo:font-style="italic" style:font-style-asian="italic" fo:font-size="9pt" style:font-size-asian="9pt" style:font-size-complex="9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602" style:family="table-row">
      <style:table-row-properties style:min-row-height="0.2361in" style:use-optimal-row-height="false"/>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606" style:family="table-row">
      <style:table-row-properties style:min-row-height="0.0784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09" style:family="table-row">
      <style:table-row-properties style:min-row-height="0.3152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13" style:family="table-row">
      <style:table-row-properties style:min-row-height="0.11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right="-0.0395in"/>
      <style:text-properties style:font-size-complex="12pt" style:language-asian="lt" style:country-asian="LT"/>
    </style:style>
    <style:style style:name="TableRow616" style:family="table-row">
      <style:table-row-properties style:min-row-height="0.118in"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margin-left="0.0395in" fo:margin-right="-0.075in" fo:text-indent="0.125in">
        <style:tab-stops>
          <style:tab-stop style:type="left" style:position="0.0833in"/>
        </style:tab-stops>
      </style:paragraph-properties>
      <style:text-properties style:font-size-complex="12pt" style:language-asian="lt" style:country-asian="LT"/>
    </style:style>
    <style:style style:name="TableRow619" style:family="table-row">
      <style:table-row-properties style:min-row-height="0.118in" style:use-optimal-row-height="false"/>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paragraph-properties fo:widows="0" fo:orphans="0" fo:text-align="center" style:vertical-align="baseline" fo:margin-left="0.0395in" fo:margin-right="-0.075in">
        <style:tab-stops>
          <style:tab-stop style:type="left" style:position="-0.0395in"/>
          <style:tab-stop style:type="left" style:position="1.4979in"/>
        </style:tab-stops>
      </style:paragraph-properties>
      <style:text-properties style:font-size-complex="12pt"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624" style:family="table-row">
      <style:table-row-properties style:min-row-height="0.118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fo:margin-left="0.0395in" fo:margin-right="-0.07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627" style:family="table-row">
      <style:table-row-properties style:min-row-height="0.118in" style:use-optimal-row-height="false"/>
    </style:style>
    <style:style style:name="TableCell628" style:family="table-cell">
      <style:table-cell-properties fo:border-top="none" fo:border-left="none" fo:border-bottom="0.0069in solid #000000" fo:border-right="none" style:vertical-align="bottom" fo:padding-top="0in" fo:padding-left="0.075in" fo:padding-bottom="0in" fo:padding-right="0.075in"/>
    </style:style>
    <style:style style:name="P629" style:parent-style-name="Normal" style:family="paragraph">
      <style:paragraph-properties fo:widows="0" fo:orphans="0" style:vertical-align="baseline" fo:margin-left="0.0395in" fo:margin-right="-0.075in" fo:text-indent="6.6076in">
        <style:tab-stops>
          <style:tab-stop style:type="left" style:position="-0.0395in"/>
          <style:tab-stop style:type="left" style:position="1.4979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ableRow631" style:family="table-row">
      <style:table-row-properties style:min-row-height="0.118in" style:use-optimal-row-height="false"/>
    </style:style>
    <style:style style:name="TableCell632" style:family="table-cell">
      <style:table-cell-properties fo:border-top="0.0069in solid #000000" fo:border-left="none" fo:border-bottom="none" fo:border-right="none" style:vertical-align="bottom" fo:padding-top="0in" fo:padding-left="0.075in" fo:padding-bottom="0in" fo:padding-right="0.075in"/>
    </style:style>
    <style:style style:name="P633" style:parent-style-name="Normal" style:family="paragraph">
      <style:paragraph-properties fo:widows="0" fo:orphans="0" style:vertical-align="baseline" fo:margin-left="0.0395in" fo:margin-right="-0.075in">
        <style:tab-stops>
          <style:tab-stop style:type="left" style:position="-0.0395in"/>
          <style:tab-stop style:type="left" style:position="1.4979in"/>
        </style:tab-stops>
      </style:paragraph-properties>
      <style:text-properties fo:font-size="11pt" style:font-size-asian="11pt" style:font-size-complex="11pt" style:language-asian="lt" style:country-asian="LT"/>
    </style:style>
    <style:style style:name="TableRow634" style:family="table-row">
      <style:table-row-properties style:min-row-height="0.118in" style:use-optimal-row-height="false"/>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fo:widows="0" fo:orphans="0" fo:text-align="center" style:vertical-align="baseline" fo:margin-left="0.0395in" fo:margin-right="-0.075in">
        <style:tab-stops>
          <style:tab-stop style:type="left" style:position="-0.0395in"/>
          <style:tab-stop style:type="left" style:position="1.4979in"/>
        </style:tab-stops>
      </style:paragraph-properties>
      <style:text-properties style:font-size-complex="12pt" style:language-asian="lt" style:country-asian="L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639" style:family="table-row">
      <style:table-row-properties style:min-row-height="0.118in"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642" style:family="table-row">
      <style:table-row-properties style:min-row-height="0.118in" style:use-optimal-row-height="false"/>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end" fo:margin-left="-0.0395in" fo:margin-right="-0.0395in">
        <style:tab-stops>
          <style:tab-stop style:type="left" style:position="0.039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TableRow646" style:family="table-row">
      <style:table-row-properties style:min-row-height="0.118in" style:use-optimal-row-height="false"/>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style:font-size-complex="12pt" style:language-asian="lt" style:country-asian="LT"/>
    </style:style>
    <style:style style:name="TableRow649" style:family="table-row">
      <style:table-row-properties style:min-row-height="0.7479in" style:use-optimal-row-height="false"/>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653" style:family="table-row">
      <style:table-row-properties style:min-row-height="0.118in"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656" style:family="table-row">
      <style:table-row-properties style:min-row-height="0.2361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60" style:family="table-row">
      <style:table-row-properties style:min-row-height="0.2361in"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63" style:family="table-row">
      <style:table-row-properties style:min-row-height="0.2361in" style:use-optimal-row-height="false"/>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margin-left="0.0395in" fo:margin-right="-0.075in" fo:text-indent="0.125in">
        <style:tab-stops>
          <style:tab-stop style:type="left" style:position="0.1229in"/>
        </style:tab-stops>
      </style:paragraph-properties>
      <style:text-properties style:font-size-complex="12pt" style:language-asian="lt" style:country-asian="LT"/>
    </style:style>
    <style:style style:name="TableCell666" style:family="table-cell">
      <style:table-cell-properties fo:border-top="none" fo:border-left="none" fo:border-bottom="0.0069in solid #000000" fo:border-right="none" style:vertical-align="bottom" fo:padding-top="0in" fo:padding-left="0.075in" fo:padding-bottom="0in" fo:padding-right="0.075in"/>
    </style:style>
    <style:style style:name="P667"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668" style:family="table-row">
      <style:table-row-properties style:min-row-height="0.118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673" style:family="table-row">
      <style:table-row-properties style:min-row-height="0.2in" style:use-optimal-row-height="false"/>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paragraph-properties fo:margin-left="0.0395in" fo:margin-right="-0.075in" fo:text-indent="0.125in">
        <style:tab-stops>
          <style:tab-stop style:type="left" style:position="0.1229in"/>
        </style:tab-stops>
      </style:paragraph-properties>
      <style:text-properties style:font-size-complex="12pt" style:language-asian="lt" style:country-asian="LT"/>
    </style:style>
    <style:style style:name="TableCell676" style:family="table-cell">
      <style:table-cell-properties fo:border-top="none" fo:border-left="none" fo:border-bottom="0.0069in solid #000000" fo:border-right="none" style:vertical-align="bottom" fo:padding-top="0in" fo:padding-left="0.075in" fo:padding-bottom="0in" fo:padding-right="0.075in"/>
    </style:style>
    <style:style style:name="P677" style:parent-style-name="Normal" style:family="paragraph">
      <style:paragraph-properties fo:margin-left="-0.0354in" fo:margin-right="-0.0395in">
        <style:tab-stops/>
      </style:paragraph-properties>
      <style:text-properties style:font-size-complex="12pt" style:language-asian="lt" style:country-asian="LT"/>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paragraph-properties fo:margin-left="-0.0354in" fo:margin-right="-0.0395in" fo:text-indent="-0.0395in">
        <style:tab-stops/>
      </style:paragraph-properties>
      <style:text-properties style:font-size-complex="12pt" style:language-asian="lt" style:country-asian="LT"/>
    </style:style>
    <style:style style:name="TableRow680" style:family="table-row">
      <style:table-row-properties style:min-row-height="0.118in"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Row687" style:family="table-row">
      <style:table-row-properties style:min-row-height="0.118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left="-0.0354in" fo:margin-right="-0.0395in">
        <style:tab-stops/>
      </style:paragraph-properties>
      <style:text-properties style:font-size-complex="12pt" style:language-asian="lt" style:country-asian="LT"/>
    </style:style>
    <style:style style:name="TableRow690" style:family="table-row">
      <style:table-row-properties style:min-row-height="0.2361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margin-left="0.2756in" fo:margin-right="0.2201in">
        <style:tab-stops/>
      </style:paragraph-properties>
      <style:text-properties fo:font-weight="bold" style:font-weight-asian="bold" fo:text-transform="uppercase" style:font-size-complex="12pt" style:language-asian="lt" style:country-asian="LT"/>
    </style:style>
    <style:style style:name="P693" style:parent-style-name="Normal" style:family="paragraph">
      <style:paragraph-properties fo:text-align="center" fo:margin-left="0.2756in" fo:margin-right="0.2201in">
        <style:tab-stops/>
      </style:paragraph-properties>
      <style:text-properties fo:font-weight="bold" style:font-weight-asian="bold" fo:text-transform="uppercase" style:font-size-complex="12pt" style:language-asian="lt" style:country-asian="LT"/>
    </style:style>
    <style:style style:name="TableRow694" style:family="table-row">
      <style:table-row-properties style:min-row-height="0.2361in" style:use-optimal-row-height="false"/>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697" style:family="table-row">
      <style:table-row-properties style:min-row-height="0.2361in"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paragraph-properties fo:margin-left="0.0395in" fo:margin-right="-0.075in" fo:text-indent="0.125in">
        <style:tab-stops>
          <style:tab-stop style:type="left" style:position="0.1229in"/>
        </style:tab-stops>
      </style:paragraph-properties>
    </style:style>
    <style:style style:name="T700" style:parent-style-name="DefaultParagraphFont" style:family="text">
      <style:text-properties fo:letter-spacing="-0.0041in"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41in" style:font-size-complex="12pt" style:language-asian="lt" style:country-asian="LT"/>
    </style:style>
    <style:style style:name="TableCell704" style:family="table-cell">
      <style:table-cell-properties fo:border-top="none" fo:border-left="none" fo:border-bottom="0.0069in solid #000000" fo:border-right="none" style:vertical-align="bottom" fo:padding-top="0in" fo:padding-left="0.075in" fo:padding-bottom="0in" fo:padding-right="0.075in"/>
    </style:style>
    <style:style style:name="P705"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706" style:family="table-row">
      <style:table-row-properties style:min-row-height="0.11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text-properties fo:font-style="italic" style:font-style-asian="italic" fo:letter-spacing="-0.0027in" fo:font-size="9pt" style:font-size-asian="9pt" style:font-size-complex="9pt" style:language-asian="lt" style:country-asian="LT"/>
    </style:style>
    <style:style style:name="TableRow711" style:family="table-row">
      <style:table-row-properties style:min-row-height="0.118in" style:use-optimal-row-height="false"/>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714" style:family="table-row">
      <style:table-row-properties style:min-row-height="0.118in" style:use-optimal-row-height="false"/>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fo:margin-left="-0.0395in" fo:margin-right="-0.0395in">
        <style:tab-stops>
          <style:tab-stop style:type="left" style:position="0.202in"/>
          <style:tab-stop style:type="left" style:position="0.7125in"/>
          <style:tab-stop style:type="left" style:position="0.8708in"/>
        </style:tab-stops>
      </style:paragraph-properties>
    </style:style>
    <style:style style:name="T717" style:parent-style-name="DefaultParagraphFont" style:family="text">
      <style:text-properties fo:font-style="italic" style:font-style-asian="italic" fo:letter-spacing="-0.0027in" fo:font-size="9pt" style:font-size-asian="9pt" style:font-size-complex="9pt" style:language-asian="lt" style:country-asian="LT"/>
    </style:style>
    <style:style style:name="T718" style:parent-style-name="DefaultParagraphFont" style:family="text">
      <style:text-properties fo:font-style="italic" style:font-style-asian="italic" fo:font-size="9pt" style:font-size-asian="9pt" style:font-size-complex="9pt" style:language-asian="lt" style:country-asian="LT"/>
    </style:style>
    <style:style style:name="TableRow719" style:family="table-row">
      <style:table-row-properties style:min-row-height="0.118in" style:use-optimal-row-height="false"/>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724" style:family="table-row">
      <style:table-row-properties style:min-row-height="0.118in" style:use-optimal-row-height="false"/>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fo:margin-left="-0.0395in" fo:margin-right="-0.1388in">
        <style:tab-stops>
          <style:tab-stop style:type="left" style:position="0.202in"/>
          <style:tab-stop style:type="left" style:position="0.7125in"/>
          <style:tab-stop style:type="left" style:position="0.8708in"/>
        </style:tab-stops>
      </style:paragraph-properties>
    </style:style>
    <style:style style:name="T727" style:parent-style-name="DefaultParagraphFont" style:family="text">
      <style:text-properties fo:font-style="italic" style:font-style-asian="italic" fo:font-size="9pt" style:font-size-asian="9pt" style:font-size-complex="9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730" style:family="table-row">
      <style:table-row-properties style:min-row-height="0.118in"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margin-left="0.0395in" fo:margin-right="-0.075in" fo:text-indent="0.125in">
        <style:tab-stops>
          <style:tab-stop style:type="left" style:position="0.1229in"/>
        </style:tab-stops>
      </style:paragraph-properties>
      <style:text-properties style:font-size-complex="12pt" style:language-asian="lt" style:country-asian="LT"/>
    </style:style>
    <style:style style:name="TableRow733" style:family="table-row">
      <style:table-row-properties style:min-row-height="0.118in"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margin-left="0.0395in" fo:margin-right="-0.075in" fo:text-indent="0.125in">
        <style:tab-stops>
          <style:tab-stop style:type="left" style:position="-0.075in"/>
          <style:tab-stop style:type="left" style:position="0.2812in"/>
          <style:tab-stop style:type="left" style:position="0.6333in"/>
          <style:tab-stop style:type="left" style:position="0.7916in"/>
        </style:tab-stops>
      </style:paragraph-properties>
      <style:text-properties style:font-size-complex="12pt" style:language-asian="lt" style:country-asian="LT"/>
    </style:style>
    <style:style style:name="TableRow736" style:family="table-row">
      <style:table-row-properties style:min-row-height="0.118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0395in" fo:margin-right="-0.075in" fo:text-indent="0.125in">
        <style:tab-stops>
          <style:tab-stop style:type="left" style:position="-0.0354in"/>
          <style:tab-stop style:type="left" style:position="0.2812in"/>
          <style:tab-stop style:type="left" style:position="0.6333in"/>
          <style:tab-stop style:type="left" style:position="0.7916in"/>
          <style:tab-stop style:type="left" style:position="1.3354in"/>
        </style:tab-stops>
      </style:paragraph-properties>
      <style:text-properties style:font-size-complex="12pt" style:language-asian="lt" style:country-asian="LT"/>
    </style:style>
    <style:style style:name="TableRow739" style:family="table-row">
      <style:table-row-properties style:min-row-height="0.118in"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left="0.0395in" fo:margin-right="-0.075in" fo:text-indent="0.125in">
        <style:tab-stops>
          <style:tab-stop style:type="left" style:position="-0.075in"/>
          <style:tab-stop style:type="left" style:position="-0.0354in"/>
          <style:tab-stop style:type="left" style:position="0.3208in"/>
          <style:tab-stop style:type="left" style:position="0.7916in"/>
        </style:tab-stops>
      </style:paragraph-properties>
      <style:text-properties fo:letter-spacing="-0.0013in" style:font-size-complex="12pt" style:language-asian="lt" style:country-asian="LT"/>
    </style:style>
    <style:style style:name="TableRow742" style:family="table-row">
      <style:table-row-properties style:min-row-height="0.1576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0395in" fo:margin-right="-0.075in" fo:text-indent="0.1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ableRow747" style:family="table-row">
      <style:table-row-properties style:min-row-height="0.1576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750" style:family="table-row">
      <style:table-row-properties style:min-row-height="0.2361in"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5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754" style:family="table-row">
      <style:table-row-properties style:min-row-height="0.118in"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margin-left="-0.0354in" fo:margin-right="-0.0395in">
        <style:tab-stops/>
      </style:paragraph-properties>
      <style:text-properties style:font-size-complex="12pt" style:language-asian="lt" style:country-asian="LT"/>
    </style:style>
    <style:style style:name="TableRow757" style:family="table-row">
      <style:table-row-properties style:min-row-height="0.118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Row760" style:family="table-row">
      <style:table-row-properties style:min-row-height="0.118in"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765" style:family="table-row">
      <style:table-row-properties style:min-row-height="0.118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letter-spacing="-0.0013in" fo:font-size="9pt" style:font-size-asian="9pt" style:font-size-complex="9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1" style:parent-style-name="DefaultParagraphFont" style:family="text">
      <style:text-properties fo:font-style="italic" style:font-style-asian="italic" fo:font-size="9pt" style:font-size-asian="9pt" style:font-size-complex="9pt" style:language-asian="lt" style:country-asian="LT"/>
    </style:style>
    <style:style style:name="TableRow772" style:family="table-row">
      <style:table-row-properties style:min-row-height="0.118in" style:use-optimal-row-height="false"/>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end" fo:margin-left="-0.0395in" fo:margin-right="-0.0395in">
        <style:tab-stops/>
      </style:paragraph-properties>
      <style:text-properties fo:letter-spacing="-0.0013in" style:font-size-complex="12pt" style:language-asian="lt" style:country-asian="LT"/>
    </style:style>
    <style:style style:name="TableRow775" style:family="table-row">
      <style:table-row-properties style:min-row-height="0.118in" style:use-optimal-row-height="false"/>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tyle="italic" style:font-style-asian="italic" fo:letter-spacing="-0.0013in" fo:font-size="9pt" style:font-size-asian="9pt" style:font-size-complex="9pt" style:language-asian="lt" style:country-asian="LT"/>
    </style:style>
    <style:style style:name="TableRow778" style:family="table-row">
      <style:table-row-properties style:min-row-height="0.118in"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left="0.0395in" fo:margin-right="-0.075in" fo:text-indent="0.125in">
        <style:tab-stops>
          <style:tab-stop style:type="left" style:position="-0.075in"/>
          <style:tab-stop style:type="left" style:position="0.7125in"/>
        </style:tab-stops>
      </style:paragraph-properties>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margin-left="0.0395in" fo:margin-right="-0.075in" fo:text-indent="-0.1618in">
        <style:tab-stops>
          <style:tab-stop style:type="left" style:position="0.7125in"/>
        </style:tab-stops>
      </style:paragraph-properties>
      <style:text-properties fo:letter-spacing="0.0027in" style:font-size-complex="12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margin-left="0.293in" fo:margin-right="-0.0395in">
        <style:tab-stops/>
      </style:paragraph-properties>
    </style:style>
    <style:style style:name="T786" style:parent-style-name="DefaultParagraphFont" style:family="text">
      <style:text-properties fo:letter-spacing="0.0027in"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margin-left="-0.0395in" fo:margin-right="-0.0395in">
        <style:tab-stops>
          <style:tab-stop style:type="left" style:position="0.7916in"/>
        </style:tab-stops>
      </style:paragraph-properties>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11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left="0.0395in" fo:margin-right="-0.075in">
        <style:tab-stops>
          <style:tab-stop style:type="left" style:position="0.7125in"/>
        </style:tab-stops>
      </style:paragraph-properties>
      <style:text-properties fo:font-style="italic" style:font-style-asian="italic" fo:letter-spacing="0.0027in" fo:font-size="9pt" style:font-size-asian="9pt" style:font-size-complex="9pt" style:language-asian="lt" style:country-asian="L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margin-left="0.0395in" fo:margin-right="-0.075in">
        <style:tab-stops>
          <style:tab-stop style:type="left" style:position="0.7125in"/>
        </style:tab-stops>
      </style:paragraph-properties>
    </style:style>
    <style:style style:name="T796" style:parent-style-name="DefaultParagraphFont" style:family="text">
      <style:text-properties fo:font-style="italic" style:font-style-asian="italic" fo:font-size="9pt" style:font-size-asian="9pt" style:font-size-complex="9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801" style:family="table-row">
      <style:table-row-properties style:min-row-height="0.118in"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left="0.0395in" fo:margin-right="-0.075in">
        <style:tab-stops>
          <style:tab-stop style:type="left" style:position="0.71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810" style:family="table-row">
      <style:table-row-properties style:min-row-height="0.118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margin-left="0.0395in" fo:margin-right="-0.075in">
        <style:tab-stops>
          <style:tab-stop style:type="left" style:position="0.7125in"/>
        </style:tab-stops>
      </style:paragraph-properties>
      <style:text-properties fo:font-style="italic" style:font-style-asian="italic" fo:letter-spacing="-0.0013in" fo:font-size="9pt" style:font-size-asian="9pt" style:font-size-complex="9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left="0.0395in" fo:margin-right="-0.075in">
        <style:tab-stops>
          <style:tab-stop style:type="left" style:position="0.7125in"/>
        </style:tab-stops>
      </style:paragraph-properties>
      <style:text-properties fo:letter-spacing="-0.0013in" fo:font-size="9pt" style:font-size-asian="9pt" style:font-size-complex="9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margin-left="-0.0395in" fo:margin-right="-0.0395in">
        <style:tab-stops>
          <style:tab-stop style:type="left" style:position="0.7916in"/>
        </style:tab-stops>
      </style:paragraph-properties>
    </style:style>
    <style:style style:name="T817" style:parent-style-name="DefaultParagraphFont" style:family="text">
      <style:text-properties fo:font-style="italic" style:font-style-asian="italic" fo:font-size="9pt" style:font-size-asian="9pt" style:font-size-complex="9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820" style:family="table-row">
      <style:table-row-properties style:min-row-height="0.1916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left="0.0395in" fo:margin-right="-0.075in" fo:text-indent="0.125in">
        <style:tab-stops>
          <style:tab-stop style:type="left" style:position="0.7125in"/>
        </style:tab-stops>
      </style:paragraph-properties>
      <style:text-properties fo:letter-spacing="-0.0013in" style:font-size-complex="12pt" style:language-asian="lt" style:country-asian="L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fo:margin-left="-0.0395in" fo:margin-right="-0.0395in">
        <style:tab-stops>
          <style:tab-stop style:type="left" style:position="0.7916in"/>
        </style:tab-stops>
      </style:paragraph-properties>
      <style:text-properties style:font-size-complex="12pt" style:language-asian="lt" style:country-asian="LT"/>
    </style:style>
    <style:style style:name="TableRow827" style:family="table-row">
      <style:table-row-properties style:min-row-height="0.118in"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fo:margin-left="-0.0395in" fo:margin-right="-0.0395in">
        <style:tab-stops>
          <style:tab-stop style:type="left" style:position="0.7916in"/>
        </style:tab-stops>
      </style:paragraph-properties>
    </style:style>
    <style:style style:name="T83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835" style:family="table-row">
      <style:table-row-properties style:min-row-height="0.1576in" style:use-optimal-row-height="false"/>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justify" fo:margin-right="-0.0395in" fo:text-indent="-0.0354in">
        <style:tab-stops>
          <style:tab-stop style:type="left" style:position="0.752in"/>
        </style:tab-stops>
      </style:paragraph-properties>
      <style:text-properties style:font-size-complex="12pt" style:language-asian="lt" style:country-asian="L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margin-right="-0.0395in">
        <style:tab-stops>
          <style:tab-stop style:type="left" style:position="0.752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right="-0.0395in" fo:text-indent="-0.0354in">
        <style:tab-stops>
          <style:tab-stop style:type="left" style:position="0.752in"/>
        </style:tab-stops>
      </style:paragraph-properties>
      <style:text-properties style:font-size-complex="12pt" style:language-asian="lt" style:country-asian="LT"/>
    </style:style>
    <style:style style:name="TableRow842" style:family="table-row">
      <style:table-row-properties style:min-row-height="0.1576in" style:use-optimal-row-height="false"/>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fo:margin-right="-0.0395in" fo:text-indent="-0.0354in">
        <style:tab-stops>
          <style:tab-stop style:type="left" style:position="0.752in"/>
        </style:tab-stops>
      </style:paragraph-properties>
    </style:style>
    <style:style style:name="T845" style:parent-style-name="DefaultParagraphFont" style:family="text">
      <style:text-properties fo:font-style="italic" style:font-style-asian="italic" fo:font-size="9pt" style:font-size-asian="9pt" style:font-size-complex="9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fo:margin-right="-0.0395in" fo:text-indent="-0.0354in">
        <style:tab-stops>
          <style:tab-stop style:type="left" style:position="0.752in"/>
        </style:tab-stops>
      </style:paragraph-properties>
    </style:style>
    <style:style style:name="T848" style:parent-style-name="DefaultParagraphFont" style:family="text">
      <style:text-properties fo:font-style="italic" style:font-style-asian="italic" fo:font-size="9pt" style:font-size-asian="9pt" style:font-size-complex="9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fo:margin-right="-0.0395in" fo:text-indent="-0.0354in">
        <style:tab-stops>
          <style:tab-stop style:type="left" style:position="0.752in"/>
        </style:tab-stops>
      </style:paragraph-properties>
      <style:text-properties style:font-size-complex="12pt" style:language-asian="lt" style:country-asian="LT"/>
    </style:style>
    <style:style style:name="TableRow851" style:family="table-row">
      <style:table-row-properties style:min-row-height="0.193in"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margin-left="-0.0395in" fo:margin-right="-0.0395in">
        <style:tab-stops>
          <style:tab-stop style:type="left" style:position="0.7916in"/>
        </style:tab-stops>
      </style:paragraph-properties>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862" style:family="table-row">
      <style:table-row-properties style:min-row-height="0.1923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margin-left="-0.0395in" fo:margin-right="-0.0395in">
        <style:tab-stops>
          <style:tab-stop style:type="left" style:position="0.7916in"/>
        </style:tab-stops>
      </style:paragraph-properties>
    </style:style>
    <style:style style:name="T867" style:parent-style-name="DefaultParagraphFont" style:family="text">
      <style:text-properties fo:font-style="italic" style:font-style-asian="italic" fo:font-size="9pt" style:font-size-asian="9pt" style:font-size-complex="9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872" style:family="table-row">
      <style:table-row-properties style:min-row-height="0.118in"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left="0.0395in" fo:margin-right="-0.075in" fo:text-indent="0.125in">
        <style:tab-stops>
          <style:tab-stop style:type="left" style:position="0.1625in"/>
        </style:tab-stops>
      </style:paragraph-properties>
      <style:text-properties style:font-size-complex="12pt" style:language-asian="lt" style:country-asian="L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margin-left="-0.0395in" fo:margin-right="-0.0395in">
        <style:tab-stops>
          <style:tab-stop style:type="left" style:position="0.7916in"/>
        </style:tab-stops>
      </style:paragraph-properties>
      <style:text-properties fo:letter-spacing="0.0041in" style:font-size-complex="12pt" style:language-asian="lt" style:country-asian="LT"/>
    </style:style>
    <style:style style:name="TableRow877" style:family="table-row">
      <style:table-row-properties style:min-row-height="0.118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margin-left="-0.0395in" fo:margin-right="-0.0395in">
        <style:tab-stops>
          <style:tab-stop style:type="left" style:position="0.7916in"/>
        </style:tab-stops>
      </style:paragraph-properties>
      <style:text-properties fo:letter-spacing="0.0041in" fo:font-size="9pt" style:font-size-asian="9pt" style:font-size-complex="9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fo:margin-left="-0.0395in" fo:margin-right="-0.0395in">
        <style:tab-stops>
          <style:tab-stop style:type="left" style:position="0.7916in"/>
        </style:tab-stops>
      </style:paragraph-properties>
    </style:style>
    <style:style style:name="T88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883" style:family="table-row">
      <style:table-row-properties style:min-row-height="0.118in" style:use-optimal-row-height="false"/>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style:font-size-complex="12pt" style:language-asian="lt" style:country-asian="LT"/>
    </style:style>
    <style:style style:name="TableRow886" style:family="table-row">
      <style:table-row-properties style:min-row-height="0.118in" style:use-optimal-row-height="false"/>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889" style:family="table-row">
      <style:table-row-properties style:min-row-height="0.1576in"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margin-right="-0.0395in">
        <style:tab-stops>
          <style:tab-stop style:type="left" style:position="0.752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left="-0.0395in" fo:margin-right="-0.0395in">
        <style:tab-stops>
          <style:tab-stop style:type="left" style:position="0.7916in"/>
        </style:tab-stops>
      </style:paragraph-properties>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118in"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fo:margin-left="-0.0395in" fo:margin-right="-0.0395in">
        <style:tab-stops>
          <style:tab-stop style:type="left" style:position="0.7916in"/>
        </style:tab-stops>
      </style:paragraph-properties>
    </style:style>
    <style:style style:name="T906" style:parent-style-name="DefaultParagraphFont" style:family="text">
      <style:text-properties fo:font-style="italic" style:font-style-asian="italic" fo:font-size="9pt" style:font-size-asian="9pt" style:font-size-complex="9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fo:margin-left="-0.0395in" fo:margin-right="-0.0395in">
        <style:tab-stops>
          <style:tab-stop style:type="left" style:position="0.7916in"/>
        </style:tab-stops>
      </style:paragraph-properties>
    </style:style>
    <style:style style:name="T909" style:parent-style-name="DefaultParagraphFont" style:family="text">
      <style:text-properties fo:font-style="italic" style:font-style-asian="italic" fo:font-size="9pt" style:font-size-asian="9pt" style:font-size-complex="9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912" style:family="table-row">
      <style:table-row-properties style:min-row-height="0.193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left="-0.0395in" fo:margin-right="-0.03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1" style:family="table-row">
      <style:table-row-properties style:min-row-height="0.1923in"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style="italic" style:font-style-asian="italic" fo:font-size="9pt" style:font-size-asian="9pt" style:font-size-complex="9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29" style:family="table-row">
      <style:table-row-properties style:min-row-height="0.2in"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936" style:family="table-row">
      <style:table-row-properties style:min-row-height="0.118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943" style:family="table-row">
      <style:table-row-properties style:min-row-height="0.2in" style:use-optimal-row-height="false"/>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Cell946" style:family="table-cell">
      <style:table-cell-properties fo:border-top="none"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margin-left="-0.0395in" fo:margin-right="-0.0395in">
        <style:tab-stops>
          <style:tab-stop style:type="left" style:position="0.7916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951" style:family="table-row">
      <style:table-row-properties style:min-row-height="0.118in" style:use-optimal-row-height="false"/>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fo:margin-left="-0.0395in" fo:margin-right="-0.0395in">
        <style:tab-stops>
          <style:tab-stop style:type="left" style:position="0.7916in"/>
        </style:tab-stops>
      </style:paragraph-properties>
    </style:style>
    <style:style style:name="T954" style:parent-style-name="DefaultParagraphFont" style:family="text">
      <style:text-properties fo:font-style="italic" style:font-style-asian="italic" fo:font-size="9pt" style:font-size-asian="9pt" style:font-size-complex="9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fo:margin-left="-0.0395in" fo:margin-right="-0.0395in">
        <style:tab-stops>
          <style:tab-stop style:type="left" style:position="0.7916in"/>
        </style:tab-stops>
      </style:paragraph-properties>
    </style:style>
    <style:style style:name="T957" style:parent-style-name="DefaultParagraphFont" style:family="text">
      <style:text-properties fo:font-style="italic" style:font-style-asian="italic" fo:font-size="9pt" style:font-size-asian="9pt" style:font-size-complex="9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961" style:family="table-row">
      <style:table-row-properties style:min-row-height="0.1979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fo:margin-left="-0.0395in" fo:margin-right="-0.0395in">
        <style:tab-stops/>
      </style:paragraph-properties>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none" fo:border-bottom="0.0069in solid #000000" fo:border-right="none" style:vertical-align="bottom"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970" style:family="table-row">
      <style:table-row-properties style:min-row-height="0.1979in" style:use-optimal-row-height="false"/>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973" style:family="table-cell">
      <style:table-cell-properties fo:border-top="0.0069in solid #000000" fo:border-left="none" fo:border-bottom="none" fo:border-right="none" style:vertical-align="bottom"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fo:font-style="italic" style:font-style-asian="italic" fo:font-size="9pt" style:font-size-asian="9pt" style:font-size-complex="9pt" style:language-asian="lt" style:country-asian="LT"/>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978" style:family="table-row">
      <style:table-row-properties style:min-row-height="0.118in"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margin-right="-0.0395in"/>
      <style:text-properties fo:font-style="italic" style:font-style-asian="italic" style:font-size-complex="12pt" style:language-asian="lt" style:country-asian="LT"/>
    </style:style>
    <style:style style:name="TableRow981" style:family="table-row">
      <style:table-row-properties style:min-row-height="0.118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weight="bold" style:font-weight-asian="bold" fo:text-transform="uppercase" style:font-size-complex="12pt" style:language-asian="lt" style:country-asian="LT"/>
    </style:style>
    <style:style style:name="TableRow986" style:family="table-row">
      <style:table-row-properties style:min-row-height="0.118in"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Row989" style:family="table-row">
      <style:table-row-properties style:min-row-height="0.193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left="0.0395in" fo:margin-right="-0.075in" fo:text-indent="0.1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41in" style:font-size-complex="12pt" style:language-asian="lt" style:country-asian="L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fo:margin-left="0.0958in" fo:margin-right="-0.0395in" fo:text-indent="-0.1354in">
        <style:tab-stops/>
      </style:paragraph-properties>
      <style:text-properties fo:font-style="italic" style:font-style-asian="italic" style:font-size-complex="12pt" style:language-asian="lt" style:country-asian="LT"/>
    </style:style>
    <style:style style:name="TableRow996" style:family="table-row">
      <style:table-row-properties style:min-row-height="0.1923in"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style>
    <style:style style:name="T1007" style:parent-style-name="DefaultParagraphFont" style:family="text">
      <style:text-properties fo:font-style="italic" style:font-style-asian="italic" fo:letter-spacing="0.0041in" fo:font-size="9pt" style:font-size-asian="9pt" style:font-size-complex="9pt" style:language-asian="lt" style:country-asian="LT"/>
    </style:style>
    <style:style style:name="T1008"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1009" style:family="table-row">
      <style:table-row-properties style:min-row-height="0.2187in" style:use-optimal-row-height="false"/>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end" fo:margin-right="-0.0395in"/>
      <style:text-properties style:font-size-complex="12pt" style:language-asian="lt" style:country-asian="LT"/>
    </style:style>
    <style:style style:name="TableRow1012" style:family="table-row">
      <style:table-row-properties style:min-row-height="0.118in" style:use-optimal-row-height="false"/>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ize-complex="12pt" style:language-asian="lt" style:country-asian="LT"/>
    </style:style>
    <style:style style:name="TableRow1015" style:family="table-row">
      <style:table-row-properties style:min-row-height="0.118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margin-left="0.0395in" fo:margin-right="-0.075in" fo:text-indent="0.125in">
        <style:tab-stops/>
      </style:paragraph-properties>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118in"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22" style:family="table-row">
      <style:table-row-properties style:min-row-height="0.118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25" style:family="table-row">
      <style:table-row-properties style:min-row-height="0.118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28" style:family="table-row">
      <style:table-row-properties style:min-row-height="0.118in"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31" style:family="table-row">
      <style:table-row-properties style:min-row-height="0.118in"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34" style:family="table-row">
      <style:table-row-properties style:min-row-height="0.118in"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37" style:family="table-row">
      <style:table-row-properties style:min-row-height="0.118in"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40" style:family="table-row">
      <style:table-row-properties style:min-row-height="0.118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left="0.0395in" fo:margin-right="-0.075in" fo:text-indent="0.125in">
        <style:tab-stops/>
      </style:paragraph-properties>
      <style:text-properties fo:letter-spacing="-0.0013in" style:font-size-complex="12pt" style:language-asian="lt" style:country-asian="LT"/>
    </style:style>
    <style:style style:name="TableRow1043" style:family="table-row">
      <style:table-row-properties style:min-row-height="0.118in"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46" style:family="table-row">
      <style:table-row-properties style:min-row-height="0.118in"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margin-left="0.0395in" fo:margin-right="-0.075in" fo:text-indent="0.125in">
        <style:tab-stops/>
      </style:paragraph-properties>
    </style:style>
    <style:style style:name="T1049" style:parent-style-name="DefaultParagraphFont" style:family="text">
      <style:text-properties fo:letter-spacing="-0.0013in" style:font-size-complex="12pt" style:language-asian="lt" style:country-asian="LT"/>
    </style:style>
    <style:style style:name="TableRow1050" style:family="table-row">
      <style:table-row-properties style:min-row-height="0.118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left="0.0395in" fo:margin-right="-0.075in" fo:text-indent="0.125in">
        <style:tab-stops/>
      </style:paragraph-properties>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118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language-asian="lt" style:country-asian="LT"/>
    </style:style>
    <style:style style:name="TableRow1057" style:family="table-row">
      <style:table-row-properties style:min-row-height="0.1972in"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060" style:parent-style-name="Normal" style:family="paragraph">
      <style:paragraph-properties fo:text-align="center" fo:margin-left="-0.0395in" fo:margin-right="-0.0395in">
        <style:tab-stops/>
      </style:paragraph-properties>
    </style:style>
    <style:style style:name="T1061" style:parent-style-name="DefaultParagraphFont" style:family="text">
      <style:text-properties fo:font-weight="bold" style:font-weight-asian="bold" fo:text-transform="uppercase" fo:letter-spacing="-0.0027in" style:font-size-complex="12pt" style:language-asian="lt" style:country-asian="LT"/>
    </style:style>
    <style:style style:name="T1062" style:parent-style-name="DefaultParagraphFont" style:family="text">
      <style:text-properties fo:font-weight="bold" style:font-weight-asian="bold" fo:text-transform="uppercase" fo:letter-spacing="-0.0027in" style:font-size-complex="12pt" style:language-asian="lt" style:country-asian="LT"/>
    </style:style>
    <style:style style:name="TableRow1063" style:family="table-row">
      <style:table-row-properties style:min-row-height="0.118in"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left="-0.0354in" fo:margin-right="-0.0395in">
        <style:tab-stops>
          <style:tab-stop style:type="left" style:position="0.325in"/>
        </style:tab-stops>
      </style:paragraph-properties>
      <style:text-properties style:font-size-complex="12pt" style:language-asian="lt" style:country-asian="LT"/>
    </style:style>
    <style:style style:name="TableRow1066" style:family="table-row">
      <style:table-row-properties style:min-row-height="0.2562in"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margin-left="0.0395in" fo:margin-right="-0.075in" fo:text-indent="0.125in">
        <style:tab-stops>
          <style:tab-stop style:type="left" style:position="0.3187in"/>
        </style:tab-stops>
      </style:paragraph-properties>
      <style:text-properties fo:letter-spacing="-0.0013in" style:font-size-complex="12pt" style:language-asian="lt" style:country-asian="LT"/>
    </style:style>
    <style:style style:name="TableRow1069" style:family="table-row">
      <style:table-row-properties style:min-row-height="0.0555in"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margin-left="-0.0354in" fo:margin-right="-0.0395in">
        <style:tab-stops>
          <style:tab-stop style:type="left" style:position="0.325in"/>
        </style:tab-stops>
      </style:paragraph-properties>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34in" style:font-size-complex="12pt"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Row1078" style:family="table-row">
      <style:table-row-properties style:min-row-height="0.118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fo:margin-left="-0.0354in" fo:margin-right="-0.0395in">
        <style:tab-stops>
          <style:tab-stop style:type="left" style:position="0.325in"/>
        </style:tab-stops>
      </style:paragraph-properties>
    </style:style>
    <style:style style:name="T1083" style:parent-style-name="DefaultParagraphFont" style:family="text">
      <style:text-properties fo:font-style="italic" style:font-style-asian="italic" fo:font-size="9pt" style:font-size-asian="9pt" style:font-size-complex="9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Row1086" style:family="table-row">
      <style:table-row-properties style:min-row-height="0.1576in" style:use-optimal-row-height="false"/>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1089" style:family="table-cell">
      <style:table-cell-properties fo:border-top="none" fo:border-left="none" fo:border-bottom="0.0069in solid #000000" fo:border-right="none" style:vertical-align="bottom" fo:padding-top="0in" fo:padding-left="0.075in" fo:padding-bottom="0in" fo:padding-right="0.075in"/>
    </style:style>
    <style:style style:name="P1090"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letter-spacing="0.0034in" style:font-size-complex="12pt" style:language-asian="lt" style:country-asian="LT"/>
    </style:style>
    <style:style style:name="TableCell1091" style:family="table-cell">
      <style:table-cell-properties fo:border-top="none" fo:border-left="none" fo:border-bottom="0.0069in solid #000000" fo:border-right="none" style:vertical-align="bottom" fo:padding-top="0in" fo:padding-left="0.075in" fo:padding-bottom="0in" fo:padding-right="0.075in"/>
    </style:style>
    <style:style style:name="P1092"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1095" style:family="table-row">
      <style:table-row-properties style:min-row-height="0.118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1100" style:parent-style-name="DefaultParagraphFont" style:family="text">
      <style:text-properties fo:font-style="italic" style:font-style-asian="italic" fo:font-size="9pt" style:font-size-asian="9pt" style:font-size-complex="9pt" style:language-asian="lt" style:country-asian="LT"/>
    </style:style>
    <style:style style:name="T1101" style:parent-style-name="DefaultParagraphFont" style:family="text">
      <style:text-properties fo:font-style="italic" style:font-style-asian="italic" fo:font-size="9pt" style:font-size-asian="9pt" style:font-size-complex="9pt" style:language-asian="lt" style:country-asian="LT"/>
    </style:style>
    <style:style style:name="T1102" style:parent-style-name="DefaultParagraphFont" style:family="text">
      <style:text-properties fo:font-style="italic" style:font-style-asian="italic" fo:font-size="9pt" style:font-size-asian="9pt" style:font-size-complex="9pt" style:language-asian="lt" style:country-asian="LT"/>
    </style:style>
    <style:style style:name="T110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110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Row1109" style:family="table-row">
      <style:table-row-properties style:min-row-height="0.118in"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34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118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20" style:family="table-row">
      <style:table-row-properties style:min-row-height="0.1972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12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12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125" style:family="table-row">
      <style:table-row-properties style:min-row-height="0.118in"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margin-left="0.0395in" fo:margin-right="-0.075in" fo:text-indent="0.125in">
        <style:tab-stops>
          <style:tab-stop style:type="left" style:position="0.25in"/>
        </style:tab-stops>
      </style:paragraph-properties>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118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36" style:family="table-row">
      <style:table-row-properties style:min-row-height="0.118in"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43" style:family="table-row">
      <style:table-row-properties style:min-row-height="0.118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1146" style:family="table-cell">
      <style:table-cell-properties fo:border-top="none" fo:border-left="none" fo:border-bottom="0.0069in solid #000000" fo:border-right="none" style:vertical-align="bottom" fo:padding-top="0in" fo:padding-left="0.075in" fo:padding-bottom="0in" fo:padding-right="0.075in"/>
    </style:style>
    <style:style style:name="P1147"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1148" style:family="table-row">
      <style:table-row-properties style:min-row-height="0.118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tyle="italic" style:font-style-asian="italic" fo:letter-spacing="-0.0055in" fo:font-size="9pt" style:font-size-asian="9pt" style:font-size-complex="9pt" style:language-asian="lt" style:country-asian="LT"/>
    </style:style>
    <style:style style:name="TableRow1153" style:family="table-row">
      <style:table-row-properties style:min-row-height="0.118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159" style:family="table-row">
      <style:table-row-properties style:min-row-height="0.118in" style:use-optimal-row-height="false"/>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174" style:family="table-row">
      <style:table-row-properties style:min-row-height="0.118in" style:use-optimal-row-height="false"/>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77" style:parent-style-name="DefaultParagraphFont" style:family="text">
      <style:text-properties fo:font-style="italic" style:font-style-asian="italic" fo:font-size="9pt" style:font-size-asian="9pt" style:font-size-complex="9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82" style:parent-style-name="DefaultParagraphFont" style:family="text">
      <style:text-properties fo:font-style="italic" style:font-style-asian="italic" fo:font-size="9pt" style:font-size-asian="9pt" style:font-size-complex="9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tyle="italic" style:font-style-asian="italic" fo:font-size="9pt" style:font-size-asian="9pt" style:font-size-complex="9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192" style:family="table-row">
      <style:table-row-properties style:min-row-height="0.1972in" style:use-optimal-row-height="false"/>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color="#FF0000" fo:font-size="11pt" style:font-size-asian="11pt" style:font-size-complex="11pt" style:language-asian="lt" style:country-asian="LT"/>
    </style:style>
    <style:style style:name="TableRow1207" style:family="table-row">
      <style:table-row-properties style:min-row-height="0.118in" style:use-optimal-row-height="false"/>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10" style:parent-style-name="DefaultParagraphFont" style:family="text">
      <style:text-properties fo:font-style="italic" style:font-style-asian="italic" fo:font-size="9pt" style:font-size-asian="9pt" style:font-size-complex="9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15" style:parent-style-name="DefaultParagraphFont" style:family="text">
      <style:text-properties fo:font-style="italic" style:font-style-asian="italic" fo:font-size="9pt" style:font-size-asian="9pt" style:font-size-complex="9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225" style:family="table-row">
      <style:table-row-properties style:min-row-height="0.118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style>
    <style:style style:name="P1240" style:parent-style-name="Normal" style:family="paragraph">
      <style:paragraph-properties fo:break-before="page"/>
    </style:style>
    <style:style style:name="P1241" style:parent-style-name="Normal" style:family="paragraph">
      <style:paragraph-properties fo:text-align="justify" fo:margin-right="-0.0395in" fo:text-indent="3.5437in">
        <style:tab-stops>
          <style:tab-stop style:type="left" style:position="0.1187in"/>
        </style:tab-stops>
      </style:paragraph-properties>
    </style:style>
    <style:style style:name="T1242" style:parent-style-name="DefaultParagraphFont" style:family="text">
      <style:text-properties fo:text-transform="uppercase"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margin-right="-0.0395in" fo:text-indent="3.5437in">
        <style:tab-stops>
          <style:tab-stop style:type="left" style:position="0.118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indent="3.5437i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indent="3.5437in"/>
      <style:text-properties fo:color="#000000" style:font-size-complex="12pt" style:language-asian="lt" style:country-asian="LT"/>
    </style:style>
    <style:style style:name="P1251" style:parent-style-name="Normal" style:family="paragraph">
      <style:paragraph-properties fo:text-indent="3.5437in"/>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fo:color="#000000" style:font-size-complex="12pt" style:language-asian="lt" style:country-asian="LT"/>
    </style:style>
    <style:style style:name="P1254"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style:font-size-complex="12pt" style:language-asian="lt" style:country-asian="LT"/>
    </style:style>
    <style:style style:name="P1255" style:parent-style-name="Normal" style:family="paragraph">
      <style:paragraph-properties fo:widows="0" fo:orphans="0" style:vertical-align="baseline" fo:margin-left="-0.0395in" fo:margin-right="-0.0395in" fo:text-indent="3.5437in">
        <style:tab-stops>
          <style:tab-stop style:type="left" style:position="0.1583in"/>
        </style:tab-stops>
      </style:paragraph-properties>
      <style:text-properties style:font-size-complex="12pt" style:language-asian="lt" style:country-asian="LT"/>
    </style:style>
    <style:style style:name="P1256" style:parent-style-name="Normal" style:family="paragraph">
      <style:paragraph-properties fo:text-indent="3.5437in"/>
    </style:style>
    <style:style style:name="T1257" style:parent-style-name="DefaultParagraphFont" style:family="text">
      <style:text-properties style:font-size-complex="12pt" style:language-asian="lt" style:country-asian="LT"/>
    </style:style>
    <style:style style:name="TableColumn1259" style:family="table-column">
      <style:table-column-properties style:column-width="0.3708in" style:use-optimal-column-width="false"/>
    </style:style>
    <style:style style:name="TableColumn1260" style:family="table-column">
      <style:table-column-properties style:column-width="1.2791in" style:use-optimal-column-width="false"/>
    </style:style>
    <style:style style:name="TableColumn1261" style:family="table-column">
      <style:table-column-properties style:column-width="0.0763in" style:use-optimal-column-width="false"/>
    </style:style>
    <style:style style:name="TableColumn1262" style:family="table-column">
      <style:table-column-properties style:column-width="0.1208in" style:use-optimal-column-width="false"/>
    </style:style>
    <style:style style:name="TableColumn1263" style:family="table-column">
      <style:table-column-properties style:column-width="0.1388in" style:use-optimal-column-width="false"/>
    </style:style>
    <style:style style:name="TableColumn1264" style:family="table-column">
      <style:table-column-properties style:column-width="0.3527in" style:use-optimal-column-width="false"/>
    </style:style>
    <style:style style:name="TableColumn1265" style:family="table-column">
      <style:table-column-properties style:column-width="0.0986in" style:use-optimal-column-width="false"/>
    </style:style>
    <style:style style:name="TableColumn1266" style:family="table-column">
      <style:table-column-properties style:column-width="0.202in" style:use-optimal-column-width="false"/>
    </style:style>
    <style:style style:name="TableColumn1267" style:family="table-column">
      <style:table-column-properties style:column-width="0.3097in" style:use-optimal-column-width="false"/>
    </style:style>
    <style:style style:name="TableColumn1268" style:family="table-column">
      <style:table-column-properties style:column-width="0.1444in" style:use-optimal-column-width="false"/>
    </style:style>
    <style:style style:name="TableColumn1269" style:family="table-column">
      <style:table-column-properties style:column-width="0.0527in" style:use-optimal-column-width="false"/>
    </style:style>
    <style:style style:name="TableColumn1270" style:family="table-column">
      <style:table-column-properties style:column-width="0.1916in" style:use-optimal-column-width="false"/>
    </style:style>
    <style:style style:name="TableColumn1271" style:family="table-column">
      <style:table-column-properties style:column-width="0.1513in" style:use-optimal-column-width="false"/>
    </style:style>
    <style:style style:name="TableColumn1272" style:family="table-column">
      <style:table-column-properties style:column-width="0.2277in" style:use-optimal-column-width="false"/>
    </style:style>
    <style:style style:name="TableColumn1273" style:family="table-column">
      <style:table-column-properties style:column-width="0.0986in" style:use-optimal-column-width="false"/>
    </style:style>
    <style:style style:name="TableColumn1274" style:family="table-column">
      <style:table-column-properties style:column-width="0.3145in" style:use-optimal-column-width="false"/>
    </style:style>
    <style:style style:name="TableColumn1275" style:family="table-column">
      <style:table-column-properties style:column-width="0.3743in" style:use-optimal-column-width="false"/>
    </style:style>
    <style:style style:name="TableColumn1276" style:family="table-column">
      <style:table-column-properties style:column-width="0.3145in" style:use-optimal-column-width="false"/>
    </style:style>
    <style:style style:name="TableColumn1277" style:family="table-column">
      <style:table-column-properties style:column-width="0.1777in" style:use-optimal-column-width="false"/>
    </style:style>
    <style:style style:name="TableColumn1278" style:family="table-column">
      <style:table-column-properties style:column-width="0.0145in" style:use-optimal-column-width="false"/>
    </style:style>
    <style:style style:name="TableColumn1279" style:family="table-column">
      <style:table-column-properties style:column-width="0.1013in" style:use-optimal-column-width="false"/>
    </style:style>
    <style:style style:name="TableColumn1280" style:family="table-column">
      <style:table-column-properties style:column-width="0.1in" style:use-optimal-column-width="false"/>
    </style:style>
    <style:style style:name="TableColumn1281" style:family="table-column">
      <style:table-column-properties style:column-width="0.2958in" style:use-optimal-column-width="false"/>
    </style:style>
    <style:style style:name="TableColumn1282" style:family="table-column">
      <style:table-column-properties style:column-width="0.0756in" style:use-optimal-column-width="false"/>
    </style:style>
    <style:style style:name="TableColumn1283" style:family="table-column">
      <style:table-column-properties style:column-width="0.3131in" style:use-optimal-column-width="false"/>
    </style:style>
    <style:style style:name="TableColumn1284" style:family="table-column">
      <style:table-column-properties style:column-width="0.8909in" style:use-optimal-column-width="false"/>
    </style:style>
    <style:style style:name="Table1258" style:family="table">
      <style:table-properties style:width="6.7888in" fo:margin-left="0in" table:align="left"/>
    </style:style>
    <style:style style:name="TableRow1285" style:family="table-row">
      <style:table-row-properties style:min-row-height="0.118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29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296" style:family="table-row">
      <style:table-row-properties style:min-row-height="0.118in"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fo:margin-left="-0.0395in" fo:margin-right="-0.0395in">
        <style:tab-stops>
          <style:tab-stop style:type="left" style:position="0.1583in"/>
        </style:tab-stops>
      </style:paragraph-properties>
    </style:style>
    <style:style style:name="T1301" style:parent-style-name="DefaultParagraphFont" style:family="text">
      <style:text-properties fo:font-style="italic" style:font-style-asian="italic" fo:font-size="9pt" style:font-size-asian="9pt" style:font-size-complex="9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304" style:family="table-row">
      <style:table-row-properties style:min-row-height="0.2361in"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07" style:family="table-row">
      <style:table-row-properties style:min-row-height="0.2361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10" style:family="table-row">
      <style:table-row-properties style:min-row-height="0.1972in"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313" style:family="table-row">
      <style:table-row-properties style:min-row-height="0.3152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3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317" style:family="table-row">
      <style:table-row-properties style:min-row-height="0.1888in"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22" style:family="table-row">
      <style:table-row-properties style:min-row-height="0.118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27" style:family="table-row">
      <style:table-row-properties style:min-row-height="0.1972in" style:use-optimal-row-height="false"/>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30" style:family="table-row">
      <style:table-row-properties style:min-row-height="0.118in"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1333" style:family="table-row">
      <style:table-row-properties style:min-row-height="0.7687in"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337" style:family="table-row">
      <style:table-row-properties style:min-row-height="0.118in"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340" style:family="table-row">
      <style:table-row-properties style:min-row-height="0.2361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34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344" style:family="table-row">
      <style:table-row-properties style:min-row-height="0.2361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347" style:family="table-row">
      <style:table-row-properties style:min-row-height="0.118in"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352" style:family="table-row">
      <style:table-row-properties style:min-row-height="0.118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fo:margin-left="-0.0395in" fo:margin-right="-0.0395in">
        <style:tab-stops>
          <style:tab-stop style:type="left" style:position="0.0395in"/>
        </style:tab-stops>
      </style:paragraph-properties>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fo:margin-left="-0.0395in" fo:margin-right="-0.0395in">
        <style:tab-stops>
          <style:tab-stop style:type="left" style:position="0.0395in"/>
        </style:tab-stops>
      </style:paragraph-properties>
    </style:style>
    <style:style style:name="T1357" style:parent-style-name="DefaultParagraphFont" style:family="text">
      <style:text-properties fo:font-style="italic" style:font-style-asian="italic" fo:font-size="9pt" style:font-size-asian="9pt" style:font-size-complex="9pt" style:language-asian="lt" style:country-asian="LT"/>
    </style:style>
    <style:style style:name="TableRow1358" style:family="table-row">
      <style:table-row-properties style:min-row-height="0.118in"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365" style:family="table-row">
      <style:table-row-properties style:min-row-height="0.118in"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fo:margin-left="-0.0395in" fo:margin-right="-0.0395in">
        <style:tab-stops>
          <style:tab-stop style:type="left" style:position="0.0395in"/>
        </style:tab-stops>
      </style:paragraph-properties>
    </style:style>
    <style:style style:name="T1370" style:parent-style-name="DefaultParagraphFont" style:family="text">
      <style:text-properties fo:font-style="italic" style:font-style-asian="italic" fo:font-size="9pt" style:font-size-asian="9pt" style:font-size-complex="9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fo:font-size="9pt" style:font-size-asian="9pt" style:font-size-complex="9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Row1375" style:family="table-row">
      <style:table-row-properties style:min-row-height="0.118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margin-left="-0.0395in" fo:margin-right="-0.0395in">
        <style:tab-stops/>
      </style:paragraph-properties>
      <style:text-properties fo:font-size="10pt" style:font-size-asian="10pt" style:language-asian="lt" style:country-asian="LT"/>
    </style:style>
    <style:style style:name="TableRow1378" style:family="table-row">
      <style:table-row-properties style:min-row-height="0.118in"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38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382" style:family="table-row">
      <style:table-row-properties style:min-row-height="0.1944in"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385" style:family="table-row">
      <style:table-row-properties style:min-row-height="0.1944in"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justify" fo:margin-left="0.1659in" fo:margin-right="-0.0395in">
        <style:tab-stops/>
      </style:paragraph-properties>
      <style:text-properties style:font-size-complex="12pt" style:language-asian="lt" style:country-asian="LT"/>
    </style:style>
    <style:style style:name="TableRow1390" style:family="table-row">
      <style:table-row-properties style:min-row-height="0.1944in"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fo:font-style="italic" style:font-style-asian="italic" fo:font-size="9pt" style:font-size-asian="9pt" style:font-size-complex="9pt" style:language-asian="lt" style:country-asian="LT"/>
    </style:style>
    <style:style style:name="TableRow1396" style:family="table-row">
      <style:table-row-properties style:min-row-height="0.118in" style:use-optimal-row-height="false"/>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399" style:family="table-row">
      <style:table-row-properties style:min-row-height="0.118in" style:use-optimal-row-height="false"/>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fo:font-style="italic" style:font-style-asian="italic" fo:font-size="9pt" style:font-size-asian="9pt" style:font-size-complex="9pt" style:language-asian="lt" style:country-asian="LT"/>
    </style:style>
    <style:style style:name="TableRow1403" style:family="table-row">
      <style:table-row-properties style:min-row-height="0.118in" style:use-optimal-row-height="false"/>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margin-left="-0.0395in" fo:margin-right="-0.0395in">
        <style:tab-stops/>
      </style:paragraph-properties>
      <style:text-properties fo:letter-spacing="-0.0041in" style:font-size-complex="12pt" style:language-asian="lt" style:country-asian="LT"/>
    </style:style>
    <style:style style:name="TableRow1408" style:family="table-row">
      <style:table-row-properties style:min-row-height="0.118in" style:use-optimal-row-height="false"/>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style>
    <style:style style:name="T1411" style:parent-style-name="DefaultParagraphFont" style:family="text">
      <style:text-properties fo:font-style="italic" style:font-style-asian="italic" fo:font-size="9pt" style:font-size-asian="9pt" style:font-size-complex="9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1414" style:family="table-row">
      <style:table-row-properties style:min-row-height="0.118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margin-left="0.0395in" fo:margin-right="-0.075in">
        <style:tab-stops/>
      </style:paragraph-properties>
      <style:text-properties fo:font-size="10pt" style:font-size-asian="10pt" style:language-asian="lt" style:country-asian="LT"/>
    </style:style>
    <style:style style:name="TableRow1417" style:family="table-row">
      <style:table-row-properties style:min-row-height="0.118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1420" style:family="table-row">
      <style:table-row-properties style:min-row-height="0.118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1423" style:family="table-row">
      <style:table-row-properties style:min-row-height="0.118in"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1426" style:family="table-row">
      <style:table-row-properties style:min-row-height="0.118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1429" style:family="table-row">
      <style:table-row-properties style:min-row-height="0.118in"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margin-left="0.0395in" fo:margin-right="-0.075in" fo:text-indent="0.1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ableRow1434" style:family="table-row">
      <style:table-row-properties style:min-row-height="0.118in" style:use-optimal-row-height="false"/>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margin-right="-0.0395in"/>
      <style:text-properties fo:letter-spacing="-0.0013in"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439" style:family="table-row">
      <style:table-row-properties style:min-row-height="0.118in" style:use-optimal-row-height="false"/>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margin-left="-0.0395in" fo:margin-right="-0.0395in">
        <style:tab-stops/>
      </style:paragraph-properties>
    </style:style>
    <style:style style:name="T1442"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letter-spacing="-0.0027in" style:font-size-complex="12pt" style:language-asian="lt" style:country-asian="LT"/>
    </style:style>
    <style:style style:name="TableRow1445" style:family="table-row">
      <style:table-row-properties style:min-row-height="0.118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margin-right="-0.0395in"/>
      <style:text-properties fo:font-size="10pt" style:font-size-asian="10pt" style:language-asian="lt" style:country-asian="LT"/>
    </style:style>
    <style:style style:name="TableRow1448" style:family="table-row">
      <style:table-row-properties style:min-row-height="0.118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ableRow1453" style:family="table-row">
      <style:table-row-properties style:min-row-height="0.118in"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456" style:family="table-row">
      <style:table-row-properties style:min-row-height="0.118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461" style:family="table-row">
      <style:table-row-properties style:min-row-height="0.118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tyle="italic" style:font-style-asian="italic" fo:font-size="9pt" style:font-size-asian="9pt" style:font-size-complex="9pt" style:language-asian="lt" style:country-asian="LT"/>
    </style:style>
    <style:style style:name="TableRow1467" style:family="table-row">
      <style:table-row-properties style:min-row-height="0.118in" style:use-optimal-row-height="false"/>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justify" fo:margin-left="-0.0395in" fo:margin-right="-0.0395in" fo:text-indent="6.6666in">
        <style:tab-stops/>
      </style:paragraph-properties>
      <style:text-properties style:font-size-complex="12pt" style:language-asian="lt" style:country-asian="LT"/>
    </style:style>
    <style:style style:name="TableRow1470" style:family="table-row">
      <style:table-row-properties style:min-row-height="0.118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tyle="italic" style:font-style-asian="italic" style:font-size-complex="12pt" style:language-asian="lt" style:country-asian="LT"/>
    </style:style>
    <style:style style:name="TableRow1473" style:family="table-row">
      <style:table-row-properties style:min-row-height="0.1833in"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fo:text-transform="uppercase" fo:letter-spacing="0.0027in" style:font-size-complex="12pt" style:language-asian="lt" style:country-asian="LT"/>
    </style:style>
    <style:style style:name="TableRow1478" style:family="table-row">
      <style:table-row-properties style:min-row-height="0.118in"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margin-right="-0.0395in">
        <style:tab-stops>
          <style:tab-stop style:type="left" style:position="0.752in"/>
        </style:tab-stops>
      </style:paragraph-properties>
      <style:text-properties style:font-size-complex="12pt" style:language-asian="lt" style:country-asian="LT"/>
    </style:style>
    <style:style style:name="TableRow1481" style:family="table-row">
      <style:table-row-properties style:min-row-height="0.118in"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Row1484" style:family="table-row">
      <style:table-row-properties style:min-row-height="0.118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fo:text-align="justify" fo:margin-left="0.3194in" fo:margin-right="-0.075in">
        <style:tab-stops>
          <style:tab-stop style:type="left" style:position="0.4326in"/>
        </style:tab-stops>
      </style:paragraph-properties>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end" fo:margin-left="-0.0395in" fo:margin-right="-0.0395in">
        <style:tab-stops>
          <style:tab-stop style:type="left" style:position="0.7916in"/>
        </style:tab-stops>
      </style:paragraph-properties>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118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505" style:family="table-row">
      <style:table-row-properties style:min-row-height="0.0687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Row1512" style:family="table-row">
      <style:table-row-properties style:min-row-height="0.118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41in" fo:font-size="9pt" style:font-size-asian="9pt" style:font-size-complex="9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1517" style:parent-style-name="DefaultParagraphFont" style:family="text">
      <style:text-properties fo:font-style="italic" style:font-style-asian="italic" fo:font-size="9pt" style:font-size-asian="9pt" style:font-size-complex="9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letter-spacing="-0.0041in" fo:font-size="9pt" style:font-size-asian="9pt" style:font-size-complex="9pt" style:language-asian="lt" style:country-asian="LT"/>
    </style:style>
    <style:style style:name="TableRow1520" style:family="table-row">
      <style:table-row-properties style:min-row-height="0.118in"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justify" fo:margin-left="-0.0395in" fo:margin-right="-0.0868in">
        <style:tab-stops>
          <style:tab-stop style:type="left" style:position="0.7916in"/>
        </style:tab-stops>
      </style:paragraph-properties>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margin-left="-0.0395in" fo:margin-right="-0.0736in" fo:text-indent="-0.0159in">
        <style:tab-stops>
          <style:tab-stop style:type="left" style:position="0.7916in"/>
        </style:tab-stops>
      </style:paragraph-properties>
      <style:text-properties style:font-size-complex="12pt" style:language-asian="lt" style:country-asian="L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justify" fo:margin-left="-0.0395in" fo:margin-right="-0.0736in" fo:text-indent="-0.0159in">
        <style:tab-stops>
          <style:tab-stop style:type="left" style:position="0.7916in"/>
        </style:tab-stops>
      </style:paragraph-properties>
      <style:text-properties style:font-size-complex="12pt" style:language-asian="lt" style:country-asian="LT"/>
    </style:style>
    <style:style style:name="TableRow1529" style:family="table-row">
      <style:table-row-properties style:min-row-height="0.0486in"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fo:margin-left="-0.0395in" fo:margin-right="-0.0395in">
        <style:tab-stops>
          <style:tab-stop style:type="left" style:position="0.7916in"/>
        </style:tab-stops>
      </style:paragraph-properties>
    </style:style>
    <style:style style:name="T1534" style:parent-style-name="DefaultParagraphFont" style:family="text">
      <style:text-properties fo:font-style="italic" style:font-style-asian="italic" fo:font-size="9pt" style:font-size-asian="9pt" style:font-size-complex="9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539" style:family="table-row">
      <style:table-row-properties style:min-row-height="0.118in" style:use-optimal-row-height="false"/>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justify" fo:margin-left="-0.0395in" fo:margin-right="-0.0395in">
        <style:tab-stops>
          <style:tab-stop style:type="left" style:position="0.7916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left="-0.0395in" fo:margin-right="-0.0395in">
        <style:tab-stops>
          <style:tab-stop style:type="left" style:position="0.6375in"/>
        </style:tab-stops>
      </style:paragraph-properties>
    </style:style>
    <style:style style:name="T1544" style:parent-style-name="DefaultParagraphFont" style:family="text">
      <style:text-properties style:font-size-complex="12pt" style:language-asian="lt" style:country-asian="LT"/>
    </style:style>
    <style:style style:name="TableRow1545" style:family="table-row">
      <style:table-row-properties style:min-row-height="0.118in" style:use-optimal-row-height="false"/>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550" style:family="table-row">
      <style:table-row-properties style:min-row-height="0.193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Row1557" style:family="table-row">
      <style:table-row-properties style:min-row-height="0.1923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fo:margin-left="-0.0395in" fo:margin-right="-0.0284in">
        <style:tab-stops>
          <style:tab-stop style:type="left" style:position="0.7916in"/>
        </style:tab-stops>
      </style:paragraph-properties>
    </style:style>
    <style:style style:name="T1562" style:parent-style-name="DefaultParagraphFont" style:family="text">
      <style:text-properties fo:font-style="italic" style:font-style-asian="italic" fo:font-size="9pt" style:font-size-asian="9pt" style:font-size-complex="9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Row1565" style:family="table-row">
      <style:table-row-properties style:min-row-height="0.118in"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68" style:family="table-row">
      <style:table-row-properties style:min-row-height="0.3152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57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1572" style:family="table-row">
      <style:table-row-properties style:min-row-height="0.118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margin-left="-0.0395in" fo:margin-right="-0.0395in">
        <style:tab-stops/>
      </style:paragraph-properties>
      <style:text-properties fo:letter-spacing="0.0013in" style:font-size-complex="12pt" style:language-asian="lt" style:country-asian="LT"/>
    </style:style>
    <style:style style:name="TableRow1575" style:family="table-row">
      <style:table-row-properties style:min-row-height="0.118in"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0395in" fo:margin-right="-0.075in" fo:text-indent="0.125in">
        <style:tab-stops>
          <style:tab-stop style:type="left" style:position="6.5791in"/>
        </style:tab-stops>
      </style:paragraph-properties>
      <style:text-properties fo:letter-spacing="0.0027in" style:font-size-complex="12pt" style:language-asian="lt" style:country-asian="LT"/>
    </style:style>
    <style:style style:name="TableRow1578" style:family="table-row">
      <style:table-row-properties style:min-row-height="0.118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margin-left="-0.0395in" fo:margin-right="-0.0395in">
        <style:tab-stops>
          <style:tab-stop style:type="left" style:position="0.7916in"/>
        </style:tab-stops>
      </style:paragraph-properties>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letter-spacing="0.0027in" style:font-size-complex="12pt" style:language-asian="lt" style:country-asian="L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587" style:family="table-row">
      <style:table-row-properties style:min-row-height="0.118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1594" style:family="table-row">
      <style:table-row-properties style:min-row-height="0.118in"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center" fo:margin-left="-0.0395in" fo:margin-right="-0.0395in">
        <style:tab-stops>
          <style:tab-stop style:type="left" style:position="0.7916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fo:margin-left="-0.0395in" fo:margin-right="-0.0736in">
        <style:tab-stops>
          <style:tab-stop style:type="left" style:position="0.7916in"/>
        </style:tab-stops>
      </style:paragraph-properties>
      <style:text-properties style:font-size-complex="12pt" style:language-asian="lt" style:country-asian="LT"/>
    </style:style>
    <style:style style:name="TableRow1603" style:family="table-row">
      <style:table-row-properties style:min-row-height="0.118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fo:margin-left="-0.0395in" fo:margin-right="-0.0395in">
        <style:tab-stops>
          <style:tab-stop style:type="left" style:position="0.7916in"/>
        </style:tab-stops>
      </style:paragraph-properties>
    </style:style>
    <style:style style:name="T161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613" style:family="table-row">
      <style:table-row-properties style:min-row-height="0.5118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ab-stops>
          <style:tab-stop style:type="left" style:position="0.75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27in" style:font-size-complex="12pt" style:language-asian="lt" style:country-asian="LT"/>
    </style:style>
    <style:style style:name="T1618" style:parent-style-name="DefaultParagraphFont" style:family="text">
      <style:text-properties fo:letter-spacing="-0.0027in" style:font-size-complex="12pt" style:language-asian="lt" style:country-asian="L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ableRow1621" style:family="table-row">
      <style:table-row-properties style:min-row-height="0.118in"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margin-right="-0.0395in"/>
      <style:text-properties fo:font-size="10pt" style:font-size-asian="10pt" style:language-asian="lt" style:country-asian="LT"/>
    </style:style>
    <style:style style:name="TableRow1624" style:family="table-row">
      <style:table-row-properties style:min-row-height="0.3152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62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628" style:family="table-row">
      <style:table-row-properties style:min-row-height="0.118in"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left="-0.2895in" fo:margin-right="-0.0395in">
        <style:tab-stops>
          <style:tab-stop style:type="left" style:position="0.5666in"/>
          <style:tab-stop style:type="left" style:position="1.8333in"/>
        </style:tab-stops>
      </style:paragraph-properties>
      <style:text-properties style:font-size-complex="12pt" style:language-asian="lt" style:country-asian="LT"/>
    </style:style>
    <style:style style:name="TableRow1631" style:family="table-row">
      <style:table-row-properties style:min-row-height="0.118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0395in" fo:margin-right="-0.075in" fo:text-indent="0.125in">
        <style:tab-stops>
          <style:tab-stop style:type="left" style:position="0.2375in"/>
          <style:tab-stop style:type="left" style:position="1.5041in"/>
        </style:tab-stops>
      </style:paragraph-properties>
      <style:text-properties fo:letter-spacing="0.0027in" style:font-size-complex="12pt" style:language-asian="lt" style:country-asian="LT"/>
    </style:style>
    <style:style style:name="TableRow1634" style:family="table-row">
      <style:table-row-properties style:min-row-height="0.193in"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Row1641" style:family="table-row">
      <style:table-row-properties style:min-row-height="0.1923in"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text-properties fo:font-style="italic" style:font-style-asian="italic" fo:letter-spacing="0.0027in" fo:font-size="9pt" style:font-size-asian="9pt" style:font-size-complex="9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Row1648" style:family="table-row">
      <style:table-row-properties style:min-row-height="0.1923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0395in" fo:margin-right="-0.075in" fo:text-indent="0.125in">
        <style:tab-stops>
          <style:tab-stop style:type="left" style:position="-0.1187in"/>
          <style:tab-stop style:type="left" style:position="-0.0395in"/>
          <style:tab-stop style:type="left" style:position="1.5437in"/>
        </style:tab-stops>
      </style:paragraph-properties>
      <style:text-properties style:font-size-complex="12pt" style:language-asian="lt" style:country-asian="L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Row1653" style:family="table-row">
      <style:table-row-properties style:min-row-height="0.118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0395in" fo:margin-right="-0.0395in">
        <style:tab-stops>
          <style:tab-stop style:type="left" style:position="0.3166in"/>
          <style:tab-stop style:type="left" style:position="1.5833in"/>
        </style:tab-stops>
      </style:paragraph-properties>
      <style:text-properties fo:font-size="9pt" style:font-size-asian="9pt" style:font-size-complex="9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1658" style:parent-style-name="DefaultParagraphFont" style:family="text">
      <style:text-properties fo:font-style="italic" style:font-style-asian="italic" fo:letter-spacing="-0.0041in" fo:font-size="9pt" style:font-size-asian="9pt" style:font-size-complex="9pt" style:language-asian="lt" style:country-asian="LT"/>
    </style:style>
    <style:style style:name="TableRow1659" style:family="table-row">
      <style:table-row-properties style:min-row-height="0.1972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1662" style:family="table-row">
      <style:table-row-properties style:min-row-height="0.2361in" style:use-optimal-row-height="false"/>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677" style:family="table-row">
      <style:table-row-properties style:min-row-height="0.1486in" style:use-optimal-row-height="false"/>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680" style:parent-style-name="DefaultParagraphFont" style:family="text">
      <style:text-properties fo:font-style="italic" style:font-style-asian="italic" fo:font-size="9pt" style:font-size-asian="9pt" style:font-size-complex="9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685" style:parent-style-name="DefaultParagraphFont" style:family="text">
      <style:text-properties fo:font-style="italic" style:font-style-asian="italic" fo:font-size="9pt" style:font-size-asian="9pt" style:font-size-complex="9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font-style="italic" style:font-style-asian="italic" fo:font-size="9pt" style:font-size-asian="9pt" style:font-size-complex="9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fo:break-before="page"/>
    </style:style>
    <style:style style:name="P1697" style:parent-style-name="Normal" style:family="paragraph">
      <style:paragraph-properties fo:text-indent="3.5437in"/>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indent="3.5437in"/>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indent="3.5437in"/>
      <style:text-properties style:font-size-complex="12pt" style:language-asian="lt" style:country-asian="LT"/>
    </style:style>
    <style:style style:name="P1702" style:parent-style-name="Normal" style:family="paragraph">
      <style:paragraph-properties fo:text-indent="3.5437in"/>
      <style:text-properties fo:color="#000000" style:font-size-complex="12pt" style:language-asian="lt" style:country-asian="LT"/>
    </style:style>
    <style:style style:name="P1703" style:parent-style-name="Normal" style:family="paragraph">
      <style:paragraph-properties fo:text-indent="3.5437in"/>
      <style:text-properties fo:color="#000000" style:font-size-complex="12pt" style:language-asian="lt" style:country-asian="LT"/>
    </style:style>
    <style:style style:name="P1704" style:parent-style-name="Normal" style:family="paragraph">
      <style:paragraph-properties fo:text-indent="3.5437in"/>
      <style:text-properties fo:color="#000000" style:font-size-complex="12pt" style:language-asian="lt" style:country-asian="LT"/>
    </style:style>
    <style:style style:name="P1705" style:parent-style-name="Normal" style:family="paragraph">
      <style:paragraph-properties fo:text-indent="3.5437in"/>
      <style:text-properties style:font-size-complex="12pt" style:language-asian="lt" style:country-asian="LT"/>
    </style:style>
    <style:style style:name="P1706" style:parent-style-name="Normal" style:family="paragraph">
      <style:paragraph-properties fo:text-indent="3.5437in"/>
      <style:text-properties style:font-size-complex="12pt" style:language-asian="lt" style:country-asian="LT"/>
    </style:style>
    <style:style style:name="P1707" style:parent-style-name="Normal" style:family="paragraph">
      <style:paragraph-properties fo:text-indent="3.5437in"/>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0.5402in" style:use-optimal-column-width="false"/>
    </style:style>
    <style:style style:name="TableColumn1711" style:family="table-column">
      <style:table-column-properties style:column-width="0.0555in" style:use-optimal-column-width="false"/>
    </style:style>
    <style:style style:name="TableColumn1712" style:family="table-column">
      <style:table-column-properties style:column-width="0.0409in" style:use-optimal-column-width="false"/>
    </style:style>
    <style:style style:name="TableColumn1713" style:family="table-column">
      <style:table-column-properties style:column-width="0.302in" style:use-optimal-column-width="false"/>
    </style:style>
    <style:style style:name="TableColumn1714" style:family="table-column">
      <style:table-column-properties style:column-width="0.1631in" style:use-optimal-column-width="false"/>
    </style:style>
    <style:style style:name="TableColumn1715" style:family="table-column">
      <style:table-column-properties style:column-width="0.093in" style:use-optimal-column-width="false"/>
    </style:style>
    <style:style style:name="TableColumn1716" style:family="table-column">
      <style:table-column-properties style:column-width="0.0409in" style:use-optimal-column-width="false"/>
    </style:style>
    <style:style style:name="TableColumn1717" style:family="table-column">
      <style:table-column-properties style:column-width="0.1006in" style:use-optimal-column-width="false"/>
    </style:style>
    <style:style style:name="TableColumn1718" style:family="table-column">
      <style:table-column-properties style:column-width="0.1006in" style:use-optimal-column-width="false"/>
    </style:style>
    <style:style style:name="TableColumn1719" style:family="table-column">
      <style:table-column-properties style:column-width="0.1493in" style:use-optimal-column-width="false"/>
    </style:style>
    <style:style style:name="TableColumn1720" style:family="table-column">
      <style:table-column-properties style:column-width="0.059in" style:use-optimal-column-width="false"/>
    </style:style>
    <style:style style:name="TableColumn1721" style:family="table-column">
      <style:table-column-properties style:column-width="0.0583in" style:use-optimal-column-width="false"/>
    </style:style>
    <style:style style:name="TableColumn1722" style:family="table-column">
      <style:table-column-properties style:column-width="0.0506in" style:use-optimal-column-width="false"/>
    </style:style>
    <style:style style:name="TableColumn1723" style:family="table-column">
      <style:table-column-properties style:column-width="0.0472in" style:use-optimal-column-width="false"/>
    </style:style>
    <style:style style:name="TableColumn1724" style:family="table-column">
      <style:table-column-properties style:column-width="0.0381in" style:use-optimal-column-width="false"/>
    </style:style>
    <style:style style:name="TableColumn1725" style:family="table-column">
      <style:table-column-properties style:column-width="0.1006in" style:use-optimal-column-width="false"/>
    </style:style>
    <style:style style:name="TableColumn1726" style:family="table-column">
      <style:table-column-properties style:column-width="0.1in" style:use-optimal-column-width="false"/>
    </style:style>
    <style:style style:name="TableColumn1727" style:family="table-column">
      <style:table-column-properties style:column-width="0.2013in" style:use-optimal-column-width="false"/>
    </style:style>
    <style:style style:name="TableColumn1728" style:family="table-column">
      <style:table-column-properties style:column-width="0.0833in" style:use-optimal-column-width="false"/>
    </style:style>
    <style:style style:name="TableColumn1729" style:family="table-column">
      <style:table-column-properties style:column-width="0.018in" style:use-optimal-column-width="false"/>
    </style:style>
    <style:style style:name="TableColumn1730" style:family="table-column">
      <style:table-column-properties style:column-width="0.0659in" style:use-optimal-column-width="false"/>
    </style:style>
    <style:style style:name="TableColumn1731" style:family="table-column">
      <style:table-column-properties style:column-width="0.0263in" style:use-optimal-column-width="false"/>
    </style:style>
    <style:style style:name="TableColumn1732" style:family="table-column">
      <style:table-column-properties style:column-width="0.1083in" style:use-optimal-column-width="false"/>
    </style:style>
    <style:style style:name="TableColumn1733" style:family="table-column">
      <style:table-column-properties style:column-width="0.0069in" style:use-optimal-column-width="false"/>
    </style:style>
    <style:style style:name="TableColumn1734" style:family="table-column">
      <style:table-column-properties style:column-width="0.0479in" style:use-optimal-column-width="false"/>
    </style:style>
    <style:style style:name="TableColumn1735" style:family="table-column">
      <style:table-column-properties style:column-width="0.0458in" style:use-optimal-column-width="false"/>
    </style:style>
    <style:style style:name="TableColumn1736" style:family="table-column">
      <style:table-column-properties style:column-width="0.3708in" style:use-optimal-column-width="false"/>
    </style:style>
    <style:style style:name="TableColumn1737" style:family="table-column">
      <style:table-column-properties style:column-width="0.025in" style:use-optimal-column-width="false"/>
    </style:style>
    <style:style style:name="TableColumn1738" style:family="table-column">
      <style:table-column-properties style:column-width="0.0888in" style:use-optimal-column-width="false"/>
    </style:style>
    <style:style style:name="TableColumn1739" style:family="table-column">
      <style:table-column-properties style:column-width="0.1215in" style:use-optimal-column-width="false"/>
    </style:style>
    <style:style style:name="TableColumn1740" style:family="table-column">
      <style:table-column-properties style:column-width="0.0791in" style:use-optimal-column-width="false"/>
    </style:style>
    <style:style style:name="TableColumn1741" style:family="table-column">
      <style:table-column-properties style:column-width="0.0187in" style:use-optimal-column-width="false"/>
    </style:style>
    <style:style style:name="TableColumn1742" style:family="table-column">
      <style:table-column-properties style:column-width="0.093in" style:use-optimal-column-width="false"/>
    </style:style>
    <style:style style:name="TableColumn1743" style:family="table-column">
      <style:table-column-properties style:column-width="0.1375in" style:use-optimal-column-width="false"/>
    </style:style>
    <style:style style:name="TableColumn1744" style:family="table-column">
      <style:table-column-properties style:column-width="0.1638in" style:use-optimal-column-width="false"/>
    </style:style>
    <style:style style:name="TableColumn1745" style:family="table-column">
      <style:table-column-properties style:column-width="0.0368in" style:use-optimal-column-width="false"/>
    </style:style>
    <style:style style:name="TableColumn1746" style:family="table-column">
      <style:table-column-properties style:column-width="0.2645in" style:use-optimal-column-width="false"/>
    </style:style>
    <style:style style:name="TableColumn1747" style:family="table-column">
      <style:table-column-properties style:column-width="0.027in" style:use-optimal-column-width="false"/>
    </style:style>
    <style:style style:name="TableColumn1748" style:family="table-column">
      <style:table-column-properties style:column-width="0.0763in" style:use-optimal-column-width="false"/>
    </style:style>
    <style:style style:name="TableColumn1749" style:family="table-column">
      <style:table-column-properties style:column-width="0.3062in" style:use-optimal-column-width="false"/>
    </style:style>
    <style:style style:name="TableColumn1750" style:family="table-column">
      <style:table-column-properties style:column-width="0.0145in" style:use-optimal-column-width="false"/>
    </style:style>
    <style:style style:name="TableColumn1751" style:family="table-column">
      <style:table-column-properties style:column-width="0.1868in" style:use-optimal-column-width="false"/>
    </style:style>
    <style:style style:name="TableColumn1752" style:family="table-column">
      <style:table-column-properties style:column-width="0.2937in" style:use-optimal-column-width="false"/>
    </style:style>
    <style:style style:name="TableColumn1753" style:family="table-column">
      <style:table-column-properties style:column-width="0.2048in" style:use-optimal-column-width="false"/>
    </style:style>
    <style:style style:name="TableColumn1754" style:family="table-column">
      <style:table-column-properties style:column-width="0.102in" style:use-optimal-column-width="false"/>
    </style:style>
    <style:style style:name="TableColumn1755" style:family="table-column">
      <style:table-column-properties style:column-width="0.1902in" style:use-optimal-column-width="false"/>
    </style:style>
    <style:style style:name="TableColumn1756" style:family="table-column">
      <style:table-column-properties style:column-width="0.4069in" style:use-optimal-column-width="false"/>
    </style:style>
    <style:style style:name="TableColumn1757" style:family="table-column">
      <style:table-column-properties style:column-width="0.0104in" style:use-optimal-column-width="false"/>
    </style:style>
    <style:style style:name="TableColumn1758" style:family="table-column">
      <style:table-column-properties style:column-width="0.0979in" style:use-optimal-column-width="false"/>
    </style:style>
    <style:style style:name="TableColumn1759" style:family="table-column">
      <style:table-column-properties style:column-width="0.0909in" style:use-optimal-column-width="false"/>
    </style:style>
    <style:style style:name="TableColumn1760" style:family="table-column">
      <style:table-column-properties style:column-width="0.009in" style:use-optimal-column-width="false"/>
    </style:style>
    <style:style style:name="TableColumn1761" style:family="table-column">
      <style:table-column-properties style:column-width="0.5965in" style:use-optimal-column-width="false"/>
    </style:style>
    <style:style style:name="TableColumn1762" style:family="table-column">
      <style:table-column-properties style:column-width="0.2194in" style:use-optimal-column-width="false"/>
    </style:style>
    <style:style style:name="Table1709" style:family="table">
      <style:table-properties style:width="6.8784in" fo:margin-left="0.0354in" table:align="left"/>
    </style:style>
    <style:style style:name="TableRow1763" style:family="table-row">
      <style:table-row-properties style:min-row-height="0.118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1770" style:family="table-row">
      <style:table-row-properties style:min-row-height="0.118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1777" style:family="table-row">
      <style:table-row-properties style:min-row-height="0.118in"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left="-0.0395in" fo:margin-right="-0.0395in" fo:text-indent="1in">
        <style:tab-stops>
          <style:tab-stop style:type="left" style:position="0.1583in"/>
        </style:tab-stops>
      </style:paragraph-properties>
      <style:text-properties fo:font-size="9pt" style:font-size-asian="9pt" style:font-size-complex="9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margin-left="-0.0395in" fo:margin-right="-0.0395in">
        <style:tab-stops>
          <style:tab-stop style:type="left" style:position="0.1583in"/>
        </style:tab-stops>
      </style:paragraph-properties>
    </style:style>
    <style:style style:name="T1782" style:parent-style-name="DefaultParagraphFont" style:family="text">
      <style:text-properties fo:font-style="italic" style:font-style-asian="italic" fo:font-size="9pt" style:font-size-asian="9pt" style:font-size-complex="9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785" style:family="table-row">
      <style:table-row-properties style:min-row-height="0.2361in" style:use-optimal-row-height="false"/>
    </style:style>
    <style:style style:name="TableCell1786" style:family="table-cell">
      <style:table-cell-properties fo:border="none" style:vertical-align="bottom" fo:padding-top="0in" fo:padding-left="0.075in" fo:padding-bottom="0in" fo:padding-right="0.075in"/>
    </style:style>
    <style:style style:name="P1787" style:parent-style-name="Normal" style:family="paragraph">
      <style:paragraph-properties fo:text-align="center" fo:margin-left="-0.0395in" fo:margin-right="0.025in">
        <style:tab-stops>
          <style:tab-stop style:type="left" style:position="0.1583in"/>
        </style:tab-stops>
      </style:paragraph-properties>
      <style:text-properties fo:font-weight="bold" style:font-weight-asian="bold" style:font-size-complex="12pt" style:language-asian="lt" style:country-asian="LT"/>
    </style:style>
    <style:style style:name="TableRow1788" style:family="table-row">
      <style:table-row-properties style:min-row-height="0.2361in" style:use-optimal-row-height="false"/>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791" style:family="table-row">
      <style:table-row-properties style:min-row-height="0.0784in"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font-size-complex="11pt" style:language-asian="lt" style:country-asian="LT"/>
    </style:style>
    <style:style style:name="TableRow1794" style:family="table-row">
      <style:table-row-properties style:min-row-height="0.3152in"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797" style:parent-style-name="Normal" style:family="paragraph">
      <style:paragraph-properties fo:text-align="center" fo:margin-left="-0.0395in" fo:margin-right="-0.0395in" fo:text-indent="0.0416in">
        <style:tab-stops/>
      </style:paragraph-properties>
      <style:text-properties fo:font-weight="bold" style:font-weight-asian="bold" fo:text-transform="uppercase" style:font-size-complex="12pt" style:language-asian="lt" style:country-asian="LT"/>
    </style:style>
    <style:style style:name="TableRow1798" style:family="table-row">
      <style:table-row-properties style:min-row-height="0.118in"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right="-0.0395in"/>
      <style:text-properties style:font-size-complex="12pt" style:language-asian="lt" style:country-asian="LT"/>
    </style:style>
    <style:style style:name="TableRow1801" style:family="table-row">
      <style:table-row-properties style:min-row-height="0.118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left="0.0395in" fo:margin-right="-0.075in" fo:text-indent="0.0416in">
        <style:tab-stops/>
      </style:paragraph-properties>
      <style:text-properties style:font-size-complex="12pt" style:language-asian="lt" style:country-asian="LT"/>
    </style:style>
    <style:style style:name="TableRow1804" style:family="table-row">
      <style:table-row-properties style:min-row-height="0.118in" style:use-optimal-row-height="false"/>
    </style:style>
    <style:style style:name="TableCell1805" style:family="table-cell">
      <style:table-cell-properties fo:border="none" style:vertical-align="bottom" fo:padding-top="0in" fo:padding-left="0.075in" fo:padding-bottom="0in" fo:padding-right="0.075in"/>
    </style:style>
    <style:style style:name="P1806" style:parent-style-name="Normal" style:family="paragraph">
      <style:paragraph-properties fo:widows="0" fo:orphans="0" style:vertical-align="baseline" fo:margin-left="-0.0395in" fo:margin-right="-0.075in" fo:text-indent="0.125in">
        <style:tab-stops>
          <style:tab-stop style:type="left" style:position="0.0395in"/>
          <style:tab-stop style:type="left" style:position="1.577in"/>
        </style:tab-stops>
      </style:paragraph-properties>
      <style:text-properties style:font-size-complex="12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widows="0" fo:orphans="0" fo:text-align="end" style:vertical-align="baseline"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1809" style:family="table-row">
      <style:table-row-properties style:min-row-height="0.118in"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1812" style:family="table-row">
      <style:table-row-properties style:min-row-height="0.118in" style:use-optimal-row-height="false"/>
    </style:style>
    <style:style style:name="TableCell1813" style:family="table-cell">
      <style:table-cell-properties fo:border-top="none" fo:border-left="none" fo:border-bottom="0.0069in solid #000000" fo:border-right="none" style:vertical-align="bottom" fo:padding-top="0in" fo:padding-left="0.075in" fo:padding-bottom="0in" fo:padding-right="0.075in"/>
    </style:style>
    <style:style style:name="P1814" style:parent-style-name="Normal" style:family="paragraph">
      <style:paragraph-properties fo:widows="0" fo:orphans="0" fo:text-align="end" style:vertical-align="baseline" fo:margin-left="-0.0395in" fo:margin-right="-0.0395in">
        <style:tab-stops>
          <style:tab-stop style:type="left" style:position="0.0395in"/>
          <style:tab-stop style:type="left" style:position="1.577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TableRow1816" style:family="table-row">
      <style:table-row-properties style:min-row-height="0.118in" style:use-optimal-row-height="false"/>
    </style:style>
    <style:style style:name="TableCell1817" style:family="table-cell">
      <style:table-cell-properties fo:border-top="0.0069in solid #000000" fo:border-left="none" fo:border-bottom="none" fo:border-right="none" style:vertical-align="bottom" fo:padding-top="0in" fo:padding-left="0.075in" fo:padding-bottom="0in" fo:padding-right="0.075in"/>
    </style:style>
    <style:style style:name="P1818"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1819" style:family="table-row">
      <style:table-row-properties style:min-row-height="0.118in" style:use-optimal-row-height="false"/>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paragraph-properties fo:widows="0" fo:orphans="0" style:vertical-align="baseline" fo:margin-left="-0.0395in" fo:margin-right="-0.075in" fo:text-indent="0.125in">
        <style:tab-stops>
          <style:tab-stop style:type="left" style:position="0.0395in"/>
          <style:tab-stop style:type="left" style:position="1.577in"/>
        </style:tab-stops>
      </style:paragraph-properties>
      <style:text-properties style:font-size-complex="12pt" style:language-asian="lt" style:country-asian="LT"/>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paragraph-properties fo:widows="0" fo:orphans="0" fo:text-align="end" style:vertical-align="baseline" fo:margin-left="-0.0395in" fo:margin-right="-0.039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1824" style:family="table-row">
      <style:table-row-properties style:min-row-height="0.118in"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1827" style:family="table-row">
      <style:table-row-properties style:min-row-height="0.118in" style:use-optimal-row-height="false"/>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text-align="end" fo:margin-left="-0.0395in" fo:margin-right="-0.0395in">
        <style:tab-stops>
          <style:tab-stop style:type="left" style:position="0.0395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TableRow1831" style:family="table-row">
      <style:table-row-properties style:min-row-height="0.118in" style:use-optimal-row-height="false"/>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1834" style:family="table-row">
      <style:table-row-properties style:min-row-height="0.118in" style:use-optimal-row-height="false"/>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tab-stop style:type="left" style:position="0.1222in"/>
        </style:tab-stops>
      </style:paragraph-properties>
      <style:text-properties fo:letter-spacing="-0.0013in" fo:font-size="9pt" style:font-size-asian="9pt" style:font-size-complex="9pt" style:language-asian="lt" style:country-asian="LT"/>
    </style:style>
    <style:style style:name="TableRow1837" style:family="table-row">
      <style:table-row-properties style:min-row-height="0.7479in" style:use-optimal-row-height="false"/>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841" style:family="table-row">
      <style:table-row-properties style:min-row-height="0.118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1844" style:family="table-row">
      <style:table-row-properties style:min-row-height="0.2361in"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84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848" style:family="table-row">
      <style:table-row-properties style:min-row-height="0.2361in"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851" style:family="table-row">
      <style:table-row-properties style:min-row-height="0.2361in" style:use-optimal-row-height="false"/>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1854" style:family="table-cell">
      <style:table-cell-properties fo:border-top="none" fo:border-left="none" fo:border-bottom="0.0069in solid #000000" fo:border-right="none" style:vertical-align="bottom" fo:padding-top="0in" fo:padding-left="0.075in" fo:padding-bottom="0in" fo:padding-right="0.075in"/>
    </style:style>
    <style:style style:name="P1855"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1856" style:family="table-row">
      <style:table-row-properties style:min-row-height="0.118in"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861" style:family="table-row">
      <style:table-row-properties style:min-row-height="0.2in" style:use-optimal-row-height="false"/>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style:style>
    <style:style style:name="P1865" style:parent-style-name="Normal" style:family="paragraph">
      <style:paragraph-properties fo:margin-left="-0.0354in" fo:margin-right="-0.0395in">
        <style:tab-stops/>
      </style:paragraph-properties>
      <style:text-properties style:font-size-complex="12pt" style:language-asian="lt" style:country-asian="LT"/>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paragraph-properties fo:margin-left="-0.0354in" fo:margin-right="-0.0395in" fo:text-indent="-0.0395in">
        <style:tab-stops/>
      </style:paragraph-properties>
      <style:text-properties style:font-size-complex="12pt" style:language-asian="lt" style:country-asian="LT"/>
    </style:style>
    <style:style style:name="TableRow1868" style:family="table-row">
      <style:table-row-properties style:min-row-height="0.118in"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Row1875" style:family="table-row">
      <style:table-row-properties style:min-row-height="0.118in"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left="-0.0354in" fo:margin-right="-0.0395in">
        <style:tab-stops/>
      </style:paragraph-properties>
      <style:text-properties style:font-size-complex="12pt" style:language-asian="lt" style:country-asian="LT"/>
    </style:style>
    <style:style style:name="TableRow1878" style:family="table-row">
      <style:table-row-properties style:min-row-height="0.2361in"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8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882" style:family="table-row">
      <style:table-row-properties style:min-row-height="0.2361in" style:use-optimal-row-height="false"/>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style:tab-stops>
          <style:tab-stop style:type="left" style:position="0.6729in"/>
          <style:tab-stop style:type="left" style:position="0.8312in"/>
        </style:tab-stops>
      </style:paragraph-properties>
      <style:text-properties fo:font-size="10pt" style:font-size-asian="10pt" style:language-asian="lt" style:country-asian="LT"/>
    </style:style>
    <style:style style:name="TableRow1885" style:family="table-row">
      <style:table-row-properties style:min-row-height="0.2361in" style:use-optimal-row-height="false"/>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paragraph-properties fo:margin-left="0.0395in" fo:margin-right="-0.075in" fo:text-indent="0.1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41in" style:font-size-complex="12pt" style:language-asian="lt" style:country-asian="LT"/>
    </style:style>
    <style:style style:name="TableCell1890" style:family="table-cell">
      <style:table-cell-properties fo:border-top="none" fo:border-left="none" fo:border-bottom="0.0069in solid #000000" fo:border-right="none" style:vertical-align="bottom" fo:padding-top="0in" fo:padding-left="0.075in" fo:padding-bottom="0in" fo:padding-right="0.075in"/>
    </style:style>
    <style:style style:name="P1891"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892" style:family="table-row">
      <style:table-row-properties style:min-row-height="0.118in"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text-properties fo:font-style="italic" style:font-style-asian="italic" fo:letter-spacing="-0.0027in" fo:font-size="9pt" style:font-size-asian="9pt" style:font-size-complex="9pt" style:language-asian="lt" style:country-asian="LT"/>
    </style:style>
    <style:style style:name="TableRow1897" style:family="table-row">
      <style:table-row-properties style:min-row-height="0.118in" style:use-optimal-row-height="false"/>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1900" style:family="table-row">
      <style:table-row-properties style:min-row-height="0.118in" style:use-optimal-row-height="false"/>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align="center" fo:margin-left="-0.0395in" fo:margin-right="-0.0395in">
        <style:tab-stops>
          <style:tab-stop style:type="left" style:position="0.202in"/>
          <style:tab-stop style:type="left" style:position="0.7125in"/>
          <style:tab-stop style:type="left" style:position="0.8708in"/>
        </style:tab-stops>
      </style:paragraph-properties>
    </style:style>
    <style:style style:name="T1903" style:parent-style-name="DefaultParagraphFont" style:family="text">
      <style:text-properties fo:font-style="italic" style:font-style-asian="italic" fo:letter-spacing="-0.0027in" fo:font-size="9pt" style:font-size-asian="9pt" style:font-size-complex="9pt" style:language-asian="lt" style:country-asian="LT"/>
    </style:style>
    <style:style style:name="T1904" style:parent-style-name="DefaultParagraphFont" style:family="text">
      <style:text-properties fo:font-style="italic" style:font-style-asian="italic" fo:font-size="9pt" style:font-size-asian="9pt" style:font-size-complex="9pt" style:language-asian="lt" style:country-asian="LT"/>
    </style:style>
    <style:style style:name="TableRow1905" style:family="table-row">
      <style:table-row-properties style:min-row-height="0.118in" style:use-optimal-row-height="false"/>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1910" style:family="table-row">
      <style:table-row-properties style:min-row-height="0.118in" style:use-optimal-row-height="false"/>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justify" fo:margin-left="-0.0395in" fo:margin-right="-0.1388in">
        <style:tab-stops>
          <style:tab-stop style:type="left" style:position="0.202in"/>
          <style:tab-stop style:type="left" style:position="0.7125in"/>
          <style:tab-stop style:type="left" style:position="0.8708in"/>
        </style:tab-stops>
      </style:paragraph-properties>
    </style:style>
    <style:style style:name="T1913" style:parent-style-name="DefaultParagraphFont" style:family="text">
      <style:text-properties fo:font-style="italic" style:font-style-asian="italic" fo:font-size="9pt" style:font-size-asian="9pt" style:font-size-complex="9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1916" style:family="table-row">
      <style:table-row-properties style:min-row-height="0.118in"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Row1919" style:family="table-row">
      <style:table-row-properties style:min-row-height="0.118in"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left="0.0395in" fo:margin-right="-0.075in" fo:text-indent="0.125in">
        <style:tab-stops>
          <style:tab-stop style:type="left" style:position="-0.0354in"/>
          <style:tab-stop style:type="left" style:position="0.2812in"/>
          <style:tab-stop style:type="left" style:position="0.6333in"/>
          <style:tab-stop style:type="left" style:position="0.7916in"/>
        </style:tab-stops>
      </style:paragraph-properties>
      <style:text-properties style:font-size-complex="12pt" style:language-asian="lt" style:country-asian="LT"/>
    </style:style>
    <style:style style:name="TableRow1922" style:family="table-row">
      <style:table-row-properties style:min-row-height="0.118in"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margin-left="0.0395in" fo:margin-right="-0.075in" fo:text-indent="0.125in">
        <style:tab-stops>
          <style:tab-stop style:type="left" style:position="-0.0354in"/>
          <style:tab-stop style:type="left" style:position="0.2812in"/>
          <style:tab-stop style:type="left" style:position="0.6333in"/>
          <style:tab-stop style:type="left" style:position="0.7916in"/>
          <style:tab-stop style:type="left" style:position="1.3354in"/>
        </style:tab-stops>
      </style:paragraph-properties>
      <style:text-properties style:font-size-complex="12pt" style:language-asian="lt" style:country-asian="LT"/>
    </style:style>
    <style:style style:name="TableRow1925" style:family="table-row">
      <style:table-row-properties style:min-row-height="0.118in"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fo:margin-left="0.0395in" fo:margin-right="-0.075in" fo:text-indent="0.125in">
        <style:tab-stops>
          <style:tab-stop style:type="left" style:position="-0.075in"/>
          <style:tab-stop style:type="left" style:position="-0.0354in"/>
          <style:tab-stop style:type="left" style:position="0.3208in"/>
          <style:tab-stop style:type="left" style:position="0.7916in"/>
        </style:tab-stops>
      </style:paragraph-properties>
      <style:text-properties fo:letter-spacing="-0.0013in" style:font-size-complex="12pt" style:language-asian="lt" style:country-asian="LT"/>
    </style:style>
    <style:style style:name="TableRow1928" style:family="table-row">
      <style:table-row-properties style:min-row-height="0.1576in"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fo:margin-left="0.0395in" fo:margin-right="-0.075in" fo:text-indent="0.125in">
        <style:tab-stops>
          <style:tab-stop style:type="left" style:position="0.4173in"/>
          <style:tab-stop style:type="left" style:position="0.9097in"/>
        </style:tab-stops>
      </style:paragraph-properties>
    </style:style>
    <style:style style:name="T1931" style:parent-style-name="DefaultParagraphFont" style:family="text">
      <style:text-properties fo:letter-spacing="0.0041in" style:font-size-complex="12pt" style:language-asian="lt" style:country-asian="LT"/>
    </style:style>
    <style:style style:name="T1932" style:parent-style-name="DefaultParagraphFont" style:family="text">
      <style:text-properties fo:letter-spacing="-0.0027in"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27in" style:font-size-complex="12pt" style:language-asian="lt" style:country-asian="LT"/>
    </style:style>
    <style:style style:name="TableRow1935" style:family="table-row">
      <style:table-row-properties style:min-row-height="0.1576in"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fo:margin-left="-0.0395in" fo:margin-right="-0.0395in">
        <style:tab-stops/>
      </style:paragraph-properties>
    </style:style>
    <style:style style:name="T1938" style:parent-style-name="DefaultParagraphFont" style:family="text">
      <style:text-properties fo:letter-spacing="-0.0027in" style:font-size-complex="12pt" style:language-asian="lt" style:country-asian="L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text-align="end" fo:margin-right="-0.0395in"/>
      <style:text-properties fo:font-size="11pt" style:font-size-asian="11pt" style:font-size-complex="11pt" style:language-asian="lt" style:country-asian="LT"/>
    </style:style>
    <style:style style:name="TableRow1941" style:family="table-row">
      <style:table-row-properties style:min-row-height="0.1576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style>
    <style:style style:name="T194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1947" style:family="table-row">
      <style:table-row-properties style:min-row-height="0.177in" style:use-optimal-row-height="false"/>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1952" style:family="table-row">
      <style:table-row-properties style:min-row-height="0.177in" style:use-optimal-row-height="false"/>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style>
    <style:style style:name="T1955"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1958" style:family="table-row">
      <style:table-row-properties style:min-row-height="0.1576in"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1961" style:family="table-row">
      <style:table-row-properties style:min-row-height="0.1576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ableRow1966" style:family="table-row">
      <style:table-row-properties style:min-row-height="0.1576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1969" style:family="table-row">
      <style:table-row-properties style:min-row-height="0.1576in"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margin-left="0.0395in" fo:margin-right="-0.075in" fo:text-indent="0.125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1975" style:family="table-row">
      <style:table-row-properties style:min-row-height="0.1576in"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style>
    <style:style style:name="T1980" style:parent-style-name="DefaultParagraphFont" style:family="text">
      <style:text-properties fo:font-style="italic" style:font-style-asian="italic" fo:font-size="9pt" style:font-size-asian="9pt" style:font-size-complex="9pt" style:language-asian="lt" style:country-asian="LT"/>
    </style:style>
    <style:style style:name="TableRow1981" style:family="table-row">
      <style:table-row-properties style:min-row-height="0.1576in" style:use-optimal-row-height="false"/>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end" fo:margin-left="-0.0395in" fo:margin-right="-0.0395in">
        <style:tab-stops/>
      </style:paragraph-properties>
      <style:text-properties fo:font-size="11pt" style:font-size-asian="11pt" style:font-size-complex="11pt" style:language-asian="lt" style:country-asian="LT"/>
    </style:style>
    <style:style style:name="TableRow1984" style:family="table-row">
      <style:table-row-properties style:min-row-height="0.1576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1987" style:family="table-row">
      <style:table-row-properties style:min-row-height="0.2361in"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9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99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fo:font-size="11pt" style:font-size-asian="11pt" style:font-size-complex="11pt" style:language-asian="lt" style:country-asian="LT"/>
    </style:style>
    <style:style style:name="TableRow1992" style:family="table-row">
      <style:table-row-properties style:min-row-height="0.118in"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Row1995" style:family="table-row">
      <style:table-row-properties style:min-row-height="0.118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2000" style:family="table-row">
      <style:table-row-properties style:min-row-height="0.118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letter-spacing="-0.0013in" fo:font-size="9pt" style:font-size-asian="9pt" style:font-size-complex="9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style>
    <style:style style:name="T2005" style:parent-style-name="DefaultParagraphFont" style:family="text">
      <style:text-properties fo:font-style="italic" style:font-style-asian="italic" fo:letter-spacing="-0.0013in" fo:font-size="9pt" style:font-size-asian="9pt" style:font-size-complex="9pt" style:language-asian="lt" style:country-asian="LT"/>
    </style:style>
    <style:style style:name="T2006" style:parent-style-name="DefaultParagraphFont" style:family="text">
      <style:text-properties fo:font-style="italic" style:font-style-asian="italic" fo:font-size="9pt" style:font-size-asian="9pt" style:font-size-complex="9pt" style:language-asian="lt" style:country-asian="LT"/>
    </style:style>
    <style:style style:name="TableRow2007" style:family="table-row">
      <style:table-row-properties style:min-row-height="0.118in" style:use-optimal-row-height="false"/>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letter-spacing="-0.0013in" style:font-size-complex="12pt" style:language-asian="lt" style:country-asian="LT"/>
    </style:style>
    <style:style style:name="TableRow2010" style:family="table-row">
      <style:table-row-properties style:min-row-height="0.118in" style:use-optimal-row-height="false"/>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tyle="italic" style:font-style-asian="italic" fo:letter-spacing="-0.0013in" fo:font-size="9pt" style:font-size-asian="9pt" style:font-size-complex="9pt" style:language-asian="lt" style:country-asian="LT"/>
    </style:style>
    <style:style style:name="TableRow2013" style:family="table-row">
      <style:table-row-properties style:min-row-height="0.118in"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margin-left="0.0395in" fo:margin-right="-0.075in" fo:text-indent="0.125in">
        <style:tab-stops>
          <style:tab-stop style:type="left" style:position="-0.075in"/>
          <style:tab-stop style:type="left" style:position="0.7125in"/>
        </style:tab-stops>
      </style:paragraph-properties>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margin-left="-0.0395in" fo:margin-right="-0.075in">
        <style:tab-stops>
          <style:tab-stop style:type="left" style:position="0.7916in"/>
        </style:tab-stops>
      </style:paragraph-properties>
      <style:text-properties fo:letter-spacing="0.0027in" style:font-size-complex="12pt" style:language-asian="lt" style:country-asian="L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margin-right="-0.0395in"/>
    </style:style>
    <style:style style:name="T2021" style:parent-style-name="DefaultParagraphFont" style:family="text">
      <style:text-properties fo:letter-spacing="0.0027in"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fo:margin-left="-0.0395in" fo:margin-right="-0.0395in">
        <style:tab-stops>
          <style:tab-stop style:type="left" style:position="0.7916in"/>
        </style:tab-stops>
      </style:paragraph-properties>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118in"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left="-0.0395in" fo:margin-right="-0.07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paragraph-properties fo:margin-left="-0.0395in" fo:margin-right="-0.075in">
        <style:tab-stops>
          <style:tab-stop style:type="left" style:position="0.7916in"/>
        </style:tab-stops>
      </style:paragraph-properties>
    </style:style>
    <style:style style:name="T2031" style:parent-style-name="DefaultParagraphFont" style:family="text">
      <style:text-properties fo:font-style="italic" style:font-style-asian="italic" fo:font-size="9pt" style:font-size-asian="9pt" style:font-size-complex="9pt" style:language-asian="lt" style:country-asian="L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2036" style:family="table-row">
      <style:table-row-properties style:min-row-height="0.118in"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left="-0.0395in" fo:margin-right="-0.075in">
        <style:tab-stops>
          <style:tab-stop style:type="left" style:position="0.7916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text-align="center"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2045" style:family="table-row">
      <style:table-row-properties style:min-row-height="0.118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left="-0.0395in" fo:margin-right="-0.07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left="-0.0395in" fo:margin-right="-0.07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fo:margin-left="-0.0395in" fo:margin-right="-0.0395in">
        <style:tab-stops>
          <style:tab-stop style:type="left" style:position="0.7916in"/>
        </style:tab-stops>
      </style:paragraph-properties>
    </style:style>
    <style:style style:name="T2052" style:parent-style-name="DefaultParagraphFont" style:family="text">
      <style:text-properties fo:font-style="italic" style:font-style-asian="italic" fo:font-size="9pt" style:font-size-asian="9pt" style:font-size-complex="9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2055" style:family="table-row">
      <style:table-row-properties style:min-row-height="0.1916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left="0.0395in" fo:margin-right="-0.075in" fo:text-indent="0.125in">
        <style:tab-stops>
          <style:tab-stop style:type="left" style:position="0.7125in"/>
        </style:tab-stops>
      </style:paragraph-properties>
      <style:text-properties fo:letter-spacing="-0.0013in" style:font-size-complex="12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fo:margin-left="-0.0395in" fo:margin-right="-0.0395in">
        <style:tab-stops>
          <style:tab-stop style:type="left" style:position="0.7916in"/>
        </style:tab-stops>
      </style:paragraph-properties>
      <style:text-properties style:font-size-complex="12pt" style:language-asian="lt" style:country-asian="LT"/>
    </style:style>
    <style:style style:name="TableRow2062" style:family="table-row">
      <style:table-row-properties style:min-row-height="0.118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fo:margin-left="-0.0395in" fo:margin-right="-0.0395in">
        <style:tab-stops>
          <style:tab-stop style:type="left" style:position="0.7916in"/>
        </style:tab-stops>
      </style:paragraph-properties>
    </style:style>
    <style:style style:name="T20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2070" style:family="table-row">
      <style:table-row-properties style:min-row-height="0.1576in" style:use-optimal-row-height="false"/>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align="justify" fo:margin-right="-0.0395in" fo:text-indent="-0.0354in">
        <style:tab-stops>
          <style:tab-stop style:type="left" style:position="0.752in"/>
        </style:tab-stops>
      </style:paragraph-properties>
      <style:text-properties style:font-size-complex="12pt" style:language-asian="lt" style:country-asian="LT"/>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paragraph-properties fo:margin-right="-0.0395in" fo:text-indent="-0.0354in">
        <style:tab-stops>
          <style:tab-stop style:type="left" style:position="0.752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fo:margin-right="-0.0395in" fo:text-indent="-0.0354in">
        <style:tab-stops>
          <style:tab-stop style:type="left" style:position="0.752in"/>
        </style:tab-stops>
      </style:paragraph-properties>
      <style:text-properties style:font-size-complex="12pt" style:language-asian="lt" style:country-asian="LT"/>
    </style:style>
    <style:style style:name="TableRow2079" style:family="table-row">
      <style:table-row-properties style:min-row-height="0.1576in" style:use-optimal-row-height="false"/>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center" fo:margin-right="-0.0395in" fo:text-indent="-0.0354in">
        <style:tab-stops>
          <style:tab-stop style:type="left" style:position="0.752in"/>
        </style:tab-stops>
      </style:paragraph-properties>
    </style:style>
    <style:style style:name="T2082" style:parent-style-name="DefaultParagraphFont" style:family="text">
      <style:text-properties fo:font-style="italic" style:font-style-asian="italic" fo:font-size="9pt" style:font-size-asian="9pt" style:font-size-complex="9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text-align="center" fo:margin-right="-0.0395in" fo:text-indent="-0.0354in">
        <style:tab-stops>
          <style:tab-stop style:type="left" style:position="0.752in"/>
        </style:tab-stops>
      </style:paragraph-properties>
    </style:style>
    <style:style style:name="T2085" style:parent-style-name="DefaultParagraphFont" style:family="text">
      <style:text-properties fo:font-style="italic" style:font-style-asian="italic" fo:font-size="9pt" style:font-size-asian="9pt" style:font-size-complex="9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end" fo:margin-right="-0.0395in" fo:text-indent="-0.0354in">
        <style:tab-stops>
          <style:tab-stop style:type="left" style:position="0.752in"/>
        </style:tab-stops>
      </style:paragraph-properties>
      <style:text-properties style:font-size-complex="12pt" style:language-asian="lt" style:country-asian="LT"/>
    </style:style>
    <style:style style:name="TableRow2088" style:family="table-row">
      <style:table-row-properties style:min-row-height="0.193in"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margin-left="-0.0395in" fo:margin-right="-0.0395in">
        <style:tab-stops>
          <style:tab-stop style:type="left" style:position="0.7916in"/>
        </style:tab-stops>
      </style:paragraph-properties>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2097" style:family="table-row">
      <style:table-row-properties style:min-row-height="0.1923in"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align="center" fo:margin-left="-0.0395in" fo:margin-right="-0.0395in">
        <style:tab-stops>
          <style:tab-stop style:type="left" style:position="0.7916in"/>
        </style:tab-stops>
      </style:paragraph-properties>
    </style:style>
    <style:style style:name="T2102" style:parent-style-name="DefaultParagraphFont" style:family="text">
      <style:text-properties fo:font-style="italic" style:font-style-asian="italic" fo:font-size="9pt" style:font-size-asian="9pt" style:font-size-complex="9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2105" style:family="table-row">
      <style:table-row-properties style:min-row-height="0.118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left="0.0395in" fo:margin-right="-0.075in" fo:text-indent="0.125in">
        <style:tab-stops>
          <style:tab-stop style:type="left" style:position="0.1625in"/>
        </style:tab-stops>
      </style:paragraph-properties>
      <style:text-properties style:font-size-complex="12pt" style:language-asian="lt" style:country-asian="L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margin-left="-0.0395in" fo:margin-right="-0.0395in">
        <style:tab-stops>
          <style:tab-stop style:type="left" style:position="0.7916in"/>
        </style:tab-stops>
      </style:paragraph-properties>
      <style:text-properties fo:letter-spacing="0.0041in" style:font-size-complex="12pt" style:language-asian="lt" style:country-asian="LT"/>
    </style:style>
    <style:style style:name="TableRow2110" style:family="table-row">
      <style:table-row-properties style:min-row-height="0.118in"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margin-left="-0.0395in" fo:margin-right="-0.0395in">
        <style:tab-stops>
          <style:tab-stop style:type="left" style:position="0.7916in"/>
        </style:tab-stops>
      </style:paragraph-properties>
      <style:text-properties fo:letter-spacing="0.0041in" fo:font-size="9pt" style:font-size-asian="9pt" style:font-size-complex="9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fo:margin-left="-0.0395in" fo:margin-right="-0.0395in">
        <style:tab-stops>
          <style:tab-stop style:type="left" style:position="0.7916in"/>
        </style:tab-stops>
      </style:paragraph-properties>
    </style:style>
    <style:style style:name="T2115"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16" style:parent-style-name="DefaultParagraphFont" style:family="text">
      <style:text-properties fo:font-style="italic" style:font-style-asian="italic" fo:font-size="9pt" style:font-size-asian="9pt" style:font-size-complex="9pt" style:language-asian="lt" style:country-asian="LT"/>
    </style:style>
    <style:style style:name="TableRow2117" style:family="table-row">
      <style:table-row-properties style:min-row-height="0.118in" style:use-optimal-row-height="false"/>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style:font-size-complex="12pt" style:language-asian="lt" style:country-asian="LT"/>
    </style:style>
    <style:style style:name="TableRow2120" style:family="table-row">
      <style:table-row-properties style:min-row-height="0.118in" style:use-optimal-row-height="false"/>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2123" style:family="table-row">
      <style:table-row-properties style:min-row-height="0.1576in"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style:font-size-complex="12pt" style:language-asian="lt" style:country-asian="LT"/>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text-align="center" fo:margin-left="-0.0395in" fo:margin-right="-0.0395in">
        <style:tab-stops>
          <style:tab-stop style:type="left" style:position="0.7916in"/>
        </style:tab-stops>
      </style:paragraph-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end" fo:margin-right="-0.0395in">
        <style:tab-stops>
          <style:tab-stop style:type="left" style:position="0.752in"/>
        </style:tab-stops>
      </style:paragraph-properties>
    </style:style>
    <style:style style:name="T2132" style:parent-style-name="DefaultParagraphFont" style:family="text">
      <style:text-properties fo:letter-spacing="-0.0013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118in"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fo:margin-left="-0.0395in" fo:margin-right="-0.0395in">
        <style:tab-stops>
          <style:tab-stop style:type="left" style:position="0.7916in"/>
        </style:tab-stops>
      </style:paragraph-properties>
    </style:style>
    <style:style style:name="T2139" style:parent-style-name="DefaultParagraphFont" style:family="text">
      <style:text-properties fo:font-style="italic" style:font-style-asian="italic" fo:font-size="9pt" style:font-size-asian="9pt" style:font-size-complex="9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fo:margin-left="-0.0395in" fo:margin-right="-0.0395in">
        <style:tab-stops>
          <style:tab-stop style:type="left" style:position="0.7916in"/>
        </style:tab-stops>
      </style:paragraph-properties>
    </style:style>
    <style:style style:name="T2142" style:parent-style-name="DefaultParagraphFont" style:family="text">
      <style:text-properties fo:font-style="italic" style:font-style-asian="italic" fo:font-size="9pt" style:font-size-asian="9pt" style:font-size-complex="9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2145" style:family="table-row">
      <style:table-row-properties style:min-row-height="0.193in"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left="-0.0395in" fo:margin-right="-0.039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54" style:family="table-row">
      <style:table-row-properties style:min-row-height="0.1923in"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style>
    <style:style style:name="T2159" style:parent-style-name="DefaultParagraphFont" style:family="text">
      <style:text-properties fo:font-style="italic" style:font-style-asian="italic" fo:font-size="9pt" style:font-size-asian="9pt" style:font-size-complex="9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162" style:family="table-row">
      <style:table-row-properties style:min-row-height="0.2in"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end" fo:margin-left="-0.0395in" fo:margin-right="-0.0395in">
        <style:tab-stops>
          <style:tab-stop style:type="left" style:position="0.7916in"/>
        </style:tab-stops>
      </style:paragraph-properties>
      <style:text-properties style:font-size-complex="12pt" style:language-asian="lt" style:country-asian="LT"/>
    </style:style>
    <style:style style:name="TableRow2169" style:family="table-row">
      <style:table-row-properties style:min-row-height="0.118in"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176" style:family="table-row">
      <style:table-row-properties style:min-row-height="0.2in" style:use-optimal-row-height="false"/>
    </style:style>
    <style:style style:name="TableCell2177" style:family="table-cell">
      <style:table-cell-properties fo:border-top="none" fo:border-left="none" fo:border-bottom="0.0069in solid #000000" fo:border-right="none" style:vertical-align="middle" fo:padding-top="0in" fo:padding-left="0.075in" fo:padding-bottom="0in" fo:padding-right="0.075in"/>
    </style:style>
    <style:style style:name="P2178"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Cell2179" style:family="table-cell">
      <style:table-cell-properties fo:border-top="none" fo:border-left="none" fo:border-bottom="0.0069in solid #000000" fo:border-right="none" style:vertical-align="middle" fo:padding-top="0in" fo:padding-left="0.075in" fo:padding-bottom="0in" fo:padding-right="0.075in"/>
    </style:style>
    <style:style style:name="P2180" style:parent-style-name="Normal" style:family="paragraph">
      <style:paragraph-properties fo:margin-left="-0.0395in" fo:margin-right="-0.0395in">
        <style:tab-stops>
          <style:tab-stop style:type="left" style:position="0.7916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2185" style:family="table-row">
      <style:table-row-properties style:min-row-height="0.118in" style:use-optimal-row-height="false"/>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text-align="center" fo:margin-left="-0.0395in" fo:margin-right="-0.0395in">
        <style:tab-stops>
          <style:tab-stop style:type="left" style:position="0.7916in"/>
        </style:tab-stops>
      </style:paragraph-properties>
    </style:style>
    <style:style style:name="T2188" style:parent-style-name="DefaultParagraphFont" style:family="text">
      <style:text-properties fo:font-style="italic" style:font-style-asian="italic" fo:font-size="9pt" style:font-size-asian="9pt" style:font-size-complex="9pt" style:language-asian="lt" style:country-asian="L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center" fo:margin-left="-0.0395in" fo:margin-right="-0.0395in">
        <style:tab-stops>
          <style:tab-stop style:type="left" style:position="0.7916in"/>
        </style:tab-stops>
      </style:paragraph-properties>
    </style:style>
    <style:style style:name="T2191" style:parent-style-name="DefaultParagraphFont" style:family="text">
      <style:text-properties fo:font-style="italic" style:font-style-asian="italic" fo:font-size="9pt" style:font-size-asian="9pt" style:font-size-complex="9pt" style:language-asian="lt" style:country-asian="LT"/>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2194" style:family="table-row">
      <style:table-row-properties style:min-row-height="0.1979in" style:use-optimal-row-height="false"/>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margin-right="-0.0395in"/>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2209" style:family="table-row">
      <style:table-row-properties style:min-row-height="0.1979in" style:use-optimal-row-height="false"/>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24" style:family="table-cell">
      <style:table-cell-properties fo:border-top="0.0069in solid #000000" fo:border-left="none" fo:border-bottom="none" fo:border-right="none" style:vertical-align="bottom"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font-style="italic" style:font-style-asian="italic" fo:font-size="9pt" style:font-size-asian="9pt" style:font-size-complex="9pt" style:language-asian="lt" style:country-asian="L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2235" style:family="table-row">
      <style:table-row-properties style:min-row-height="0.1972in"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right="-0.0395in"/>
      <style:text-properties fo:font-weight="bold" style:font-weight-asian="bold" fo:text-transform="uppercase" fo:letter-spacing="-0.0027in" style:font-size-complex="12pt" style:language-asian="lt" style:country-asian="LT"/>
    </style:style>
    <style:style style:name="P2238"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2239" style:parent-style-name="Normal" style:family="paragraph">
      <style:paragraph-properties fo:text-align="center" fo:margin-left="-0.0395in" fo:margin-right="-0.0395in">
        <style:tab-stops/>
      </style:paragraph-properties>
    </style:style>
    <style:style style:name="T2240" style:parent-style-name="DefaultParagraphFont" style:family="text">
      <style:text-properties fo:font-weight="bold" style:font-weight-asian="bold" fo:text-transform="uppercase" fo:letter-spacing="-0.0027in" style:font-size-complex="12pt" style:language-asian="lt" style:country-asian="LT"/>
    </style:style>
    <style:style style:name="TableRow2241" style:family="table-row">
      <style:table-row-properties style:min-row-height="0.118in"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left="-0.0354in" fo:margin-right="-0.0395in">
        <style:tab-stops>
          <style:tab-stop style:type="left" style:position="0.325in"/>
        </style:tab-stops>
      </style:paragraph-properties>
      <style:text-properties style:font-size-complex="12pt" style:language-asian="lt" style:country-asian="LT"/>
    </style:style>
    <style:style style:name="TableRow2244" style:family="table-row">
      <style:table-row-properties style:min-row-height="0.118in"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margin-left="0.0395in" fo:margin-right="-0.075in" fo:text-indent="0.125in">
        <style:tab-stops>
          <style:tab-stop style:type="left" style:position="0.25in"/>
        </style:tab-stops>
      </style:paragraph-properties>
    </style:style>
    <style:style style:name="T2247" style:parent-style-name="DefaultParagraphFont" style:family="text">
      <style:text-properties fo:letter-spacing="-0.0027in"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ableRow2249" style:family="table-row">
      <style:table-row-properties style:min-row-height="0.118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075in">
        <style:tab-stops>
          <style:tab-stop style:type="left" style:position="0.2895in"/>
        </style:tab-stops>
      </style:paragraph-properties>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fo:letter-spacing="0.0034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margin-left="0.0395in" fo:margin-right="-0.075in">
        <style:tab-stops>
          <style:tab-stop style:type="left" style:position="0.25in"/>
        </style:tab-stops>
      </style:paragraph-properties>
      <style:text-properties fo:letter-spacing="-0.0027in"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fo:margin-left="0.0395in" fo:margin-right="-0.075in">
        <style:tab-stops>
          <style:tab-stop style:type="left" style:position="0.25in"/>
        </style:tab-stops>
      </style:paragraph-properties>
    </style:style>
    <style:style style:name="T2259" style:parent-style-name="DefaultParagraphFont" style:family="text">
      <style:text-properties fo:letter-spacing="-0.0013in" style:font-size-complex="12pt" style:language-asian="lt" style:country-asian="LT"/>
    </style:style>
    <style:style style:name="TableRow2260" style:family="table-row">
      <style:table-row-properties style:min-row-height="0.1923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left="-0.0395in" fo:margin-right="-0.0395in" fo:text-indent="2.5416in">
        <style:tab-stops>
          <style:tab-stop style:type="left" style:position="0.7916in"/>
        </style:tab-stops>
      </style:paragraph-properties>
      <style:text-properties style:font-size-complex="12pt" style:language-asian="lt" style:country-asian="L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paragraph-properties fo:text-align="center" fo:margin-left="-0.0395in" fo:margin-right="-0.0395in">
        <style:tab-stops>
          <style:tab-stop style:type="left" style:position="0.7916in"/>
        </style:tab-stops>
      </style:paragraph-properties>
    </style:style>
    <style:style style:name="T2265" style:parent-style-name="DefaultParagraphFont" style:family="text">
      <style:text-properties fo:font-style="italic" style:font-style-asian="italic" fo:font-size="9pt" style:font-size-asian="9pt" style:font-size-complex="9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2268" style:family="table-row">
      <style:table-row-properties style:min-row-height="0.1576in" style:use-optimal-row-height="false"/>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2271" style:family="table-cell">
      <style:table-cell-properties fo:border-top="none" fo:border-left="none" fo:border-bottom="0.0069in solid #000000" fo:border-right="none" style:vertical-align="bottom" fo:padding-top="0in" fo:padding-left="0.075in" fo:padding-bottom="0in" fo:padding-right="0.075in"/>
    </style:style>
    <style:style style:name="P2272" style:parent-style-name="Normal" style:family="paragraph">
      <style:paragraph-properties fo:text-align="center" fo:margin-left="-0.0395in" fo:margin-right="-0.0395in" fo:text-indent="0.5416in">
        <style:tab-stops>
          <style:tab-stop style:type="left" style:position="0.0395in"/>
          <style:tab-stop style:type="left" style:position="0.7916in"/>
        </style:tab-stops>
      </style:paragraph-properties>
      <style:text-properties fo:letter-spacing="0.0034in" style:font-size-complex="12pt" style:language-asian="lt" style:country-asian="LT"/>
    </style:style>
    <style:style style:name="TableCell2273" style:family="table-cell">
      <style:table-cell-properties fo:border-top="none" fo:border-left="none" fo:border-bottom="0.0069in solid #000000" fo:border-right="none" style:vertical-align="bottom" fo:padding-top="0in" fo:padding-left="0.075in" fo:padding-bottom="0in" fo:padding-right="0.075in"/>
    </style:style>
    <style:style style:name="P2274"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fo:text-align="end" fo:margin-left="-0.0395in" fo:margin-right="-0.0395in">
        <style:tab-stops>
          <style:tab-stop style:type="left" style:position="0.7916in"/>
        </style:tab-stops>
      </style:paragraph-properties>
      <style:text-properties fo:letter-spacing="0.0034in" style:font-size-complex="12pt" style:language-asian="lt" style:country-asian="LT"/>
    </style:style>
    <style:style style:name="TableRow2277" style:family="table-row">
      <style:table-row-properties style:min-row-height="0.118in"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2282" style:parent-style-name="DefaultParagraphFont" style:family="text">
      <style:text-properties fo:font-style="italic" style:font-style-asian="italic" fo:font-size="9pt" style:font-size-asian="9pt" style:font-size-complex="9pt" style:language-asian="lt" style:country-asian="L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2285"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Row2288" style:family="table-row">
      <style:table-row-properties style:min-row-height="0.118in"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2291" style:parent-style-name="DefaultParagraphFont" style:family="text">
      <style:text-properties fo:letter-spacing="0.0034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Row2295" style:family="table-row">
      <style:table-row-properties style:min-row-height="0.118in"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298" style:family="table-row">
      <style:table-row-properties style:min-row-height="0.1972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230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2302" style:parent-style-name="DefaultParagraphFont" style:family="text">
      <style:text-properties fo:font-weight="bold" style:font-weight-asian="bold" fo:text-transform="uppercase" style:font-size-complex="12pt" style:language-asian="lt" style:country-asian="LT"/>
    </style:style>
    <style:style style:name="TableRow2303" style:family="table-row">
      <style:table-row-properties style:min-row-height="0.118in"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left="-0.0354in" fo:margin-right="-0.0395in">
        <style:tab-stops>
          <style:tab-stop style:type="left" style:position="0.325in"/>
        </style:tab-stops>
      </style:paragraph-properties>
      <style:text-properties style:font-size-complex="12pt" style:language-asian="lt" style:country-asian="LT"/>
    </style:style>
    <style:style style:name="TableRow2306" style:family="table-row">
      <style:table-row-properties style:min-row-height="0.118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margin-left="0.0395in" fo:margin-right="-0.075in" fo:text-indent="0.125in">
        <style:tab-stops>
          <style:tab-stop style:type="left" style:position="0.25in"/>
        </style:tab-stops>
      </style:paragraph-properties>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193in"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Row2317" style:family="table-row">
      <style:table-row-properties style:min-row-height="0.1923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margin-left="-0.0354in" fo:margin-right="-0.0395in">
        <style:tab-stops>
          <style:tab-stop style:type="left" style:position="0.325in"/>
        </style:tab-stops>
      </style:paragraph-properties>
      <style:text-properties fo:font-style="italic" style:font-style-asian="italic" fo:font-size="9pt" style:font-size-asian="9pt" style:font-size-complex="9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fo:margin-left="-0.0354in" fo:margin-right="-0.0395in">
        <style:tab-stops>
          <style:tab-stop style:type="left" style:position="0.325in"/>
        </style:tab-stops>
      </style:paragraph-properties>
      <style:text-properties fo:font-style="italic" style:font-style-asian="italic" fo:font-size="9pt" style:font-size-asian="9pt" style:font-size-complex="9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Row2324" style:family="table-row">
      <style:table-row-properties style:min-row-height="0.118in"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style:style>
    <style:style style:name="P2328"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2329" style:family="table-row">
      <style:table-row-properties style:min-row-height="0.118in"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style>
    <style:style style:name="T2334" style:parent-style-name="DefaultParagraphFont" style:family="text">
      <style:text-properties fo:font-style="italic" style:font-style-asian="italic" fo:font-size="9pt" style:font-size-asian="9pt" style:font-size-complex="9pt" style:language-asian="lt" style:country-asian="LT"/>
    </style:style>
    <style:style style:name="T2335"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336" style:family="table-row">
      <style:table-row-properties style:min-row-height="0.118in"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39" style:family="table-row">
      <style:table-row-properties style:min-row-height="0.118in" style:use-optimal-row-height="false"/>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54" style:family="table-row">
      <style:table-row-properties style:min-row-height="0.118in" style:use-optimal-row-height="false"/>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357" style:parent-style-name="DefaultParagraphFont" style:family="text">
      <style:text-properties fo:font-style="italic" style:font-style-asian="italic" fo:font-size="9pt" style:font-size-asian="9pt" style:font-size-complex="9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362" style:parent-style-name="DefaultParagraphFont" style:family="text">
      <style:text-properties fo:font-style="italic" style:font-style-asian="italic" fo:font-size="9pt" style:font-size-asian="9pt" style:font-size-complex="9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style>
    <style:style style:name="T2367" style:parent-style-name="DefaultParagraphFont" style:family="text">
      <style:text-properties fo:font-style="italic" style:font-style-asian="italic" fo:font-size="9pt" style:font-size-asian="9pt" style:font-size-complex="9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372" style:family="table-row">
      <style:table-row-properties style:min-row-height="0.1972in" style:use-optimal-row-height="false"/>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color="#FF0000" fo:font-size="11pt" style:font-size-asian="11pt" style:font-size-complex="11pt" style:language-asian="lt" style:country-asian="LT"/>
    </style:style>
    <style:style style:name="TableRow2387" style:family="table-row">
      <style:table-row-properties style:min-row-height="0.118in" style:use-optimal-row-height="false"/>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390" style:parent-style-name="DefaultParagraphFont" style:family="text">
      <style:text-properties fo:font-style="italic" style:font-style-asian="italic" fo:font-size="9pt" style:font-size-asian="9pt" style:font-size-complex="9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395" style:parent-style-name="DefaultParagraphFont" style:family="text">
      <style:text-properties fo:font-style="italic" style:font-style-asian="italic" fo:font-size="9pt" style:font-size-asian="9pt" style:font-size-complex="9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style>
    <style:style style:name="T2400" style:parent-style-name="DefaultParagraphFont" style:family="text">
      <style:text-properties fo:font-style="italic" style:font-style-asian="italic" fo:font-size="9pt" style:font-size-asian="9pt" style:font-size-complex="9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405" style:family="table-row">
      <style:table-row-properties style:min-row-height="0.118in"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20" style:parent-style-name="Normal" style:family="paragraph">
      <style:paragraph-properties fo:text-align="center" fo:margin-right="-0.0395in"/>
      <style:text-properties fo:font-size="11pt" style:font-size-asian="11pt" style:font-size-complex="11pt" style:language-asian="lt" style:country-asian="LT"/>
    </style:style>
    <style:style style:name="P2421" style:parent-style-name="Normal" style:family="paragraph">
      <style:paragraph-properties fo:break-before="page"/>
    </style:style>
    <style:style style:name="TableColumn2423" style:family="table-column">
      <style:table-column-properties style:column-width="3.1895in"/>
    </style:style>
    <style:style style:name="Table2422" style:family="table">
      <style:table-properties style:width="3.1895in" fo:margin-left="3.575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7" style:parent-style-name="DefaultParagraphFont" style:family="text">
      <style:text-properties fo:text-transform="uppercase" fo:color="#000000" style:font-size-complex="12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3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3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3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43" style:parent-style-name="Normal" style:family="paragraph">
      <style:paragraph-properties fo:text-align="justify" style:vertical-align="middle" fo:text-indent="0.2166in"/>
      <style:text-properties fo:color="#000000" style:font-size-complex="12pt" fo:hyphenate="false"/>
    </style:style>
    <style:style style:name="P2444" style:parent-style-name="Normal" style:family="paragraph">
      <style:paragraph-properties fo:keep-together="always" fo:text-align="center" style:vertical-align="middle"/>
      <style:text-properties fo:hyphenate="false"/>
    </style:style>
    <style:style style:name="T2445" style:parent-style-name="DefaultParagraphFont" style:family="text">
      <style:text-properties fo:font-weight="bold" style:font-weight-asian="bold" style:font-weight-complex="bold" fo:text-transform="uppercase" fo:color="#000000" style:font-size-complex="12pt"/>
    </style:style>
    <style:style style:name="T2446" style:parent-style-name="DefaultParagraphFont" style:family="text">
      <style:text-properties fo:font-weight="bold" style:font-weight-asian="bold" style:font-weight-complex="bold" fo:text-transform="uppercase" fo:color="#000000" style:font-size-complex="12pt"/>
    </style:style>
    <style:style style:name="P2447" style:parent-style-name="Normal" style:family="paragraph">
      <style:paragraph-properties fo:keep-together="always" fo:text-align="center" style:vertical-align="middle"/>
      <style:text-properties fo:hyphenate="false"/>
    </style:style>
    <style:style style:name="T2448" style:parent-style-name="DefaultParagraphFont" style:family="text">
      <style:text-properties fo:font-weight="bold" style:font-weight-asian="bold" style:font-weight-complex="bold" fo:text-transform="uppercase" fo:color="#000000" style:font-size-complex="12pt"/>
    </style:style>
    <style:style style:name="P2449" style:parent-style-name="Normal" style:family="paragraph">
      <style:paragraph-properties fo:text-align="justify" style:vertical-align="middle" fo:text-indent="0.2166in"/>
      <style:text-properties fo:color="#000000" style:font-size-complex="12pt" fo:hyphenate="false"/>
    </style:style>
    <style:style style:name="P2450" style:parent-style-name="Normal" style:family="paragraph">
      <style:paragraph-properties fo:text-align="justify" style:vertical-align="middle"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text-indent="0.2166in"/>
      <style:text-properties fo:hyphenate="false"/>
    </style:style>
    <style:style style:name="P2457" style:parent-style-name="Normal" style:family="paragraph">
      <style:paragraph-properties fo:keep-together="always" fo:text-align="center" style:vertical-align="middle"/>
      <style:text-properties fo:hyphenate="false"/>
    </style:style>
    <style:style style:name="T2458" style:parent-style-name="DefaultParagraphFont" style:family="text">
      <style:text-properties fo:font-weight="bold" style:font-weight-asian="bold" style:font-weight-complex="bold" fo:text-transform="uppercase" fo:color="#000000" style:font-size-complex="12pt"/>
    </style:style>
    <style:style style:name="T2459" style:parent-style-name="DefaultParagraphFont" style:family="text">
      <style:text-properties fo:font-weight="bold" style:font-weight-asian="bold" style:font-weight-complex="bold" fo:text-transform="uppercase" fo:color="#000000" style:font-size-complex="12pt"/>
    </style:style>
    <style:style style:name="P2460" style:parent-style-name="Normal" style:family="paragraph">
      <style:paragraph-properties fo:keep-together="always" fo:text-align="center" style:vertical-align="middle"/>
      <style:text-properties fo:hyphenate="false"/>
    </style:style>
    <style:style style:name="T2461" style:parent-style-name="DefaultParagraphFont" style:family="text">
      <style:text-properties fo:font-weight="bold" style:font-weight-asian="bold" style:font-weight-complex="bold" fo:text-transform="uppercase" fo:color="#000000" style:font-size-complex="12pt"/>
    </style:style>
    <style:style style:name="P2462" style:parent-style-name="Normal" style:family="paragraph">
      <style:paragraph-properties fo:keep-together="always" fo:text-align="center" style:vertical-align="middle"/>
      <style:text-properties fo:hyphenate="false"/>
    </style:style>
    <style:style style:name="T2463" style:parent-style-name="DefaultParagraphFont" style:family="text">
      <style:text-properties fo:font-weight="bold" style:font-weight-asian="bold" style:font-weight-complex="bold" fo:text-transform="uppercase" fo:color="#000000" style:font-size-complex="12pt"/>
    </style:style>
    <style:style style:name="P2464" style:parent-style-name="Normal" style:family="paragraph">
      <style:paragraph-properties fo:text-align="justify" style:vertical-align="middle" fo:text-indent="0.2166in"/>
      <style:text-properties fo:color="#000000" style:font-size-complex="12pt" fo:hyphenate="false"/>
    </style:style>
    <style:style style:name="P2465" style:parent-style-name="Normal" style:family="paragraph">
      <style:paragraph-properties fo:text-align="justify" style:vertical-align="middle" fo:text-indent="0.5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fo:text-indent="0.5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text-indent="0.5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text-indent="0.5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text-indent="0.5in"/>
      <style:text-properties fo:hyphenate="false"/>
    </style:style>
    <style:style style:name="T2478" style:parent-style-name="DefaultParagraphFont" style:family="text">
      <style:text-properties fo:color="#000000" fo:letter-spacing="-0.0013in" style:font-size-complex="12pt"/>
    </style:style>
    <style:style style:name="T2479" style:parent-style-name="DefaultParagraphFont" style:family="text">
      <style:text-properties fo:color="#000000" fo:letter-spacing="-0.0013in"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fo:letter-spacing="-0.0013in" style:font-size-complex="12pt"/>
    </style:style>
    <style:style style:name="P2482" style:parent-style-name="Normal" style:family="paragraph">
      <style:paragraph-properties fo:text-align="justify" style:vertical-align="middle" fo:text-indent="0.5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text-indent="0.5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5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vertical-align="middle" fo:text-indent="0.5in"/>
      <style:text-properties fo:hyphenate="false"/>
    </style:style>
    <style:style style:name="T2500" style:parent-style-name="DefaultParagraphFont" style:family="text">
      <style:text-properties fo:color="#000000" fo:letter-spacing="-0.002in" style:font-size-complex="12pt"/>
    </style:style>
    <style:style style:name="T2501" style:parent-style-name="DefaultParagraphFont" style:family="text">
      <style:text-properties fo:color="#000000" fo:letter-spacing="-0.002in"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fo:letter-spacing="-0.002in" style:font-size-complex="12pt"/>
    </style:style>
    <style:style style:name="P2504" style:parent-style-name="Normal" style:family="paragraph">
      <style:paragraph-properties fo:text-align="justify" style:vertical-align="middle" fo:text-indent="0.5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text-indent="0.5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keep-together="always" fo:text-align="center" style:vertical-align="middle"/>
      <style:text-properties fo:hyphenate="false"/>
    </style:style>
    <style:style style:name="T2511" style:parent-style-name="DefaultParagraphFont" style:family="text">
      <style:text-properties fo:font-weight="bold" style:font-weight-asian="bold" style:font-weight-complex="bold" fo:text-transform="uppercase" fo:color="#000000" style:font-size-complex="12pt"/>
    </style:style>
    <style:style style:name="T2512" style:parent-style-name="DefaultParagraphFont" style:family="text">
      <style:text-properties fo:font-weight="bold" style:font-weight-asian="bold" style:font-weight-complex="bold" fo:text-transform="uppercase" fo:color="#000000" style:font-size-complex="12pt"/>
    </style:style>
    <style:style style:name="P2513" style:parent-style-name="Normal" style:family="paragraph">
      <style:paragraph-properties fo:keep-together="always" fo:text-align="center" style:vertical-align="middle"/>
      <style:text-properties fo:hyphenate="false"/>
    </style:style>
    <style:style style:name="T2514" style:parent-style-name="DefaultParagraphFont" style:family="text">
      <style:text-properties fo:font-weight="bold" style:font-weight-asian="bold" style:font-weight-complex="bold" fo:text-transform="uppercase" fo:color="#000000" style:font-size-complex="12pt"/>
    </style:style>
    <style:style style:name="P2515" style:parent-style-name="Normal" style:family="paragraph">
      <style:paragraph-properties fo:keep-together="always" fo:text-align="center" style:vertical-align="middle"/>
      <style:text-properties fo:hyphenate="false"/>
    </style:style>
    <style:style style:name="T2516" style:parent-style-name="DefaultParagraphFont" style:family="text">
      <style:text-properties fo:font-weight="bold" style:font-weight-asian="bold" style:font-weight-complex="bold" fo:text-transform="uppercase" fo:color="#000000" style:font-size-complex="12pt"/>
    </style:style>
    <style:style style:name="P2517" style:parent-style-name="Normal" style:family="paragraph">
      <style:paragraph-properties fo:text-align="justify" style:vertical-align="middle" fo:text-indent="0.2166in"/>
      <style:text-properties fo:color="#000000" style:font-size-complex="12pt" fo:hyphenate="false"/>
    </style:style>
    <style:style style:name="P2518" style:parent-style-name="Normal" style:family="paragraph">
      <style:paragraph-properties fo:text-align="justify" style:vertical-align="middle" fo:text-indent="0.5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text-indent="0.5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fo:text-indent="0.5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vertical-align="middle" fo:text-indent="0.5in"/>
      <style:text-properties fo:hyphenate="false"/>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text-indent="0.5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text-indent="0.5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text-indent="0.5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text-indent="0.5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fo:text-indent="0.5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5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fo:letter-spacing="-0.002in" style:font-size-complex="12pt"/>
    </style:style>
    <style:style style:name="T2560" style:parent-style-name="DefaultParagraphFont" style:family="text">
      <style:text-properties fo:color="#000000" fo:letter-spacing="-0.002in"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fo:letter-spacing="-0.002in" style:font-size-complex="12pt"/>
    </style:style>
    <style:style style:name="P2563" style:parent-style-name="Normal" style:family="paragraph">
      <style:paragraph-properties fo:text-align="justify" style:vertical-align="middle" fo:text-indent="0.5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middle"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text-indent="0.5in"/>
      <style:text-properties fo:color="#000000" style:font-size-complex="12pt" fo:hyphenate="false"/>
    </style:style>
    <style:style style:name="P2570" style:parent-style-name="Normal" style:family="paragraph">
      <style:paragraph-properties fo:text-align="justify" style:vertical-align="middle" fo:text-indent="0.5in"/>
      <style:text-properties fo:hyphenate="false"/>
    </style:style>
    <style:style style:name="P2571" style:parent-style-name="Normal" style:family="paragraph">
      <style:paragraph-properties fo:keep-together="always" fo:text-align="center" style:vertical-align="middle"/>
      <style:text-properties fo:hyphenate="false"/>
    </style:style>
    <style:style style:name="T2572" style:parent-style-name="DefaultParagraphFont" style:family="text">
      <style:text-properties fo:font-weight="bold" style:font-weight-asian="bold" style:font-weight-complex="bold" fo:text-transform="uppercase" fo:color="#000000" style:font-size-complex="12pt"/>
    </style:style>
    <style:style style:name="T2573" style:parent-style-name="DefaultParagraphFont" style:family="text">
      <style:text-properties fo:font-weight="bold" style:font-weight-asian="bold" style:font-weight-complex="bold" fo:text-transform="uppercase" fo:color="#000000" style:font-size-complex="12pt"/>
    </style:style>
    <style:style style:name="P2574" style:parent-style-name="Normal" style:family="paragraph">
      <style:paragraph-properties fo:keep-together="always" fo:text-align="center" style:vertical-align="middle"/>
      <style:text-properties fo:hyphenate="false"/>
    </style:style>
    <style:style style:name="T2575" style:parent-style-name="DefaultParagraphFont" style:family="text">
      <style:text-properties fo:font-weight="bold" style:font-weight-asian="bold" style:font-weight-complex="bold" fo:text-transform="uppercase" fo:color="#000000" style:font-size-complex="12pt"/>
    </style:style>
    <style:style style:name="P2576" style:parent-style-name="Normal" style:family="paragraph">
      <style:paragraph-properties fo:text-align="justify" style:vertical-align="middle" fo:text-indent="0.2166in"/>
      <style:text-properties fo:color="#000000" style:font-size-complex="12pt" fo:hyphenate="false"/>
    </style:style>
    <style:style style:name="P2577" style:parent-style-name="Normal" style:family="paragraph">
      <style:paragraph-properties fo:text-align="justify" style:vertical-align="middle" fo:text-indent="0.5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5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fo:letter-spacing="-0.0041in"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text-indent="0.5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5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fo:letter-spacing="-0.0041in"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5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margin-left="-0.0395in" fo:margin-right="-0.0395in" fo:text-indent="0.5319in">
        <style:tab-stops>
          <style:tab-stop style:type="char" style:char="," style:position="0.0395in"/>
          <style:tab-stop style:type="left" style:position="0.1583in"/>
          <style:tab-stop style:type="left" style:position="0.1979in"/>
          <style:tab-stop style:type="left" style:position="0.53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2in" style:font-size-complex="12pt" style:language-asian="lt" style:country-asian="L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text-indent="0.2166in"/>
      <style:text-properties fo:hyphenate="false"/>
    </style:style>
    <style:style style:name="P2616" style:parent-style-name="Normal" style:family="paragraph">
      <style:paragraph-properties fo:keep-together="always" fo:text-align="center" style:vertical-align="middle"/>
      <style:text-properties fo:hyphenate="false"/>
    </style:style>
    <style:style style:name="T2617" style:parent-style-name="DefaultParagraphFont" style:family="text">
      <style:text-properties fo:font-weight="bold" style:font-weight-asian="bold" style:font-weight-complex="bold" fo:text-transform="uppercase" fo:color="#000000" style:font-size-complex="12pt"/>
    </style:style>
    <style:style style:name="T2618" style:parent-style-name="DefaultParagraphFont" style:family="text">
      <style:text-properties fo:font-weight="bold" style:font-weight-asian="bold" style:font-weight-complex="bold" fo:text-transform="uppercase" fo:color="#000000" style:font-size-complex="12pt"/>
    </style:style>
    <style:style style:name="P2619" style:parent-style-name="Normal" style:family="paragraph">
      <style:paragraph-properties fo:keep-together="always" fo:text-align="center" style:vertical-align="middle"/>
      <style:text-properties fo:hyphenate="false"/>
    </style:style>
    <style:style style:name="T2620" style:parent-style-name="DefaultParagraphFont" style:family="text">
      <style:text-properties fo:font-weight="bold" style:font-weight-asian="bold" style:font-weight-complex="bold" fo:text-transform="uppercase" fo:color="#000000" style:font-size-complex="12pt"/>
    </style:style>
    <style:style style:name="P2621" style:parent-style-name="Normal" style:family="paragraph">
      <style:paragraph-properties fo:text-align="justify" style:vertical-align="middle" fo:text-indent="0.2166in"/>
      <style:text-properties fo:color="#000000" style:font-size-complex="12pt" fo:hyphenate="false"/>
    </style:style>
    <style:style style:name="P2622" style:parent-style-name="Normal" style:family="paragraph">
      <style:paragraph-properties fo:text-align="justify" style:vertical-align="middle" fo:text-indent="0.5in">
        <style:tab-stops>
          <style:tab-stop style:type="left" style:position="0.6666in"/>
          <style:tab-stop style:type="left" style:position="0.9166in"/>
        </style:tab-stops>
      </style:paragraph-properties>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text-indent="0.5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fo:letter-spacing="-0.0041in"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text-indent="0.5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middle"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middle"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style:vertical-align="middle" fo:text-indent="0.5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margin-left="-0.0395in" fo:margin-right="-0.0395in" fo:text-indent="0.5319in">
        <style:tab-stops>
          <style:tab-stop style:type="char" style:char="," style:position="0.0395in"/>
          <style:tab-stop style:type="left" style:position="0.1583in"/>
          <style:tab-stop style:type="left" style:position="0.1979in"/>
          <style:tab-stop style:type="left" style:position="0.53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letter-spacing="-0.002in"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margin-left="-0.0395in" fo:margin-right="-0.0395in" fo:text-indent="0.5319in">
        <style:tab-stops>
          <style:tab-stop style:type="char" style:char="," style:position="0.0395in"/>
          <style:tab-stop style:type="left" style:position="0.1583in"/>
          <style:tab-stop style:type="left" style:position="0.1979in"/>
          <style:tab-stop style:type="left" style:position="0.539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middle" fo:text-indent="0.5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fo:text-indent="0.5in">
        <style:tab-stops>
          <style:tab-stop style:type="left" style:position="0.6666in"/>
          <style:tab-stop style:type="left" style:position="0.9166in"/>
        </style:tab-stops>
      </style:paragraph-properties>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text-indent="0.5in">
        <style:tab-stops>
          <style:tab-stop style:type="left" style:position="0.6666in"/>
          <style:tab-stop style:type="left" style:position="0.9166in"/>
        </style:tab-stops>
      </style:paragraph-properties>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vertical-align="middle"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fo:text-indent="0.5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vertical-align="middle" fo:text-indent="0.5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text-indent="0.5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fo:text-indent="0.5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vertical-align="middle" fo:text-indent="0.2166in"/>
      <style:text-properties fo:hyphenate="false"/>
    </style:style>
    <style:style style:name="P2684" style:parent-style-name="Normal" style:family="paragraph">
      <style:paragraph-properties fo:keep-together="always" fo:text-align="center" style:vertical-align="middle"/>
      <style:text-properties fo:hyphenate="false"/>
    </style:style>
    <style:style style:name="T2685" style:parent-style-name="DefaultParagraphFont" style:family="text">
      <style:text-properties fo:font-weight="bold" style:font-weight-asian="bold" style:font-weight-complex="bold" fo:text-transform="uppercase" fo:color="#000000" style:font-size-complex="12pt"/>
    </style:style>
    <style:style style:name="T2686" style:parent-style-name="DefaultParagraphFont" style:family="text">
      <style:text-properties fo:font-weight="bold" style:font-weight-asian="bold" style:font-weight-complex="bold" fo:text-transform="uppercase" fo:color="#000000" style:font-size-complex="12pt"/>
    </style:style>
    <style:style style:name="P2687" style:parent-style-name="Normal" style:family="paragraph">
      <style:paragraph-properties fo:keep-together="always" fo:text-align="center" style:vertical-align="middle"/>
      <style:text-properties fo:hyphenate="false"/>
    </style:style>
    <style:style style:name="T2688" style:parent-style-name="DefaultParagraphFont" style:family="text">
      <style:text-properties fo:font-weight="bold" style:font-weight-asian="bold" style:font-weight-complex="bold" fo:text-transform="uppercase" fo:color="#000000" style:font-size-complex="12pt"/>
    </style:style>
    <style:style style:name="P2689" style:parent-style-name="Normal" style:family="paragraph">
      <style:paragraph-properties fo:text-align="justify" style:vertical-align="middle" fo:text-indent="0.2166in"/>
      <style:text-properties fo:color="#000000" style:font-size-complex="12pt" fo:hyphenate="false"/>
    </style:style>
    <style:style style:name="P2690" style:parent-style-name="Normal" style:family="paragraph">
      <style:paragraph-properties fo:text-align="justify" style:vertical-align="middle" fo:text-indent="0.5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center" style:vertical-align="middle"/>
      <style:text-properties fo:hyphenate="false"/>
    </style:style>
    <style:style style:name="T2697" style:parent-style-name="DefaultParagraphFont" style:family="text">
      <style:text-properties fo:color="#000000" style:font-size-complex="12pt"/>
    </style:style>
    <style:style style:name="TableColumn2699" style:family="table-column">
      <style:table-column-properties style:column-width="3.1895in"/>
    </style:style>
    <style:style style:name="Table2698" style:family="table" style:master-page-name="MPF1">
      <style:table-properties style:width="3.1895in" fo:margin-left="3.575in" table:align="lef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keep-together="always" fo:break-before="page"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7" style:parent-style-name="DefaultParagraphFont" style:family="text">
      <style:text-properties fo:text-transform="uppercase" fo:color="#000000" style:font-size-complex="12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1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1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1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style:language-asian="lt" style:country-asian="LT" fo:hyphenate="false"/>
    </style:style>
    <style:style style:name="P27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21" style:parent-style-name="Normal" style:family="paragraph">
      <style:paragraph-properties fo:keep-together="always" fo:text-align="center" style:vertical-align="middle" fo:text-indent="0.0416in"/>
      <style:text-properties fo:font-weight="bold" style:font-weight-asian="bold" style:font-weight-complex="bold" fo:text-transform="uppercase" fo:color="#000000" style:font-size-complex="12pt" style:language-asian="lt" style:country-asian="LT" fo:hyphenate="false"/>
    </style:style>
    <style:style style:name="P2722" style:parent-style-name="Normal" style:family="paragraph">
      <style:paragraph-properties fo:keep-together="always" fo:text-align="center" style:vertical-align="middle" fo:line-height="117%"/>
      <style:text-properties fo:hyphenate="false"/>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5" style:parent-style-name="Normal" style:family="paragraph">
      <style:paragraph-properties fo:keep-together="always" fo:text-align="center" style:vertical-align="middle" fo:line-height="117%"/>
      <style:text-properties fo:hyphenate="false"/>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72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style:vertical-align="middle"/>
      <style:text-properties fo:hyphenate="false"/>
    </style:style>
    <style:style style:name="P2735" style:parent-style-name="Normal" style:family="paragraph">
      <style:paragraph-properties fo:keep-together="always" fo:text-align="center" style:vertical-align="middle"/>
      <style:text-properties fo:hyphenate="false"/>
    </style:style>
    <style:style style:name="T2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8" style:parent-style-name="Normal" style:family="paragraph">
      <style:paragraph-properties fo:keep-together="always" fo:text-align="center" style:vertical-align="middle"/>
      <style:text-properties fo:hyphenate="false"/>
    </style:style>
    <style:style style:name="T2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0" style:parent-style-name="Normal" style:family="paragraph">
      <style:paragraph-properties fo:keep-together="always" fo:text-align="center" style:vertical-align="middle"/>
      <style:text-properties fo:hyphenate="false"/>
    </style:style>
    <style:style style:name="T2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2" style:parent-style-name="Normal" style:family="paragraph">
      <style:paragraph-properties fo:text-align="justify" style:vertical-align="middle"/>
      <style:text-properties fo:color="#000000" style:font-size-complex="12pt" style:language-asian="lt" style:country-asian="LT" fo:hyphenate="false"/>
    </style:style>
    <style:style style:name="P274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P2780" style:parent-style-name="Normal" style:family="paragraph">
      <style:paragraph-properties fo:keep-together="always" fo:text-align="center" style:vertical-align="middle"/>
      <style:text-properties fo:hyphenate="false"/>
    </style:style>
    <style:style style:name="T2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3" style:parent-style-name="Normal" style:family="paragraph">
      <style:paragraph-properties fo:keep-together="always" fo:text-align="center" style:vertical-align="middle"/>
      <style:text-properties fo:hyphenate="false"/>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5" style:parent-style-name="Normal" style:family="paragraph">
      <style:paragraph-properties fo:keep-together="always" fo:text-align="center" style:vertical-align="middle"/>
      <style:text-properties fo:hyphenate="false"/>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7" style:parent-style-name="Normal" style:family="paragraph">
      <style:paragraph-properties fo:text-align="justify" style:vertical-align="middle"/>
      <style:text-properties fo:color="#000000" style:font-size-complex="12pt" style:language-asian="lt" style:country-asian="LT" fo:hyphenate="false"/>
    </style:style>
    <style:style style:name="P278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keep-together="always" fo:text-align="center" style:vertical-align="middle"/>
      <style:text-properties fo:hyphenate="false"/>
    </style:style>
    <style:style style:name="P2837" style:parent-style-name="Normal" style:family="paragraph">
      <style:paragraph-properties fo:keep-together="always" fo:text-align="center" style:vertical-align="middle"/>
      <style:text-properties fo:hyphenate="false"/>
    </style:style>
    <style:style style:name="T2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0" style:parent-style-name="Normal" style:family="paragraph">
      <style:paragraph-properties fo:keep-together="always" fo:text-align="center" style:vertical-align="middle"/>
      <style:text-properties fo:hyphenate="false"/>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2" style:parent-style-name="Normal" style:family="paragraph">
      <style:paragraph-properties fo:text-align="justify" style:vertical-align="middle"/>
      <style:text-properties fo:color="#000000" style:font-size-complex="12pt" style:language-asian="lt" style:country-asian="LT" fo:hyphenate="false"/>
    </style:style>
    <style:style style:name="P284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middle"/>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style:vertical-align="middle"/>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P2871" style:parent-style-name="Normal" style:family="paragraph">
      <style:paragraph-properties fo:keep-together="always" fo:text-align="center" style:vertical-align="middle"/>
      <style:text-properties fo:hyphenate="false"/>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4" style:parent-style-name="Normal" style:family="paragraph">
      <style:paragraph-properties fo:keep-together="always" fo:text-align="center" style:vertical-align="middle"/>
      <style:text-properties fo:hyphenate="false"/>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text-align="justify" style:vertical-align="middle"/>
      <style:text-properties fo:color="#000000" style:font-size-complex="12pt" style:language-asian="lt" style:country-asian="LT" fo:hyphenate="false"/>
    </style:style>
    <style:style style:name="P287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vertical-align="middle">
        <style:tab-stops>
          <style:tab-stop style:type="left" style:position="0.4923in"/>
          <style:tab-stop style:type="left" style:position="0.9166in"/>
        </style:tab-stops>
      </style:paragraph-properties>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vertical-align="middle"/>
      <style:text-properties fo:hyphenate="false"/>
    </style:style>
    <style:style style:name="P2935" style:parent-style-name="Normal" style:family="paragraph">
      <style:paragraph-properties fo:keep-together="always" fo:text-align="center" style:vertical-align="middle"/>
      <style:text-properties fo:hyphenate="false"/>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8" style:parent-style-name="Normal" style:family="paragraph">
      <style:paragraph-properties fo:keep-together="always" fo:text-align="center" style:vertical-align="middle"/>
      <style:text-properties fo:hyphenate="false"/>
    </style:style>
    <style:style style:name="T2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0" style:parent-style-name="Normal" style:family="paragraph">
      <style:paragraph-properties fo:text-align="justify" style:vertical-align="middle"/>
      <style:text-properties fo:color="#000000" style:font-size-complex="12pt" style:language-asian="lt" style:country-asian="LT" fo:hyphenate="false"/>
    </style:style>
    <style:style style:name="P294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style:vertical-align="middle" fo:line-height="117%"/>
      <style:text-properties fo:hyphenate="false"/>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2 M. RUGPJŪČIO 31 D. ĮSAKYMO Nr. 4-878 „DĖL MAŽOSIOS BENDRIJOS PAVYZDINIŲ STEIGIMO AKTŲ IR STEIGIMO SUTARČIŲ FORMŲ, MAŽOSIOS BENDRIJOS PAVYZDINIŲ NUOSTATŲ IR JŲ PILDYMO REKOMENDACIJŲ PATVIRTINIMO“ PAKEITIMO</text:p>
      <text:p text:style-name="P11"/>
      <text:p text:style-name="P12">2014 m. spalio 27 d. Nr. 4-766</text:p>
      <text:p text:style-name="P13">Vilnius</text:p>
      <text:p text:style-name="P14"/>
      <text:p text:style-name="P15"><text:span text:style-name="T16">1</text:span><text:span text:style-name="T17">. P a k e i č i u <text:s/>Lietuvos Respublikos ūkio ministro 2012 m. rugpjūčio 31 d. įsakymą Nr. 4-878 „Dėl mažosios bendrijos pavyzdinių steigimo aktų ir steigimo sutarčių formų, mažosios bendrijos pavyzdinių nuostatų ir jų pildymo rekomendacijų patvirtinimo“:</text:span></text:p>
      <text:p text:style-name="P18"><text:span text:style-name="T19">1.1</text:span><text:span text:style-name="T20">. pakeičiu preambulę ir ją išdėstau taip:</text:span></text:p>
      <text:p text:style-name="P21"><text:span text:style-name="T22">„Vadovaudamasis Lietuvos Respublikos mažųjų bendrijų įstatymo 4 straipsnio 7 dalimi, 5 straipsnio 9 dalimi ir Lietuvos Respublikos Vyriausybės 2012 m. liepos 18 d. nutarimo Nr. 902 „Dėl įgaliojimų suteikimo įgyvendinant Lietuvos Respublikos mažųjų bendrijų įstatymą“ 1 punktu“;</text:span></text:p>
      <text:p text:style-name="P23"><text:span text:style-name="T24">1.2</text:span><text:span text:style-name="T25">. pakeičiu Mažosios bendrijos pavyzdinę steigimo akto formą, kai mažosios bendrijos narių susirinkimas yra jos valdymo organas, ir ją išdėstau nauja redakcija (pridedama);</text:span></text:p>
      <text:p text:style-name="P26"><text:span text:style-name="T27">1.3</text:span><text:span text:style-name="T28">. pakeičiu Mažosios bendrijos pavyzdinę steigimo sutarties formą, kai mažosios bendrijos narių susirinkimas yra jos valdymo organas, ir ją išdėstau nauja redakcija (pridedama);</text:span></text:p>
      <text:p text:style-name="P29"><text:span text:style-name="T30">1.4</text:span><text:span text:style-name="T31">. pakeičiu Mažosios bendrijos pavyzdinę steigimo akto formą, kai mažosios bendrijos vadovas yra vienasmenis mažosios bendrijos valdymo organas, ir ją išdėstau nauja redakcija (pridedama);</text:span></text:p>
      <text:p text:style-name="P32"><text:span text:style-name="T33">1.5</text:span><text:span text:style-name="T34">. pakeičiu Mažosios bendrijos pavyzdinę steigimo sutarties formą, kai mažosios bendrijos vadovas yra vienasmenis mažosios bendrijos valdymo organas,</text:span><text:span text:style-name="T35"><text:s/></text:span><text:span text:style-name="T36">ir ją išdėstau nauja redakcija (pridedama);</text:span></text:p>
      <text:p text:style-name="P37"><text:span text:style-name="T38">1.6</text:span><text:span text:style-name="T39">. pakeičiu</text:span><text:span text:style-name="T40"><text:s/></text:span><text:span text:style-name="T41">Mažosios bendrijos pavyzdinių steigimo akto ir steigimo sutarties formų bei mažosios bendrijos pavyzdinių nuostatų, kai mažosios bendrijos vadovas yra vienasmenis mažosios bendrijos valdymo organas, pildymo rekomendacijas ir jas išdėstau nauja redakcija (pridedama);</text:span></text:p>
      <text:p text:style-name="P42"><text:span text:style-name="T43">1.7</text:span><text:span text:style-name="T44">. pakeičiu Mažosios bendrijos pavyzdinių steigimo akto ir steigimo sutarties formų bei mažosios bendrijos pavyzdinių nuostatų, kai mažosios bendrijos narių susirinkimas yra jos valdymo organas, pildymo rekomendacijas ir jas išdėstau nauja redakcija (pridedama).</text:span></text:p>
      <text:p text:style-name="P45"><text:span text:style-name="T46">2</text:span><text:span text:style-name="T47">. N u s t a t a u, kad šis įsakymas įsigalioja 2015 m. sausio 1 dieną.</text:span></text:p>
      <text:p text:style-name="P48"/>
      <text:p text:style-name="P49"/>
      <text:p text:style-name="P50"/>
      <text:p text:style-name="P51"><text:span text:style-name="T52">Ūkio ministras</text:span><text:span text:style-name="T53"><text:tab/></text:span><text:span text:style-name="T54"><text:tab/><text:s text:c="28"/>Evaldas Gustas</text:span></text:p>
      <text:p text:style-name="P55"/>
      <text:p text:style-name="P56">SUDERINTA</text:p>
      <text:p text:style-name="P57">Lietuvos Respublikos teisingumo ministerijos</text:p>
      <text:p text:style-name="P58"><text:span text:style-name="T59">2014-10-14 raštu Nr. (1.8.)2T-1249</text:span></text:p>
      <text:p text:style-name="P60"/>
      <text:soft-page-break/>
      <text:p text:style-name="P61"><text:span text:style-name="T62">f</text:span><text:span text:style-name="T63">orma Nr. 1 patvirtinta</text:span></text:p>
      <text:p text:style-name="P64"><text:span text:style-name="T65">Lietuvos<text:s/></text:span><text:span text:style-name="T66">Respublikos</text:span><text:span text:style-name="T67"><text:s/>ūkio ministro</text:span></text:p>
      <text:p text:style-name="P68"><text:span text:style-name="T69">2012 m. rugpjūčio 31 d. įsakymu Nr. 4-878 <text:s/></text:span></text:p>
      <text:p text:style-name="P70"><text:span text:style-name="T71">(skirta mažajai bendrijai, kai mažosios</text:span></text:p>
      <text:p text:style-name="P72">bendrijos narių susirinkimas yra mažosios<text:s/></text:p>
      <text:p text:style-name="P73">bendrijos valdymo organas)</text:p>
      <text:p text:style-name="P74">(Lietuvos Respublikos ūkio ministro<text:s/></text:p>
      <text:p text:style-name="P75">2014 m. spalio 27 įsakymo<text:s/></text:p>
      <text:p text:style-name="P76"><text:span text:style-name="T77">Nr. 4-766 redakcija)</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
          </table:table-cell>
          <table:covered-table-cell/>
          <table:covered-table-cell/>
          <table:covered-table-cell/>
          <table:covered-table-cell/>
          <table:table-cell table:style-name="TableCell113" table:number-columns-spanned="20">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20">
            <text:p text:style-name="P121"><text:span text:style-name="T122">(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31">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1">
            <text:p text:style-name="P130">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1">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1">
            <text:p text:style-name="P136">i SKYRIUS</text:p>
            <text:p text:style-name="P137">Steigėjas</text:p>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1.</text:p>
          </table:table-cell>
          <table:table-cell table:style-name="TableCell142" table:number-columns-spanned="30">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30">
            <text:p text:style-name="P148"><text:span text:style-name="T149">(fizinio asmens vardas, pavardė, asmens kodas, gyvenamoji vieta)</text:span><text:span text:style-name="T1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1">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1">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1">
            <text:p text:style-name="P159"/>
            <text:p text:style-name="P160">(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1">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1">
            <text:p text:style-name="P166">II SKYRIUS</text:p>
            <text:p text:style-name="P167">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1">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p text:style-name="P173">2. Bendrijos pavadinim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0">
            <text:p text:style-name="P1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0">
            <text:p text:style-name="P180"><text:span text:style-name="T181">(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3. Bendrijos buveinė –</text:p>
          </table:table-cell>
          <table:covered-table-cell/>
          <table:covered-table-cell/>
          <table:covered-table-cell/>
          <table:covered-table-cell/>
          <table:covered-table-cell/>
          <table:covered-table-cell/>
          <table:covered-table-cell/>
          <table:table-cell table:style-name="TableCell185" table:number-columns-spanned="1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7">
            <text:p text:style-name="P188">, Lietuvos Respublika.</text:p>
          </table:table-cell>
          <table:covered-table-cell/>
          <table:covered-table-cell/>
          <table:covered-table-cell/>
          <table:covered-table-cell/>
          <table:covered-table-cell/>
          <table:covered-table-cell/>
        </table:table-row>
        <table:table-row table:style-name="TableRow189">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18">
            <text:p text:style-name="P193">(adresas, NTR kodas (kai Bendrija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31">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1">
            <text:p text:style-name="P201">iii SKYRIUS</text:p>
            <text:p text:style-name="P202"><text:span text:style-name="T203">ASMUO, TURINTIS TEISĘ VEIKTI STEIGIAMOS BENDRIJOS VARDU, JO TEISĖS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1">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4">
            <text:p text:style-name="P209">4. Steigiamai Bendrij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4">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17">
            <text:p text:style-name="P216"><text:span text:style-name="T217">(fizinio asmens <text:s/>vardas, pavardė, asmens kodas, gyvenamoji vieta;</text:span><text:span text:style-name="T2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1">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1">
            <text:p text:style-name="P224"><text:span text:style-name="T225">juridinio asmens pavadinimas, teisinė forma, kodas, buveinė, registras, kuriame kaupiami ir saugomi duomenys apie šį asme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1">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1">
            <text:p text:style-name="P231"><text:span text:style-name="T232">juridinio asmens atstovo vardas, pavardė, asmens<text:s/></text:span><text:span text:style-name="T233">kodas, gyvenamoji vieta) <text:s/></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1">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1">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5">
            <text:p text:style-name="P243"><text:span text:style-name="T244">(toliau – steigiamos Bendrijos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6">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1">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1">
            <text:p text:style-name="P252">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1">
            <text:p text:style-name="P255">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1">
            <text:p text:style-name="P258">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1">
            <text:p text:style-name="P261">5.3. per 7 dienas nuo Bendrijos įregistravimo Juridinių asmenų registre dokumentus, sudarytus steigiamos Bendrijos vardu, ir su Bendrijos steigimu susijusius dokumentus perduoti vieninteliam<text:s/><text:soft-page-break/>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
          <table:table-cell table:style-name="TableCell263" table:number-columns-spanned="31">
            <text:p text:style-name="P264"><text:span text:style-name="T265">6. Steigiamos Bendrijos atstovas turi teisę sudaryti sandorius steigiamos Bendrijos vardu, nurodydamas,<text:s/></text:span><text:span text:style-name="T266">kad sandoris sudaromas steigiamos Bendrijos vardu ir dėl jos interesų. Pagal šiuos sandorius prievolių</text:span><text:span text:style-name="T267"><text:s/></text:span><text:span text:style-name="T268">Bendrijai atsiranda tuomet, kai juos po Bendrijos įregistravimo patvirtina</text:span><text:span text:style-name="T269"><text:s/>vienintelis Bendrijos na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1">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1">
            <text:p text:style-name="P275">IV Skyrius</text:p>
            <text:p text:style-name="P276"><text:span text:style-name="T277">steigėjo įnašai Į BENDRIJĄ, JŲ DYDIS (VERTĖ), ĮNEŠ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1">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1">
            <text:p text:style-name="P283"><text:span text:style-name="T284">7. Steigėjas į Bendriją įsipareigoja įnešti šiuos įnaš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7.1. piniginį įnašą –<text:s/></text:p>
          </table:table-cell>
          <table:covered-table-cell/>
          <table:covered-table-cell/>
          <table:covered-table-cell/>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2">
            <text:p text:style-name="P291">(<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3">
            <text:p text:style-name="P293">eurų (-ą; -us; -o)</text:p>
          </table:table-cell>
          <table:covered-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12">
            <text:p text:style-name="P298"><text:span text:style-name="T299">(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2">
            <text:p text:style-name="P301"><text:span text:style-name="T302">(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19">
            <text:p text:style-name="P307"><text:span text:style-name="T308">moka į Bendrijos banko 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8">
            <text:p text:style-name="P312">;</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9">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4">
            <text:p text:style-name="P317"><text:span text:style-name="T318">(data)</text:span></text:p>
          </table:table-cell>
          <table:covered-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7.2. nepiniginį <text:s/>įnašą –</text:p>
          </table:table-cell>
          <table:covered-table-cell/>
          <table:covered-table-cell/>
          <table:covered-table-cell/>
          <table:covered-table-cell/>
          <table:covered-table-cell/>
          <table:covered-table-cell/>
          <table:table-cell table:style-name="TableCell324" table:number-columns-spanned="16">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4">
            <text:p text:style-name="P327">, kurio vertė</text:p>
          </table: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16">
            <text:p text:style-name="P334"><text:span text:style-name="T335">(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text:span text:style-name="T340">(skaičius)</text:span></text:p>
          </table:table-cell>
          <table:covered-table-cell/>
          <table:covered-table-cell/>
          <table:covered-table-cell/>
        </table:table-row>
        <table:table-row table:style-name="TableRow341">
          <table:table-cell table:style-name="TableCell342" table:number-columns-spanned="13">
            <text:p text:style-name="P343">(<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18">
            <text:p text:style-name="P345">euras (-ai; -ų; -o). <text:s/>Nepiniginis <text:s/>įnašas <text:s/>perduodamas Bendrija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3">
            <text:p text:style-name="P348"><text:span text:style-name="T349">(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8">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8">
            <text:p text:style-name="P354">priėmimo–perdavimo aktu ne vėliau <text:s/>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9">
            <text:p text:style-name="P358">.</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8">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4">
            <text:p text:style-name="P363"><text:span text:style-name="T364">(data)</text:span></text:p>
          </table:table-cell>
          <table:covered-table-cell/>
          <table:covered-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1">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1">
            <text:p text:style-name="P372">V skyrius</text:p>
            <text:p text:style-name="P373"><text:span text:style-name="T374">BENDRIJOS steigimo išlaidų kompensavimas ir atlyginimas 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1">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1">
            <text:p text:style-name="P380"><text:span text:style-name="T381">8. Bendrijos steigimo išlaidas apmoka steigiamos Bendrijos atstovas. Atlyginimas steigi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7">
            <text:p text:style-name="P384"><text:span text:style-name="T385">Bendrijos atstovui už</text:span><text:span text:style-name="T386"><text:s/>Bendrijos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1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text:p>
          </table:table-cell>
        </table:table-row>
        <table:table-row table:style-name="TableRow391">
          <table:table-cell table:style-name="TableCell392" table:number-columns-spanned="17">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3">
            <text:p text:style-name="P395"><text:span text:style-name="T396">(mokamas (nurodoma suma eurais); ne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4">
            <text:p text:style-name="P401">9. Ne vėliau kaip per</text:p>
          </table: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11">
            <text:p text:style-name="P405">(<text:tab/><text:tab/><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0">
            <text:p text:style-name="P407">dienų (-as; -ą) nuo Bendrijos <text:s/>įregistravimo</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4">
            <text:p text:style-name="P410"/>
          </table:table-cell>
          <table:covered-table-cell/>
          <table:covered-table-cell/>
          <table:covered-table-cell/>
          <table:table-cell table:style-name="TableCell411" table:number-columns-spanned="6">
            <text:p text:style-name="P412"><text:span text:style-name="T413">(skaičius)</text:span></text:p>
          </table:table-cell>
          <table:covered-table-cell/>
          <table:covered-table-cell/>
          <table:covered-table-cell/>
          <table:covered-table-cell/>
          <table:covered-table-cell/>
          <table:table-cell table:style-name="TableCell414" table:number-columns-spanned="11">
            <text:p text:style-name="P415"><text:span text:style-name="T416">(skaičius žodži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1">
            <text:p text:style-name="P421"><text:span text:style-name="T422">Juridinių asmenų</text:span><text:span text:style-name="T423"><text:s/>registre Bendrija<text:s/></text:span><text:span text:style-name="T424">kompensuoja visas<text:s/></text:span><text:span text:style-name="T425">steigiamos Bendrijos<text:s/></text:span><text:span text:style-name="T426">atstovo 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1">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1">
            <text:p text:style-name="P432">VI skyrius</text:p>
            <text:p text:style-name="P433"><text:span text:style-name="T434">Baigiam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1">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1">
            <text:p text:style-name="P440"><text:span text:style-name="T441">10. <text:s/>Aktas įsigalioja nuo jo sudarymo dienos. Aktas laikomas sudarytu, kai jį pasirašo Steig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text:span text:style-name="T445">Akto sudarymo data</text:span></text:p>
          </table:table-cell>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19">
            <text:p text:style-name="P4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
          </table:table-cell>
          <table:covered-table-cell/>
          <table:table-cell table:style-name="TableCell453" table:number-columns-spanned="10">
            <text:p text:style-name="P454"><text:span text:style-name="T455">(data)</text:span></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19">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11. Aktas sudarytas <text:s/></text:p>
          </table:table-cell>
          <table:covered-table-cell/>
          <table:covered-table-cell/>
          <table:table-cell table:style-name="TableCell461" table:number-columns-spanned="28">
            <text:p text:style-name="P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28">
            <text:p text:style-name="P467"><text:span text:style-name="T468">(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1">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4">
            <text:p text:style-name="P474"/>
          </table: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4">
            <text:p text:style-name="P489"><text:span text:style-name="T490">(Steigėjas; įgaliotas asmuo)</text:span></text:p>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11">
            <text:p text:style-name="P494"><text:span text:style-name="T495">(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able:number-columns-spanned="5">
            <text:p text:style-name="P499"><text:span text:style-name="T500">(vardas, pavardė)</text:span></text:p>
          </table: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text:span text:style-name="T505">(data)</text:span></text:p>
          </table:table-cell>
          <table:covered-table-cell/>
        </table:table-row>
      </table:table>
      <text:p text:style-name="P506"/>
      <text:p text:style-name="P507"/>
      <text:p text:style-name="P508">Forma Nr. 2 patvirtinta</text:p>
      <text:p text:style-name="P509"><text:span text:style-name="T510">Lietuvos Respublikos ūkio ministro</text:span></text:p>
      <text:p text:style-name="P511">2012 m. rugpjūčio 31 d. įsakymu Nr. 4-878</text:p>
      <text:p text:style-name="P512">(skirta mažajai bendrijai, kai mažosios<text:s/></text:p>
      <text:p text:style-name="P513">bendrijos narių susirinkimas yra<text:s/></text:p>
      <text:p text:style-name="P514"><text:span text:style-name="T515">mažosios bendrijos valdymo organas)</text:span><text:span text:style-name="T516"><text:s/></text:span></text:p>
      <text:p text:style-name="P517">(Lietuvos Respublikos ūkio ministro<text:s/></text:p>
      <text:p text:style-name="P518"><text:span text:style-name="T519">2014 m. spalio 27 d. įsakymo</text:span></text:p>
      <text:p text:style-name="P520"><text:span text:style-name="T521">Nr. 4-766 redakcija)</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7">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
                </table:table-cell>
                <table:covered-table-cell/>
                <table:covered-table-cell/>
              </table:table-row>
              <table:table-row table:style-name="TableRow579">
                <table:table-cell table:style-name="TableCell580">
                  <text:p text:style-name="P581"><text:span text:style-name="T582"><text: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ext:span text:style-name="T599">(mažosios bendrijos pavadinimas)</text:span></text:p>
                </table:table-cell>
                <table:table-cell table:style-name="TableCell600">
                  <text:p text:style-name="P601"/>
                </table:table-cell>
              </table:table-row>
              <table:table-row table:style-name="TableRow602">
                <table:table-cell table:style-name="TableCell603" table:number-columns-spanned="3">
                  <text:p text:style-name="P604"/>
                </table:table-cell>
                <table:covered-table-cell/>
                <table:covered-table-cell/>
              </table:table-row>
            </table:table>
            <text:p text:style-name="P605">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47">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47">
            <text:p text:style-name="P611">I skyrius<text:s/></text:p>
            <text:p text:style-name="P612">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4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47">
            <text:p text:style-name="P618">1.<text:tab/>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1.1.</text:p>
          </table:table-cell>
          <table:covered-table-cell/>
          <table:table-cell table:style-name="TableCell622" table:number-columns-spanned="45">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47">
            <text:p text:style-name="P626">(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47">
            <text:p text:style-name="P629"><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47">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1.2.</text:p>
          </table:table-cell>
          <table:covered-table-cell/>
          <table:table-cell table:style-name="TableCell637" table:number-columns-spanned="45">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47">
            <text:p text:style-name="P641">(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7">
            <text:p text:style-name="P644"><text:span text:style-name="T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4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47">
            <text:p text:style-name="P651"/>
            <text:p text:style-name="P652">(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47">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7">
            <text:p text:style-name="P658">II skyrius</text:p>
            <text:p text:style-name="P659">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7">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8">
            <text:p text:style-name="P665">2.<text:tab/>Bendrij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9">
            <text:p text:style-name="P6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7">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30">
            <text:p text:style-name="P672">(mažosios bendr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6">
            <text:p text:style-name="P675">3.<text:tab/>Bendrijo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9">
            <text:p text:style-name="P679">, Lietuvos Respublika.</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6">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2">
            <text:p text:style-name="P684">(adresas, NTR kodas (kai Bendrija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47">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47">
            <text:p text:style-name="P692">III skyrius</text:p>
            <text:p text:style-name="P693">ASMUO, TURINTIS TEISĘ VEIKTI STEIGIAMOS BENDRIJOS VARDU, <text:s text:c="13"/>JO TEISĖS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3">
            <text:p text:style-name="P699"><text:span text:style-name="T700">4.</text:span><text:span text:style-name="T701"><text:tab/></text:span><text:span text:style-name="T702">Steig</text:span><text:span text:style-name="T703">iamai Bendrijai atstovau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9">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8">
            <text:p text:style-name="P710">(fizinio asmens vardas, pavardė, asmens kodas,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47">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7">
            <text:p text:style-name="P716"><text:span text:style-name="T717">juridinio asmens pavadinimas,<text:s/></text:span><text:span text:style-name="T718">teisinė forma, kodas, buveinė, 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3">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4">
            <text:p text:style-name="P723">(toliau – steigiamos Bendrijos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33">
            <text:p text:style-name="P726"><text:span text:style-name="T727">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47">
            <text:p text:style-name="P732">5.<text:tab/>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47">
            <text:p text:style-name="P735">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47">
            <text:p text:style-name="P738">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7">
            <text:p text:style-name="P741">5.3. per 7 dienas nuo Bendrijos įregistravimo Juridinių asmenų registre dokumentus, sudarytus steigiamos Bendrijos vardu, ir su Bendrijos įsteigimu susijusius dokumentus perduoti mažosios bendrijos atst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7">
            <text:p text:style-name="P744"><text:span text:style-name="T745">6. Steigiamos Bendrijos<text:s/></text:span><text:span text:style-name="T746">atstovas turi teisę sudaryti sandorius steigiamos Bendrijos vardu, nurodydamas, kad sandoris sudaromas steigiamos Bendrijos vardu ir dėl jos interesų. Pagal šiuos sandorius prievolių Bendrijai atsiranda tuomet, kai juos po Bendrijos įregistravimo patvirtina mažosios bendrijos narių susirin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7">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7">
            <text:p text:style-name="P752">Iv skyrius<text:s/></text:p>
            <text:p text:style-name="P753">steigėjŲ įnašai Į BENDRIJĄ, JŲ DYDIS (VERTĖ),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7">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47">
            <text:p text:style-name="P759">7. Steigėjai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7.1. Steigėjas:</text:p>
          </table:table-cell>
          <table:covered-table-cell/>
          <table:covered-table-cell/>
          <table:covered-table-cell/>
          <table:covered-table-cell/>
          <table:covered-table-cell/>
          <table:covered-table-cell/>
          <table:covered-table-cell/>
          <table:table-cell table:style-name="TableCell763" table:number-columns-spanned="39">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39">
            <text:p text:style-name="P769"><text:span text:style-name="T770">(fizinio asmens vardas, pavardė, asmens kodas, gyvenamoji vieta)<text:s/></text:span><text:span text:style-name="T7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47">
            <text:p text:style-name="P7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47">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0">
            <text:p text:style-name="P780"><text:span text:style-name="T781">7.1.1. piniginį įnašą –</text:span></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6">
            <text:p text:style-name="P785"><text:span text:style-name="T786"><text:s/></text:span>(<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9">
            <text:p text:style-name="P788"><text:span text:style-name="T789">eurų (-ą; -us; -o)<text:s/></text:span><text:span text:style-name="T790">moka į<text:s/></text:span></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12">
            <text:p text:style-name="P795"><text:span text:style-name="T796">(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6">
            <text:p text:style-name="P798">(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7">
            <text:p text:style-name="P803"><text:span text:style-name="T804">Bendrijos banko<text:s/></text:span><text:span text:style-name="T805">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0">
            <text:p text:style-name="P807"/>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10">
            <text:p text:style-name="P809">;</text:p>
          </table: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able:number-columns-spanned="2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10">
            <text:p text:style-name="P816"><text:span text:style-name="T817">(data)</text:span></text:p>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10">
            <text:p text:style-name="P819"/>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4">
            <text:p text:style-name="P822">7.1.2. nepiniginį įnaš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30">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3">
            <text:p text:style-name="P826">, kurio vertė</text:p>
          </table:table-cell>
          <table:covered-table-cell/>
          <table:covered-table-cell/>
        </table:table-row>
        <table:table-row table:style-name="TableRow827">
          <table:table-cell table:style-name="TableCell828" table:number-columns-spanned="1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30">
            <text:p text:style-name="P831"><text:span text:style-name="T832">(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3">
            <text:p text:style-name="P837"/>
          </table:table-cell>
          <table:covered-table-cell/>
          <table:covered-table-cell/>
          <table:table-cell table:style-name="TableCell838" table:number-columns-spanned="26">
            <text:p text:style-name="P839">(<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18">
            <text:p text:style-name="P841">euras (-ai; -ų; -o). Nepiniginis įnašas perduoda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text:span text:style-name="T845">(skaičius)</text:span></text:p>
          </table:table-cell>
          <table:covered-table-cell/>
          <table:covered-table-cell/>
          <table:table-cell table:style-name="TableCell846" table:number-columns-spanned="26">
            <text:p text:style-name="P847"><text:span text:style-name="T848">(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8">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32">
            <text:p text:style-name="P853"><text:span text:style-name="T854">Bendrijai priėmimo–perdavimo aktu</text:span><text:span text:style-name="T855"><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able:number-columns-spanned="5">
            <text:p text:style-name="P859">.</text:p>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3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9">
            <text:p text:style-name="P866"><text:span text:style-name="T867">(data)</text:span></text:p>
          </table:table-cell>
          <table:covered-table-cell/>
          <table:covered-table-cell/>
          <table:covered-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7">
            <text:p text:style-name="P874">7.2. Steigėjas:<text:s/></text:p>
          </table:table-cell>
          <table:covered-table-cell/>
          <table:covered-table-cell/>
          <table:covered-table-cell/>
          <table:covered-table-cell/>
          <table:covered-table-cell/>
          <table:covered-table-cell/>
          <table:table-cell table:style-name="TableCell875" table:number-columns-spanned="40">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5">
            <text:p text:style-name="P879"/>
          </table:table-cell>
          <table:covered-table-cell/>
          <table:covered-table-cell/>
          <table:covered-table-cell/>
          <table:covered-table-cell/>
          <table:table-cell table:style-name="TableCell880" table:number-columns-spanned="42">
            <text:p text:style-name="P881"><text:span text:style-name="T882">(fizinio asmens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47">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4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5">
            <text:p text:style-name="P891">7.2.1. piniginį įnaš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able:number-columns-spanned="14">
            <text:p text:style-name="P895"><text:span text:style-name="T896"><text:s/></text:span>(<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9">
            <text:p text:style-name="P898"><text:span text:style-name="T899">eurą (-us; -ų; -o)<text:s/></text:span><text:span text:style-name="T900">moka į<text:s/></text:span></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9">
            <text:p text:style-name="P905"><text:span text:style-name="T906">(skaičius)</text:span></text:p>
          </table:table-cell>
          <table:covered-table-cell/>
          <table:covered-table-cell/>
          <table:covered-table-cell/>
          <table:covered-table-cell/>
          <table:covered-table-cell/>
          <table:covered-table-cell/>
          <table:covered-table-cell/>
          <table:covered-table-cell/>
          <table:table-cell table:style-name="TableCell907" table:number-columns-spanned="14">
            <text:p text:style-name="P908"><text:span text:style-name="T909">(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6">
            <text:p text:style-name="P914"><text:span text:style-name="T915">Bendrijos banko<text:s/></text:span><text:span text:style-name="T916">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11">
            <text:p text:style-name="P9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6">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0">
            <text:p text:style-name="P925"><text:span text:style-name="T926">(data)</text:span></text:p>
          </table:table-cell>
          <table:covered-table-cell/>
          <table:covered-table-cell/>
          <table:covered-table-cell/>
          <table:covered-table-cell/>
          <table:covered-table-cell/>
          <table:covered-table-cell/>
          <table:covered-table-cell/>
          <table:covered-table-cell/>
          <table:covered-table-cell/>
          <table:table-cell table:style-name="TableCell927" table:number-columns-spanned="11">
            <text:p text:style-name="P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5">
            <text:p text:style-name="P931">7.2.2. nepiniginį įnaš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7">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5">
            <text:p text:style-name="P935">, kurio <text:s/>vertė</text:p>
          </table:table-cell>
          <table:covered-table-cell/>
          <table:covered-table-cell/>
          <table:covered-table-cell/>
          <table:covered-table-cell/>
        </table:table-row>
        <table:table-row table:style-name="TableRow936">
          <table:table-cell table:style-name="TableCell937" table:number-columns-spanned="15">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7">
            <text:p text:style-name="P940">(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24">
            <text:p text:style-name="P947">(<text:tab/><text:tab/><text:tab/>)<text:span text:style-name="T9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0">
            <text:p text:style-name="P950">euras <text:s text:c="2"/>(-ai; -ų; -o). <text:s/>Nepiniginis <text:s/>įnašas <text:s/>perduoda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3">
            <text:p text:style-name="P953"><text:span text:style-name="T954">(skaičius)</text:span></text:p>
          </table:table-cell>
          <table:covered-table-cell/>
          <table:covered-table-cell/>
          <table:table-cell table:style-name="TableCell955" table:number-columns-spanned="24">
            <text:p text:style-name="P956"><text:span text:style-name="T957">(skaičius žodžiais)</text:span><text:span text:style-name="T9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0">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1">
            <text:p text:style-name="P963"><text:span text:style-name="T964">Bendrijai priėmimo–perdavimo aktu</text:span><text:span text:style-name="T965"><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cell table:style-name="TableCell968" table:number-columns-spanned="7">
            <text:p text:style-name="P969">.</text:p>
          </table:table-cell>
          <table:covered-table-cell/>
          <table:covered-table-cell/>
          <table:covered-table-cell/>
          <table:covered-table-cell/>
          <table:covered-table-cell/>
          <table:covered-table-cell/>
        </table:table-row>
        <table:table-row table:style-name="TableRow970">
          <table:table-cell table:style-name="TableCell971" table:number-columns-spanned="3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9">
            <text:p text:style-name="P974"><text:span text:style-name="T975">(data)</text:span></text:p>
          </table:table-cell>
          <table:covered-table-cell/>
          <table:covered-table-cell/>
          <table:covered-table-cell/>
          <table:covered-table-cell/>
          <table:covered-table-cell/>
          <table:covered-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row>
        <table:table-row table:style-name="TableRow978">
          <table:table-cell table:style-name="TableCell979" table:number-columns-spanned="47">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47">
            <text:p text:style-name="P983">V skyrius</text:p>
            <text:p text:style-name="P984"><text:span text:style-name="T985">MAŽOSIOS BENDRIJOS ATSTOVAS, jo TEISĖS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47">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1">
            <text:p text:style-name="P991"><text:span text:style-name="T992">8. Mažosios bendrijos atstovas</text:span><text:span text:style-name="T9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6">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able:number-columns-spanned="5">
            <text:p text:style-name="P1000"/>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26">
            <text:p text:style-name="P1006"><text:span text:style-name="T1007">(</text:span><text:span text:style-name="T1008">fizinio asmens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47">
            <text:p text:style-name="P1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47">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7">
            <text:p text:style-name="P1017"><text:span text:style-name="T1018">9. Mažosios bendrijos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47">
            <text:p text:style-name="P1021">9.1. atstovauja Bendrijai, kai Bendrija turi santykių su fiziniais ir juridiniais asmenimis, sudaro sandorius, dėl kurių sudarymo sprendimus yra priėmęs mažosios bendrijos narių susirinkimas (toliau – Nari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47">
            <text:p text:style-name="P1024">9.2. šaukia Narių susirinkimus, pateikia informaciją ir dokumentus Narių susirinkimui, išskyrus atvejus, kai Narių susirinkimas nusprendžia, kad šios pareigos priskiriamos kitam Bendrijos nariui, ir savo sprendimu nurodo šį nar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47">
            <text:p text:style-name="P1027">9.3. organizuoja ir kontroliuoja Narių susirinkimo sprendimų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47">
            <text:p text:style-name="P1030">9.4. užtikrina tinkamą Narių susirinkimo sprendimų vykdymą, kai šie sprendimai yra susiję su Bendrijos narių ar kitų fizinių ir juridinių asmenų įsipareigojimų Bendrijai vykdy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47">
            <text:p text:style-name="P1033">9.5. inicijuoja turto išieškojimą iš Bendrijos narių ir buvusių Bendrijos narių, per 30 dienų nuo Bendrijos metinių finansinių ataskaitų rinkinio patvirtinimo dienos negrąžinusių Bendrijai sumos, viršijančios jam tenkančią pelno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47">
            <text:p text:style-name="P1036">9.6. organizuoja Bendrijos apskaitą, finansinių ataskaitų rinkinio sudarymą ir apskaitos dokumentų iš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47">
            <text:p text:style-name="P1039">9.7. teikia Juridinių asmenų registro tvarkytojui Bendrijos dokumentus, duomenis ir kitą Juridinių asmenų registro tvarkytojui teiktin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7">
            <text:p text:style-name="P1042">9.8. tvarko Bendrijos nari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7">
            <text:p text:style-name="P1045">9.9. pateikia Bendrijos informaciją viešai paskelbti Bendrijos nuostatuose nurodytame šalti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47">
            <text:p text:style-name="P1048"><text:span text:style-name="T1049">9.10. Bendrijos nuostatuose nustatyta tvarka ir sąlygomis paima Bendrijos lėšų ir išmoka jas Bendrijos nariams kaip avansu išmokamą pel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47">
            <text:p text:style-name="P1052"><text:span text:style-name="T1053">9.11. teikia Juridinių asmenų dalyvių informacinės sistemos tvarkytojui duomenis apie Bendrijos na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47">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47">
            <text:p text:style-name="P1059">VI SKYRIUS</text:p>
            <text:p text:style-name="P1060"><text:span text:style-name="T1061">BendrIJOs steigimo išlaidų kompensavimas ir atlyginimas<text:s/></text:span><text:span text:style-name="T1062"><text:line-break/>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4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47">
            <text:p text:style-name="P1068">10. Bendrijos steigimo išlaidas apmoka steigiamos Bendrijos atstovas. Atlyginimas steigiamos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5">
            <text:p text:style-name="P1071"><text:span text:style-name="T1072">Bendrijos atstovui</text:span><text:span text:style-name="T1073"><text:s/>už Bendrijos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1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8">
            <text:p text:style-name="P1077">.</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5">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14">
            <text:p text:style-name="P1082"><text:span text:style-name="T1083">(mokamas <text:s/>(nurodoma suma eurais); ne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3">
            <text:p text:style-name="P1088">11.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15">
            <text:p text:style-name="P1092">(<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12">
            <text:p text:style-name="P1094">dienų <text:s/>(-as; -ą) <text:s/>nuo <text:s/>Bendrijo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7">
            <text:p text:style-name="P1099"><text:span text:style-name="T1100">(</text:span><text:span text:style-name="T1101">skaičius)</text:span><text:span text:style-name="T1102"><text:s text:c="9"/></text:span><text:span text:style-name="T1103"><text:s/></text:span></text:p>
          </table:table-cell>
          <table:covered-table-cell/>
          <table:covered-table-cell/>
          <table:covered-table-cell/>
          <table:covered-table-cell/>
          <table:covered-table-cell/>
          <table:covered-table-cell/>
          <table:table-cell table:style-name="TableCell1104" table:number-columns-spanned="15">
            <text:p text:style-name="P1105"><text:span text:style-name="T1106">(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47">
            <text:p text:style-name="P1111"><text:span text:style-name="T1112">įregistravimo</text:span><text:span text:style-name="T1113"><text:s/>Juridinių asmenų</text:span><text:span text:style-name="T1114"><text:s/>registre Bendrija kompensuoja visas<text:s/></text:span><text:span text:style-name="T1115">steigiamos Bendrijos<text:s/></text:span><text:span text:style-name="T1116">atstovo 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7">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47">
            <text:p text:style-name="P1122">vii SKYRIUS</text:p>
            <text:p text:style-name="P1123">Baigiamosios nuostatos</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47">
            <text:p text:style-name="P1127"><text:span text:style-name="T1128">12. Sutartis įsigalioja nuo jos sudarymo dienos. Sutartis laikoma sudaryta, kai ją pasirašo vis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34">
            <text:p text:style-name="P1131">Steigėjai ar jų įgalioti asmenys. Sutarties sudarymo data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8">
            <text:p text:style-name="P1135">.</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4">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5">
            <text:p text:style-name="P1140">(data)</text:p>
          </table: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0">
            <text:p text:style-name="P1145">13. Sutartis sudaryta<text:s/></text:p>
          </table:table-cell>
          <table:covered-table-cell/>
          <table:covered-table-cell/>
          <table:covered-table-cell/>
          <table:covered-table-cell/>
          <table:covered-table-cell/>
          <table:covered-table-cell/>
          <table:covered-table-cell/>
          <table:covered-table-cell/>
          <table:covered-table-cell/>
          <table:table-cell table:style-name="TableCell1146" table:number-columns-spanned="37">
            <text:p text:style-name="P1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0">
            <text:p text:style-name="P1150"/>
          </table:table-cell>
          <table:covered-table-cell/>
          <table:covered-table-cell/>
          <table:covered-table-cell/>
          <table:covered-table-cell/>
          <table:covered-table-cell/>
          <table:covered-table-cell/>
          <table:covered-table-cell/>
          <table:covered-table-cell/>
          <table:covered-table-cell/>
          <table:table-cell table:style-name="TableCell1151" table:number-columns-spanned="37">
            <text:p text:style-name="P1152">(skaičius (skaičius žodžiais) vienodą juridinę galią turinčiais (-ių) egzemplioriais (-ių);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47">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2">
            <text:p text:style-name="P1163"/>
          </table:table-cell>
          <table:covered-table-cell/>
          <table:table-cell table:style-name="TableCell1164" table:number-columns-spanned="17">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2">
            <text:p text:style-name="P1167"/>
          </table:table-cell>
          <table:covered-table-cell/>
          <table:table-cell table:style-name="TableCell1168" table:number-columns-spanned="13">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9">
            <text:p text:style-name="P1176"><text:span text:style-name="T1177">(Steigėjas; įgaliotas asmuo)</text:span></text:p>
          </table: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17">
            <text:p text:style-name="P1181"><text:span text:style-name="T118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cell table:style-name="TableCell1185" table:number-columns-spanned="13">
            <text:p text:style-name="P1186"><text:span text:style-name="T118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data)</text:p>
          </table:table-cell>
          <table:covered-table-cell/>
        </table:table-row>
        <table:table-row table:style-name="TableRow1192">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17">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13">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9">
            <text:p text:style-name="P1209"><text:span text:style-name="T1210">(Steigėjas; įgaliotas asmuo)</text:span></text:p>
          </table: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17">
            <text:p text:style-name="P1214"><text:span text:style-name="T1215">(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2">
            <text:p text:style-name="P1217"/>
          </table:table-cell>
          <table:covered-table-cell/>
          <table:table-cell table:style-name="TableCell1218" table:number-columns-spanned="13">
            <text:p text:style-name="P1219"><text:span text:style-name="T122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data)</text:p>
          </table:table-cell>
          <table:covered-table-cell/>
        </table:table-row>
        <table:table-row table:style-name="TableRow1225">
          <table:table-cell table:style-name="TableCell1226" table:number-columns-spanned="9">
            <text:p text:style-name="P1227"/>
          </table:table-cell>
          <table:covered-table-cell/>
          <table:covered-table-cell/>
          <table:covered-table-cell/>
          <table:covered-table-cell/>
          <table:covered-table-cell/>
          <table:covered-table-cell/>
          <table:covered-table-cell/>
          <table:covered-table-cell/>
          <table:table-cell table:style-name="TableCell1228" table:number-columns-spanned="2">
            <text:p text:style-name="P1229"/>
          </table:table-cell>
          <table:covered-table-cell/>
          <table:table-cell table:style-name="TableCell1230" table:number-columns-spanned="17">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able:style-name="TableCell1234" table:number-columns-spanned="13">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
      <text:p text:style-name="P1240"/>
      <text:p text:style-name="P1241"><text:span text:style-name="T1242">f</text:span><text:span text:style-name="T1243">orma Nr. 3 patvirtinta</text:span></text:p>
      <text:p text:style-name="P1244"><text:span text:style-name="T1245">Lietuvos<text:s/></text:span><text:span text:style-name="T1246">Respublikos</text:span><text:span text:style-name="T1247"><text:s/>ūkio ministro</text:span></text:p>
      <text:p text:style-name="P1248"><text:span text:style-name="T1249">2012 m. rugpjūčio 31 d. įsakymu Nr. 4-878 <text:s/></text:span></text:p>
      <text:p text:style-name="P1250">(skirta mažajai bendrijai, kai mažosios<text:s/></text:p>
      <text:p text:style-name="P1251"><text:span text:style-name="T1252">bendrijos vadovas yra vienasmenis</text:span></text:p>
      <text:p text:style-name="P1253">mažosios bendrijos valdymo organas)</text:p>
      <text:p text:style-name="P1254">(Lietuvos Respublikos ūkio ministro<text:s/></text:p>
      <text:p text:style-name="P1255">2014 m. spalio 27 d. įsakymo<text:s/></text:p>
      <text:p text:style-name="P1256"><text:span text:style-name="T1257">Nr. 4-766 redakcija)</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3">
            <text:p text:style-name="P1287"/>
          </table:table-cell>
          <table:covered-table-cell/>
          <table:covered-table-cell/>
          <table:table-cell table:style-name="TableCell1288" table:number-columns-spanned="21">
            <text:p text:style-name="P1289"/>
            <text:p text:style-name="P129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2">
            <text:p text:style-name="P1293"/>
            <text:p text:style-name="P1294"/>
            <text:p text:style-name="P1295"/>
          </table:table-cell>
          <table:covered-table-cell/>
        </table:table-row>
        <table:table-row table:style-name="TableRow1296">
          <table:table-cell table:style-name="TableCell1297" table:number-columns-spanned="3">
            <text:p text:style-name="P1298"/>
          </table:table-cell>
          <table:covered-table-cell/>
          <table:covered-table-cell/>
          <table:table-cell table:style-name="TableCell1299" table:number-columns-spanned="21">
            <text:p text:style-name="P1300"><text:span text:style-name="T1301">(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26">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6">
            <text:p text:style-name="P1309">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6">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6">
            <text:p text:style-name="P1315">I SKYRIUS</text:p>
            <text:p text:style-name="P1316">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1.</text:p>
          </table:table-cell>
          <table:table-cell table:style-name="TableCell1320" table:number-columns-spanned="25">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able:number-columns-spanned="25">
            <text:p text:style-name="P1326">(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6">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6">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6">
            <text:p text:style-name="P1335"/>
            <text:p text:style-name="P1336">(toliau – Steigėjas), vadovaudamasis Lietuvos Respublikos civiliniu kodeksu, 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6">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6">
            <text:p text:style-name="P1342">II SKYRIUS</text:p>
            <text:p text:style-name="P1343">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6">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6">
            <text:p text:style-name="P1349">2. Bendrijos pavadinimas –</text:p>
          </table:table-cell>
          <table:covered-table-cell/>
          <table:covered-table-cell/>
          <table:covered-table-cell/>
          <table:covered-table-cell/>
          <table:covered-table-cell/>
          <table:table-cell table:style-name="TableCell1350" table:number-columns-spanned="20">
            <text:p text:style-name="P13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20">
            <text:p text:style-name="P1356"><text:span text:style-name="T1357">(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5">
            <text:p text:style-name="P1360">3. Bendrijos buveinė –</text:p>
          </table:table-cell>
          <table:covered-table-cell/>
          <table:covered-table-cell/>
          <table:covered-table-cell/>
          <table:covered-table-cell/>
          <table:table-cell table:style-name="TableCell1361" table:number-columns-spanned="17">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4">
            <text:p text:style-name="P1364">, Lietuvos Respublika.</text:p>
          </table:table-cell>
          <table:covered-table-cell/>
          <table:covered-table-cell/>
          <table:covered-table-cell/>
        </table:table-row>
        <table:table-row table:style-name="TableRow1365">
          <table:table-cell table:style-name="TableCell1366" table:number-columns-spanned="5">
            <text:p text:style-name="P1367"/>
          </table:table-cell>
          <table:covered-table-cell/>
          <table:covered-table-cell/>
          <table:covered-table-cell/>
          <table:covered-table-cell/>
          <table:table-cell table:style-name="TableCell1368" table:number-columns-spanned="17">
            <text:p text:style-name="P1369"><text:span text:style-name="T1370">(adresas,</text:span><text:span text:style-name="T1371"><text:s/></text:span><text:span text:style-name="T1372">NTR kodas (kai Bendrija steigiama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able:number-columns-spanned="2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6">
            <text:p text:style-name="P1380">iii SKYRIUS</text:p>
            <text:p text:style-name="P1381">ASMUO, TURINTIS TEISĘ VEIKTI STEIGIAMOS BENDRIJOS VARDU, <text:s text:c="24"/>JO TEISĖS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6">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7">
            <text:p text:style-name="P1387">4. Steigiamai Bendrijai atstovauja</text:p>
          </table:table-cell>
          <table:covered-table-cell/>
          <table:covered-table-cell/>
          <table:covered-table-cell/>
          <table:covered-table-cell/>
          <table:covered-table-cell/>
          <table:covered-table-cell/>
          <table:table-cell table:style-name="TableCell1388" table:number-columns-spanned="19">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19">
            <text:p text:style-name="P1394"><text:span text:style-name="T1395">(fizinio asmens <text:s/>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6">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6">
            <text:p text:style-name="P1401"><text:span text:style-name="T1402">juridinio asmens pavadinimas, teisinė forma, kodas, buveinė, 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6">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10">
            <text:p text:style-name="P1407">(toliau – steigiamos Bendrijos atstovas).</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6">
            <text:p text:style-name="P1410"><text:span text:style-name="T1411">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6">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6">
            <text:p text:style-name="P1419">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26">
            <text:p text:style-name="P1422">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6">
            <text:p text:style-name="P1425">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26">
            <text:p text:style-name="P1428">5.3. per 7 dienas nuo Bendrijos įregistravimo Juridinių asmenų registre dokumentus, sudarytus steigiamos Bendrijos vardu, ir su Bendrijos 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6">
            <text:p text:style-name="P1431"><text:span text:style-name="T1432">6. Steigiamos Bendrijos atstovas turi teisę sudaryti sandorius steigiamos Bendrijos vardu, nurodydamas, kad sandoris sudaromas steigiamos Bendrijos vardu ir dėl jos interesų. Pagal šiuos sandorius prievolių<text:s/></text:span><text:span text:style-name="T1433">Bendrijai atsiranda tuomet, kai juos po Bendrijos įregistravimo patvirtina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1">
            <text:p text:style-name="P1436"/>
          </table: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5">
            <text:p text:style-name="P14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1">
            <text:p text:style-name="P1441"><text:span text:style-name="T1442">(vienintelis Bendrijos narys, 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5">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6">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26">
            <text:p text:style-name="P1450">IV SKYRIUS</text:p>
            <text:p text:style-name="P1451"><text:span text:style-name="T1452">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6">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7">
            <text:p text:style-name="P1458">7. Mažosios bendrijos vadovas –</text:p>
          </table:table-cell>
          <table:covered-table-cell/>
          <table:covered-table-cell/>
          <table:covered-table-cell/>
          <table:covered-table-cell/>
          <table:covered-table-cell/>
          <table:covered-table-cell/>
          <table:table-cell table:style-name="TableCell1459" table:number-columns-spanned="1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19">
            <text:p text:style-name="P1465"><text:span text:style-name="T1466">(fizinio asmens <text:s/>vardas, pavardė, asmens kodas, gyvenamoji vie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6">
            <text:p text:style-name="P14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6">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6">
            <text:p text:style-name="P1475">V SKYRIUS</text:p>
            <text:p text:style-name="P1476"><text:span text:style-name="T1477">steigėjo įnašai Į BENDRIJĄ, JŲ DYDIS (VERTĖ), ĮNEŠIMO TVARKA IR 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6">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6">
            <text:p text:style-name="P1483">8. Steigėjas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8.1. piniginį įnašą – <text:s/></text:p>
          </table:table-cell>
          <table:covered-table-cell/>
          <table:table-cell table:style-name="TableCell1487" table:number-columns-spanned="4">
            <text:p text:style-name="P1488"/>
          </table:table-cell>
          <table:covered-table-cell/>
          <table:covered-table-cell/>
          <table:covered-table-cell/>
          <table:table-cell table:style-name="TableCell1489" table:number-columns-spanned="17">
            <text:p text:style-name="P1490"><text:span text:style-name="T1491"><text:s/></text:span>(<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3">
            <text:p text:style-name="P1493"><text:span text:style-name="T1494">e</text:span><text:span text:style-name="T1495">urų (-ą, -us; -o)<text:s/></text:span></text:p>
          </table:table-cell>
          <table:covered-table-cell/>
          <table:covered-table-cell/>
        </table:table-row>
        <table:table-row table:style-name="TableRow1496">
          <table:table-cell table:style-name="TableCell1497" table:number-columns-spanned="2">
            <text:p text:style-name="P1498"/>
          </table:table-cell>
          <table:covered-table-cell/>
          <table:table-cell table:style-name="TableCell1499" table:number-columns-spanned="4">
            <text:p text:style-name="P1500">(skaičius)</text:p>
          </table:table-cell>
          <table:covered-table-cell/>
          <table:covered-table-cell/>
          <table:covered-table-cell/>
          <table:table-cell table:style-name="TableCell1501" table:number-columns-spanned="17">
            <text:p text:style-name="P1502">(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12">
            <text:p text:style-name="P1507">moka į Bendrijos banko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able:number-columns-spanned="9">
            <text:p text:style-name="P1511">;</text:p>
          </table: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2">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5">
            <text:p text:style-name="P1516"><text:span text:style-name="T1517">(data)</text:span></text:p>
          </table: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5">
            <text:p text:style-name="P1522">8.2. nepiniginį <text:s/>įnašą –</text:p>
          </table:table-cell>
          <table:covered-table-cell/>
          <table:covered-table-cell/>
          <table:covered-table-cell/>
          <table:covered-table-cell/>
          <table:table-cell table:style-name="TableCell1523" table:number-columns-spanned="1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5">
            <text:p text:style-name="P1526">, kurio vertė</text:p>
          </table: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able:number-columns-spanned="5">
            <text:p text:style-name="P1531"/>
          </table:table-cell>
          <table:covered-table-cell/>
          <table:covered-table-cell/>
          <table:covered-table-cell/>
          <table:covered-table-cell/>
          <table:table-cell table:style-name="TableCell1532" table:number-columns-spanned="15">
            <text:p text:style-name="P1533"><text:span text:style-name="T1534">(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ext:p text:style-name="P1538">(skaičius)</text:p>
          </table:table-cell>
        </table:table-row>
        <table:table-row table:style-name="TableRow1539">
          <table:table-cell table:style-name="TableCell1540" table:number-columns-spanned="11">
            <text:p text:style-name="P1541">(<text:tab/><text:tab/><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15">
            <text:p text:style-name="P1543"><text:span text:style-name="T1544">euras (-ai; -ų; -o). Nepiniginis <text:s/>įnašas <text:s/>perduod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1">
            <text:p text:style-name="P1547">(skaičius žodž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5">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5">
            <text:p text:style-name="P1552">Bendrijai priėmimo–perdavimo aktu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7">
            <text:p text:style-name="P1556">.</text:p>
          </table:table-cell>
          <table:covered-table-cell/>
          <table:covered-table-cell/>
          <table:covered-table-cell/>
          <table:covered-table-cell/>
          <table:covered-table-cell/>
          <table:covered-table-cell/>
        </table:table-row>
        <table:table-row table:style-name="TableRow1557">
          <table:table-cell table:style-name="TableCell1558" table:number-columns-spanned="15">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4">
            <text:p text:style-name="P1561"><text:span text:style-name="T1562">(data)</text:span></text:p>
          </table:table-cell>
          <table:covered-table-cell/>
          <table:covered-table-cell/>
          <table:covered-table-cell/>
          <table:table-cell table:style-name="TableCell1563" table:number-columns-spanned="7">
            <text:p text:style-name="P1564"/>
          </table:table-cell>
          <table:covered-table-cell/>
          <table:covered-table-cell/>
          <table:covered-table-cell/>
          <table:covered-table-cell/>
          <table:covered-table-cell/>
          <table:covered-table-cell/>
        </table:table-row>
        <table:table-row table:style-name="TableRow1565">
          <table:table-cell table:style-name="TableCell1566" table:number-columns-spanned="26">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6">
            <text:p text:style-name="P1570">VI SKYRIUS</text:p>
            <text:p text:style-name="P1571">BENDRIJOS steigimo išlaidų kompensavimas ir atlyginimas už steig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6">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6">
            <text:p text:style-name="P1577">9. Bendrijos steigimo išlaidas apmoka steigiamos Bendrijos atstovas. Atlyginimas steigiamo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9">
            <text:p text:style-name="P1580"><text:span text:style-name="T1581">Bendrijos atstovui už</text:span><text:span text:style-name="T1582"><text:s/>Bendrijos steigimą</text:span></text:p>
          </table:table-cell>
          <table:covered-table-cell/>
          <table:covered-table-cell/>
          <table:covered-table-cell/>
          <table:covered-table-cell/>
          <table:covered-table-cell/>
          <table:covered-table-cell/>
          <table:covered-table-cell/>
          <table:covered-table-cell/>
          <table:table-cell table:style-name="TableCell1583" table:number-columns-spanned="9">
            <text:p text:style-name="P1584"/>
          </table:table-cell>
          <table:covered-table-cell/>
          <table:covered-table-cell/>
          <table:covered-table-cell/>
          <table:covered-table-cell/>
          <table:covered-table-cell/>
          <table:covered-table-cell/>
          <table:covered-table-cell/>
          <table:covered-table-cell/>
          <table:table-cell table:style-name="TableCell1585" table:number-columns-spanned="8">
            <text:p text:style-name="P1586">.</text:p>
          </table: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cell table:style-name="TableCell1590" table:number-columns-spanned="9">
            <text:p text:style-name="P1591">(mokamas (nurodoma suma eurais); nemokamas)</text:p>
          </table:table-cell>
          <table:covered-table-cell/>
          <table:covered-table-cell/>
          <table:covered-table-cell/>
          <table:covered-table-cell/>
          <table:covered-table-cell/>
          <table:covered-table-cell/>
          <table:covered-table-cell/>
          <table:covered-table-cell/>
          <table:table-cell table:style-name="TableCell1592" table:number-columns-spanned="8">
            <text:p text:style-name="P1593"/>
          </table: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
            <text:p text:style-name="P1596">10. Ne vėliau kaip per</text:p>
          </table: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11">
            <text:p text:style-name="P1600">(<text:tab/><text:tab/><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8">
            <text:p text:style-name="P1602">dienų (-as; -ą) nuo Bendrijos <text:s/></text:p>
          </table: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4">
            <text:p text:style-name="P1605"/>
          </table:table-cell>
          <table:covered-table-cell/>
          <table:covered-table-cell/>
          <table:covered-table-cell/>
          <table:table-cell table:style-name="TableCell1606" table:number-columns-spanned="3">
            <text:p text:style-name="P1607">(skaičius)</text:p>
          </table:table-cell>
          <table:covered-table-cell/>
          <table:covered-table-cell/>
          <table:table-cell table:style-name="TableCell1608" table:number-columns-spanned="11">
            <text:p text:style-name="P1609"><text:span text:style-name="T1610">(skaičius žodži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26">
            <text:p text:style-name="P1615"><text:span text:style-name="T1616">įregistravimo Juridinių asmenų</text:span><text:span text:style-name="T1617"><text:s/>registre Bendrija<text:s/></text:span><text:span text:style-name="T1618">kompensuoja visas<text:s/></text:span><text:span text:style-name="T1619">steigiamos Bendrijos<text:s/></text:span><text:span text:style-name="T1620">atstovo 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26">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6">
            <text:p text:style-name="P1626">VII SKYRIUS</text:p>
            <text:p text:style-name="P1627">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6">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6">
            <text:p text:style-name="P1633">11. Aktas įsigalioja nuo jo sudarymo dienos. Aktas laikomas sudarytu, kai jį pasiraš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8">
            <text:p text:style-name="P1636">Steigėjas. Akto sudarymo data yra</text:p>
          </table:table-cell>
          <table:covered-table-cell/>
          <table:covered-table-cell/>
          <table:covered-table-cell/>
          <table:covered-table-cell/>
          <table:covered-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12">
            <text:p text:style-name="P16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8">
            <text:p text:style-name="P1643"/>
          </table:table-cell>
          <table:covered-table-cell/>
          <table:covered-table-cell/>
          <table:covered-table-cell/>
          <table:covered-table-cell/>
          <table:covered-table-cell/>
          <table:covered-table-cell/>
          <table:covered-table-cell/>
          <table:table-cell table:style-name="TableCell1644" table:number-columns-spanned="6">
            <text:p text:style-name="P1645">(data)</text:p>
          </table:table-cell>
          <table:covered-table-cell/>
          <table:covered-table-cell/>
          <table:covered-table-cell/>
          <table:covered-table-cell/>
          <table:covered-table-cell/>
          <table:table-cell table:style-name="TableCell1646" table:number-columns-spanned="12">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12. Aktas sudarytas <text:s/></text:p>
          </table:table-cell>
          <table:covered-table-cell/>
          <table:table-cell table:style-name="TableCell1651" table:number-columns-spanned="24">
            <text:p text:style-name="P1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24">
            <text:p text:style-name="P1657"><text:span text:style-name="T1658">(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6">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3">
            <text:p text:style-name="P1670"/>
          </table:table-cell>
          <table:covered-table-cell/>
          <table:covered-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3">
            <text:p text:style-name="P1676"/>
          </table:table-cell>
          <table:covered-table-cell/>
          <table:covered-table-cell/>
        </table:table-row>
        <table:table-row table:style-name="TableRow1677">
          <table:table-cell table:style-name="TableCell1678" table:number-columns-spanned="3">
            <text:p text:style-name="P1679"><text:span text:style-name="T1680">(Steigėjas; įgaliotas asmuo)</text:span></text:p>
          </table:table-cell>
          <table:covered-table-cell/>
          <table:covered-table-cell/>
          <table:table-cell table:style-name="TableCell1681" table:number-columns-spanned="2">
            <text:p text:style-name="P1682"/>
          </table:table-cell>
          <table:covered-table-cell/>
          <table:table-cell table:style-name="TableCell1683" table:number-columns-spanned="5">
            <text:p text:style-name="P1684"><text:span text:style-name="T1685">(parašas)</text:span></text:p>
          </table:table-cell>
          <table:covered-table-cell/>
          <table:covered-table-cell/>
          <table:covered-table-cell/>
          <table:covered-table-cell/>
          <table:table-cell table:style-name="TableCell1686" table:number-columns-spanned="3">
            <text:p text:style-name="P1687"/>
          </table:table-cell>
          <table:covered-table-cell/>
          <table:covered-table-cell/>
          <table:table-cell table:style-name="TableCell1688" table:number-columns-spanned="8">
            <text:p text:style-name="P1689"><text:span text:style-name="T1690">(vardas, pavardė)</text:span></text:p>
          </table:table-cell>
          <table:covered-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cell table:style-name="TableCell1693" table:number-columns-spanned="3">
            <text:p text:style-name="P1694">(data)</text:p>
          </table:table-cell>
          <table:covered-table-cell/>
          <table:covered-table-cell/>
        </table:table-row>
      </table:table>
      <text:p text:style-name="P1695"/>
      <text:p text:style-name="P1696"/>
      <text:p text:style-name="P1697"><text:span text:style-name="T1698">Forma <text:s/>Nr. 4 patvirtinta</text:span></text:p>
      <text:p text:style-name="P1699"><text:span text:style-name="T1700">Lietuvos Respublikos ūkio ministro</text:span></text:p>
      <text:p text:style-name="P1701">2012 m. rugpjūčio 31 d. įsakymu Nr. <text:s/>4-878</text:p>
      <text:p text:style-name="P1702">(skirta mažajai bendrijai, kai mažosios</text:p>
      <text:p text:style-name="P1703">bendrijos <text:s/>vadovas yra vienasmenis</text:p>
      <text:p text:style-name="P1704">mažosios bendrijos valdymo organas)</text:p>
      <text:p text:style-name="P1705">(Lietuvos Respublikos ūkio ministro</text:p>
      <text:p text:style-name="P1706">2014 m. spalio 27 d. įsakymo</text:p>
      <text:p text:style-name="P1707"><text:span text:style-name="T1708">Nr. 4-766 redakcija)</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7">
            <text:p text:style-name="P1765"/>
          </table:table-cell>
          <table:covered-table-cell/>
          <table:covered-table-cell/>
          <table:covered-table-cell/>
          <table:covered-table-cell/>
          <table:covered-table-cell/>
          <table:covered-table-cell/>
          <table:table-cell table:style-name="TableCell1766" table:number-columns-spanned="40">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row>
        <table:table-row table:style-name="TableRow1770">
          <table:table-cell table:style-name="TableCell1771" table:number-columns-spanned="7">
            <text:p text:style-name="P1772"/>
          </table:table-cell>
          <table:covered-table-cell/>
          <table:covered-table-cell/>
          <table:covered-table-cell/>
          <table:covered-table-cell/>
          <table:covered-table-cell/>
          <table:covered-table-cell/>
          <table:table-cell table:style-name="TableCell1773" table:number-columns-spanned="40">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40">
            <text:p text:style-name="P1781"><text:span text:style-name="T1782">(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table-cell table:style-name="TableCell1786" table:number-columns-spanned="5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53">
            <text:p text:style-name="P1790">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5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53">
            <text:p text:style-name="P1796">I SKYRIUS</text:p>
            <text:p text:style-name="P1797">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53">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53">
            <text:p text:style-name="P1803">1. 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1.1.</text:p>
          </table:table-cell>
          <table:table-cell table:style-name="TableCell1807" table:number-columns-spanned="5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53">
            <text:p text:style-name="P1811">(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53">
            <text:p text:style-name="P1814"><text:span text:style-name="T1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53">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P1821">1.2.</text:p>
          </table:table-cell>
          <table:covered-table-cell/>
          <table:covered-table-cell/>
          <table:table-cell table:style-name="TableCell1822" table:number-columns-spanned="50">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53">
            <text:p text:style-name="P1826">(fizinio asmens vardas, pavardė, asmens kodas,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53">
            <text:p text:style-name="P1829"><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53">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53">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53">
            <text:p text:style-name="P1839"/>
            <text:p text:style-name="P1840">(toliau 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53">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53">
            <text:p text:style-name="P1846">II SKYRIUS</text:p>
            <text:p text:style-name="P1847">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3">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8">
            <text:p text:style-name="P1853">2. Bendrij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35">
            <text:p text:style-name="P18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18">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35">
            <text:p text:style-name="P1860">(mažosios bendr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5">
            <text:p text:style-name="P1863">3. Bendrijo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30">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8">
            <text:p text:style-name="P1867">, Lietuvos Respublika.</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5">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30">
            <text:p text:style-name="P1872">(adresas, NTR kodas (kai Bendrija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53">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53">
            <text:p text:style-name="P1880">III SKYRIUS</text:p>
            <text:p text:style-name="P1881">ASMUO, TURINTIS TEISĘ VEIKTI STEIGIAMOS BENDRIJOS VARDU, <text:s text:c="36"/>JO TEISĖS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53">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6">
            <text:p text:style-name="P1887"><text:span text:style-name="T1888">4. Steig</text:span><text:span text:style-name="T1889">iamai Bendrijai atstovau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7">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6">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7">
            <text:p text:style-name="P1896">(fizinio asmens vardas, pavardė, asmens kodas,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53">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53">
            <text:p text:style-name="P1902"><text:span text:style-name="T1903">juridinio asmens pavadinimas,<text:s/></text:span><text:span text:style-name="T1904">teisinė forma, kodas, buveinė, 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7">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6">
            <text:p text:style-name="P1909">(toliau – steigiamos Bendrijos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37">
            <text:p text:style-name="P1912"><text:span text:style-name="T1913">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16">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53">
            <text:p text:style-name="P1918">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53">
            <text:p text:style-name="P1921">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53">
            <text:p text:style-name="P1924">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53">
            <text:p text:style-name="P1927">5.3. per 7 dienas nuo Bendrijos įregistravimo Juridinių asmenų registre dokumentus, sudarytus steigiamos Bendrijos vardu, ir su Bendrijos į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53">
            <text:p text:style-name="P1930"><text:span text:style-name="T1931">6. Steigiamos Bendrijos atstovas turi teisę sudaryti sandorius steigiamos Bendrijos vardu, nu</text:span><text:span text:style-name="T1932">rodydamas, kad</text:span><text:span text:style-name="T1933"><text:s/></text:span><text:span text:style-name="T1934">sandoris sudaromas steigiamos Bendrijos vardu ir dėl jos interesų. Pagal šiuos s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51">
            <text:p text:style-name="P1937"><text:span text:style-name="T1938">dorius prievolių Bendrijai atsiranda tuomet, kai juos po Bendrijos įregistravimo patvirtin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51">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text:span text:style-name="T1946">(mažosios<text:s/></text:span></text:p>
          </table:table-cell>
          <table:covered-table-cell/>
        </table:table-row>
        <table:table-row table:style-name="TableRow1947">
          <table:table-cell table:style-name="TableCell1948" table:number-columns-spanned="28">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5">
            <text:p text:style-name="P19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8">
            <text:p text:style-name="P1954"><text:span text:style-name="T1955">bendrijos narių susirinkimas; 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5">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53">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53">
            <text:p text:style-name="P1963">IV SKYRIUS</text:p>
            <text:p text:style-name="P1964"><text:span text:style-name="T1965">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53">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26">
            <text:p text:style-name="P1971"><text:span text:style-name="T1972">7. Mažosios bendrijos vadov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7">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26">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7">
            <text:p text:style-name="P1979"><text:span text:style-name="T1980">(fizinio asmens <text:s/>vardas, pavardė, asmens kodas, gyvenamoji vie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53">
            <text:p text:style-name="P19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53">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53">
            <text:p text:style-name="P1989">v SKYRIUS</text:p>
            <text:p text:style-name="P1990">steigėjŲ įnašai Į BENDRIJĄ, JŲ DYDIS (VERTĖ), ĮNEŠIMO TVARKA IR TERMINAI</text:p>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53">
            <text:p text:style-name="P1994">8. Steigėjai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8">
            <text:p text:style-name="P1997">8.1. Steigėjas:</text:p>
          </table:table-cell>
          <table:covered-table-cell/>
          <table:covered-table-cell/>
          <table:covered-table-cell/>
          <table:covered-table-cell/>
          <table:covered-table-cell/>
          <table:covered-table-cell/>
          <table:covered-table-cell/>
          <table:table-cell table:style-name="TableCell1998" table:number-columns-spanned="45">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45">
            <text:p text:style-name="P2004"><text:span text:style-name="T2005">(fizinio asmens vardas, pavardė, asmens kodas, gyvenamoji vieta)<text:s/></text:span><text:span text:style-name="T20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53">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53">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5">
            <text:p text:style-name="P2015"><text:span text:style-name="T2016">8.1.1. piniginį įnaš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able:number-columns-spanned="18">
            <text:p text:style-name="P2020"><text:span text:style-name="T2021"><text:s/></text:span>(<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3">
            <text:p text:style-name="P2023"><text:span text:style-name="T2024">eurą (-us; -ų; -o)<text:s/></text:span><text:span text:style-name="T2025">moka į Bend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5">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7">
            <text:p text:style-name="P2030"><text:span text:style-name="T2031">(skaičius)</text:span></text:p>
          </table:table-cell>
          <table:covered-table-cell/>
          <table:covered-table-cell/>
          <table:covered-table-cell/>
          <table:covered-table-cell/>
          <table:covered-table-cell/>
          <table:covered-table-cell/>
          <table:table-cell table:style-name="TableCell2032" table:number-columns-spanned="18">
            <text:p text:style-name="P2033">(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3">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9">
            <text:p text:style-name="P2038"><text:span text:style-name="T2039">banko<text:s/></text:span><text:span text:style-name="T2040">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15">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19">
            <text:p text:style-name="P2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5">
            <text:p text:style-name="P2047"/>
          </table:table-cell>
          <table:covered-table-cell/>
          <table:covered-table-cell/>
          <table:covered-table-cell/>
          <table:covered-table-cell/>
          <table:table-cell table:style-name="TableCell2048" table:number-columns-spanned="14">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15">
            <text:p text:style-name="P2051"><text:span text:style-name="T20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19">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7">
            <text:p text:style-name="P2057">8.1.2. nepiniginį įnaš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32">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4">
            <text:p text:style-name="P2061">, kurio vertė</text:p>
          </table:table-cell>
          <table:covered-table-cell/>
          <table:covered-table-cell/>
          <table:covered-table-cell/>
        </table:table-row>
        <table:table-row table:style-name="TableRow2062">
          <table:table-cell table:style-name="TableCell2063" table:number-columns-spanned="17">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32">
            <text:p text:style-name="P2066"><text:span text:style-name="T2067">(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row>
        <table:table-row table:style-name="TableRow2070">
          <table:table-cell table:style-name="TableCell2071" table:number-columns-spanned="4">
            <text:p text:style-name="P2072"/>
          </table:table-cell>
          <table:covered-table-cell/>
          <table:covered-table-cell/>
          <table:covered-table-cell/>
          <table:table-cell table:style-name="TableCell2073" table:number-columns-spanned="26">
            <text:p text:style-name="P2074"><text:span text:style-name="T2075"><text:s/></text:span>(<text:tab/><text:tab/><text:tab/>)<text:span text:style-name="T20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23">
            <text:p text:style-name="P2078">euras (-ai; -ų; -o). Nepiniginis įnašas perduoda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text:span text:style-name="T2082">(skaičius)</text:span></text:p>
          </table:table-cell>
          <table:covered-table-cell/>
          <table:covered-table-cell/>
          <table:covered-table-cell/>
          <table:table-cell table:style-name="TableCell2083" table:number-columns-spanned="26">
            <text:p text:style-name="P2084"><text:span text:style-name="T2085">(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23">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35">
            <text:p text:style-name="P2090"><text:span text:style-name="T2091">Bendrijai priėmimo–perdavimo aktu</text:span><text:span text:style-name="T2092"><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cell table:style-name="TableCell2095" table:number-columns-spanned="10">
            <text:p text:style-name="P2096">.</text:p>
          </table: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35">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8">
            <text:p text:style-name="P2101"><text:span text:style-name="T2102">(data)</text:span></text:p>
          </table:table-cell>
          <table:covered-table-cell/>
          <table:covered-table-cell/>
          <table:covered-table-cell/>
          <table:covered-table-cell/>
          <table:covered-table-cell/>
          <table:covered-table-cell/>
          <table:covered-table-cell/>
          <table:table-cell table:style-name="TableCell2103" table:number-columns-spanned="10">
            <text:p text:style-name="P2104"/>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9">
            <text:p text:style-name="P2107">8.2. Steigėjas:</text:p>
          </table:table-cell>
          <table:covered-table-cell/>
          <table:covered-table-cell/>
          <table:covered-table-cell/>
          <table:covered-table-cell/>
          <table:covered-table-cell/>
          <table:covered-table-cell/>
          <table:covered-table-cell/>
          <table:covered-table-cell/>
          <table:table-cell table:style-name="TableCell2108" table:number-columns-spanned="44">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cell table:style-name="TableCell2113" table:number-columns-spanned="44">
            <text:p text:style-name="P2114"><text:span text:style-name="T2115">(fizinio asmens vardas, pavardė, asmens kodas, gyvenamoji vieta)</text:span><text:span text:style-name="T21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53">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53">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1">
            <text:p text:style-name="P2125">8.2.1. piniginį įnaš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11">
            <text:p text:style-name="P2127"/>
          </table: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19">
            <text:p text:style-name="P2129">(<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2">
            <text:p text:style-name="P2131"><text:span text:style-name="T2132">eurą (-us; -ų, -o)<text:s/></text:span><text:span text:style-name="T2133">moka į Bend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11">
            <text:p text:style-name="P2136"/>
          </table: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11">
            <text:p text:style-name="P2138"><text:span text:style-name="T2139">(skaič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20">
            <text:p text:style-name="P2141"><text:span text:style-name="T2142">(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1">
            <text:p text:style-name="P2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0">
            <text:p text:style-name="P2147"><text:span text:style-name="T2148">banko<text:s/></text:span><text:span text:style-name="T2149">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9">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14">
            <text:p text:style-name="P2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0">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19">
            <text:p text:style-name="P2158"><text:span text:style-name="T215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14">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7">
            <text:p text:style-name="P2164">8.2.2. nepiniginį įnaš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32">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4">
            <text:p text:style-name="P2168">, kurio vertė</text:p>
          </table:table-cell>
          <table:covered-table-cell/>
          <table:covered-table-cell/>
          <table:covered-table-cell/>
        </table:table-row>
        <table:table-row table:style-name="TableRow2169">
          <table:table-cell table:style-name="TableCell2170" table:number-columns-spanned="17">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32">
            <text:p text:style-name="P2173">(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4">
            <text:p text:style-name="P2175"/>
          </table:table-cell>
          <table:covered-table-cell/>
          <table:covered-table-cell/>
          <table:covered-table-cell/>
        </table:table-row>
        <table:table-row table:style-name="TableRow2176">
          <table:table-cell table:style-name="TableCell2177" table:number-columns-spanned="4">
            <text:p text:style-name="P2178"/>
          </table:table-cell>
          <table:covered-table-cell/>
          <table:covered-table-cell/>
          <table:covered-table-cell/>
          <table:table-cell table:style-name="TableCell2179" table:number-columns-spanned="28">
            <text:p text:style-name="P2180"><text:span text:style-name="T2181"><text:s/></text:span>(<text:tab/><text:tab/><text:tab/>)<text:span text:style-name="T21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21">
            <text:p text:style-name="P2184">euras (-ai; -ų; -o). Nepiniginis įnašas perduoda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4">
            <text:p text:style-name="P2187"><text:span text:style-name="T2188">(skaičius)</text:span></text:p>
          </table:table-cell>
          <table:covered-table-cell/>
          <table:covered-table-cell/>
          <table:covered-table-cell/>
          <table:table-cell table:style-name="TableCell2189" table:number-columns-spanned="28">
            <text:p text:style-name="P2190"><text:span text:style-name="T2191">(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1">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36">
            <text:p text:style-name="P2196"><text:span text:style-name="T2197">Bendrijai priėmimo–perdavimo aktu</text:span><text:span text:style-name="T2198"><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8">
            <text:p text:style-name="P2200"/>
          </table:table-cell>
          <table:covered-table-cell/>
          <table:covered-table-cell/>
          <table:covered-table-cell/>
          <table:covered-table-cell/>
          <table:covered-table-cell/>
          <table:covered-table-cell/>
          <table:covered-table-cell/>
          <table:table-cell table:style-name="TableCell2201" table:number-columns-spanned="2">
            <text:p text:style-name="P2202">.</text:p>
          </table:table-cell>
          <table:covered-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able:number-columns-spanned="2">
            <text:p text:style-name="P2211"/>
          </table:table-cell>
          <table:covered-table-cell/>
          <table:table-cell table:style-name="TableCell2212" table:number-columns-spanned="4">
            <text:p text:style-name="P2213"/>
          </table:table-cell>
          <table:covered-table-cell/>
          <table:covered-table-cell/>
          <table:covered-table-cell/>
          <table:table-cell table:style-name="TableCell2214" table:number-columns-spanned="8">
            <text:p text:style-name="P2215"/>
          </table:table-cell>
          <table:covered-table-cell/>
          <table:covered-table-cell/>
          <table:covered-table-cell/>
          <table:covered-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6">
            <text:p text:style-name="P2221"/>
          </table:table-cell>
          <table:covered-table-cell/>
          <table:covered-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8">
            <text:p text:style-name="P2225"><text:span text:style-name="T2226">(data)</text:span></text:p>
          </table:table-cell>
          <table:covered-table-cell/>
          <table:covered-table-cell/>
          <table:covered-table-cell/>
          <table:covered-table-cell/>
          <table:covered-table-cell/>
          <table:covered-table-cell/>
          <table:covered-table-cell/>
          <table:table-cell table:style-name="TableCell2227" table:number-columns-spanned="2">
            <text:p text:style-name="P2228"/>
          </table:table-cell>
          <table:covered-table-cell/>
          <table:table-cell table:style-name="TableCell2229" table:number-columns-spanned="4">
            <text:p text:style-name="P2230"/>
          </table:table-cell>
          <table:covered-table-cell/>
          <table:covered-table-cell/>
          <table:covered-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table-cell table:style-name="TableCell2236" table:number-columns-spanned="53">
            <text:p text:style-name="P2237"/>
            <text:p text:style-name="P2238">VI SKYRIUS</text:p>
            <text:p text:style-name="P2239"><text:span text:style-name="T2240">BendrIJOs steigimo išlaidų kompensavimas ir atlyginimas 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53">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53">
            <text:p text:style-name="P2246"><text:span text:style-name="T2247">9. Bendrijos steigimo išlaidas apmoka steigiamos Bendrijos atstovas. Atlyginimas steigiamos</text:span><text:span text:style-name="T2248"><text:s/>Ben- <text:s text:c="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25">
            <text:p text:style-name="P2251"><text:span text:style-name="T2252">drijos atstovui</text:span><text:span text:style-name="T2253"><text:s/>už Bendrijos steigimą</text:span><text:span text:style-name="T2254"><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16">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12">
            <text:p text:style-name="P2258"><text:span text:style-name="T225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25">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16">
            <text:p text:style-name="P2264"><text:span text:style-name="T2265">(mokamas (nurodoma suma eurais); ne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12">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16">
            <text:p text:style-name="P2270">10.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8">
            <text:p text:style-name="P2272"/>
          </table:table-cell>
          <table:covered-table-cell/>
          <table:covered-table-cell/>
          <table:covered-table-cell/>
          <table:covered-table-cell/>
          <table:covered-table-cell/>
          <table:covered-table-cell/>
          <table:covered-table-cell/>
          <table:table-cell table:style-name="TableCell2273" table:number-columns-spanned="18">
            <text:p text:style-name="P2274">(<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11">
            <text:p text:style-name="P2276">dienų (-as; -ą) nuo Bendrij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16">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7">
            <text:p text:style-name="P2281"><text:span text:style-name="T2282">(skaičius)</text:span></text:p>
          </table:table-cell>
          <table:covered-table-cell/>
          <table:covered-table-cell/>
          <table:covered-table-cell/>
          <table:covered-table-cell/>
          <table:covered-table-cell/>
          <table:covered-table-cell/>
          <table:table-cell table:style-name="TableCell2283" table:number-columns-spanned="19">
            <text:p text:style-name="P2284"><text:span text:style-name="T2285">(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11">
            <text:p text:style-name="P2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53">
            <text:p text:style-name="P2290"><text:span text:style-name="T2291">įregistravimo Juridinių asmenų</text:span><text:span text:style-name="T2292"><text:s/>registre Bendrija kompensuoja visas<text:s/></text:span><text:span text:style-name="T2293">steigiamos Bendrijos<text:s/></text:span><text:span text:style-name="T2294">atstovo 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53">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53">
            <text:p text:style-name="P2300">vii SKYRIUS</text:p>
            <text:p text:style-name="P2301"><text:span text:style-name="T2302">Baigiam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53">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53">
            <text:p text:style-name="P2308"><text:span text:style-name="T2309">11. Sutartis įsigalioja nuo jos sudarymo dienos. Sutartis laikoma sudaryta, kai ją pasirašo vis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38">
            <text:p text:style-name="P2312">Steigėjai ar jų įgalioti asmenys. Sutarties sudarymo data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able:number-columns-spanned="9">
            <text:p text:style-name="P2316">.</text:p>
          </table: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38">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6">
            <text:p text:style-name="P2321">(data)</text:p>
          </table:table-cell>
          <table:covered-table-cell/>
          <table:covered-table-cell/>
          <table:covered-table-cell/>
          <table:covered-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12">
            <text:p text:style-name="P2326">12.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41">
            <text:p text:style-name="P23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1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41">
            <text:p text:style-name="P2333"><text:span text:style-name="T2334">(</text:span><text:span text:style-name="T2335">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53">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10">
            <text:p text:style-name="P2341"/>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16">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17">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10">
            <text:p text:style-name="P2356"><text:span text:style-name="T2357">(Steigėjas; 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16">
            <text:p text:style-name="P2361"><text:span text:style-name="T236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2">
            <text:p text:style-name="P2364"/>
          </table:table-cell>
          <table:covered-table-cell/>
          <table:table-cell table:style-name="TableCell2365" table:number-columns-spanned="17">
            <text:p text:style-name="P2366"><text:span text:style-name="T236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2">
            <text:p text:style-name="P2369"/>
          </table:table-cell>
          <table:covered-table-cell/>
          <table:table-cell table:style-name="TableCell2370" table:number-columns-spanned="3">
            <text:p text:style-name="P2371">(data)</text:p>
          </table:table-cell>
          <table:covered-table-cell/>
          <table:covered-table-cell/>
        </table:table-row>
        <table:table-row table:style-name="TableRow2372">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cell table:style-name="TableCell2377" table:number-columns-spanned="16">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2">
            <text:p text:style-name="P2380"/>
          </table:table-cell>
          <table:covered-table-cell/>
          <table:table-cell table:style-name="TableCell2381" table:number-columns-spanned="17">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10">
            <text:p text:style-name="P2389"><text:span text:style-name="T2390">(Steigėjas; 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16">
            <text:p text:style-name="P2394"><text:span text:style-name="T2395">(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2">
            <text:p text:style-name="P2397"/>
          </table:table-cell>
          <table:covered-table-cell/>
          <table:table-cell table:style-name="TableCell2398" table:number-columns-spanned="17">
            <text:p text:style-name="P2399"><text:span text:style-name="T240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able:number-columns-spanned="3">
            <text:p text:style-name="P2404">(data)</text:p>
          </table:table-cell>
          <table:covered-table-cell/>
          <table:covered-table-cell/>
        </table:table-row>
        <table:table-row table:style-name="TableRow2405">
          <table:table-cell table:style-name="TableCell2406" table:number-columns-spanned="10">
            <text:p text:style-name="P2407"/>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16">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able:number-columns-spanned="17">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row>
      </table:table>
      <text:p text:style-name="P2420"/>
      <text:p text:style-name="P2421"/>
      <table:table table:style-name="Table2422">
        <table:table-columns>
          <table:table-column table:style-name="TableColumn2423"/>
        </table:table-columns>
        <table:table-row table:style-name="TableRow2424">
          <table:table-cell table:style-name="TableCell2425">
            <text:p text:style-name="P2426"><text:span text:style-name="T2427">PATVIRTINTA</text:span></text:p>
          </table:table-cell>
        </table:table-row>
        <table:table-row table:style-name="TableRow2428">
          <table:table-cell table:style-name="TableCell2429">
            <text:p text:style-name="P2430">Lietuvos Respublikos ūkio ministro<text:s/></text:p>
          </table:table-cell>
        </table:table-row>
        <table:table-row table:style-name="TableRow2431">
          <table:table-cell table:style-name="TableCell2432">
            <text:p text:style-name="P2433">2012 m. rugpjūčio 31 d. įsakymu Nr. 4-878</text:p>
            <text:p text:style-name="P2434">(Lietuvos Respublikos ūkio ministro</text:p>
            <text:p text:style-name="P2435">2014 m. spalio 27 d. įsakymo Nr. 4-766<text:s/></text:p>
            <text:p text:style-name="P2436">redakcija)<text:s/></text:p>
          </table:table-cell>
        </table:table-row>
      </table:table>
      <text:p text:style-name="P2437"/>
      <text:p text:style-name="P2438">MAŽOSIOS BENDRIJOS pavyzdinių STEIGIMO AKTO</text:p>
      <text:p text:style-name="P2439">IR steigimo SUTARTIES formų</text:p>
      <text:p text:style-name="P2440">bei MAŽOSIOS BENDRIJOS PAVYZDINIŲ NUOSTATŲ, kai Mažosios bendrijos vadovas yra vienasmenis mažosios bendrijos<text:s/></text:p>
      <text:p text:style-name="P2441">valdymo organas,<text:s/></text:p>
      <text:p text:style-name="P2442">PILDYMO REKOMENDACIJOS</text:p>
      <text:p text:style-name="P2443"/>
      <text:p text:style-name="P2444"><text:span text:style-name="T2445">I</text:span><text:span text:style-name="T2446"><text:s/>skyrius</text:span></text:p>
      <text:p text:style-name="P2447"><text:span text:style-name="T2448">BENDROSIOS NUOSTATOS</text:span></text:p>
      <text:p text:style-name="P2449"/>
      <text:p text:style-name="P2450"><text:span text:style-name="T2451">1</text:span><text:span text:style-name="T2452">. Mažosios bendrijos pavyzdinių steigimo akto ir steigimo sutarties formų bei mažosios bendrijos pavyzdinių nuostatų, kai mažosios bendrijos vadovas yra vienasmenis mažosios bendrijos valdymo organas, pildymo rekomendacijos (toliau – Rekomendacijos) parengtos vadovaujantis Lietuvos Respublikos civilinio kodekso, Lietuvos Respublikos mažųjų bendrijų įstatymo (toliau kartu – Mažųjų bendrijų įstatymas) ir kitų teisės aktų nuostatomis.</text:span></text:p>
      <text:p text:style-name="P2453"><text:span text:style-name="T2454">2</text:span><text:span text:style-name="T2455">. Mažosios bendrijos (toliau – Bendrija) pavyzdinė steigimo akto forma Nr. 3 ir pavyzdinė steigimo sutarties forma Nr. 4 bei Bendrijos pavyzdiniai nuostatai Nr. 3 ir Nr. 4, skirti mažajai bendrijai, kai mažosios bendrijos vadovas yra vienasmenis Bendrijos valdymo organas, (toliau kartu – Pavyzdiniai dokumentai) pildomi elektroniniu būdu lietuvių kalba, kai, steigiant Bendriją, pagal Juridinių asmenų registro nuostatus, patvirtintus Lietuvos Respublikos Vyriausybės 2003 m. lapkričio 12 d. nutarimu Nr. 1407 „Dėl Juridinių asmenų registro įsteigimo ir Juridinių asmenų registro nuostatų patvirtinimo“, nustatyti dokumentai elektroniniu būdu pateikiami tiesiogiai Juridinių asmenų registro tvarkytojui. Pavyzdiniai dokumentai, pildomi elektroniniu būdu, pasirašomi elektroninio pasirašymo priemonėmis su kvalifikuoto elektroninio parašo sertifikatais, kurių duomenys apima pasirašančio asmens specialų atributą – asmens kodą. Pavyzdiniais dokumentais gali būti vadovaujamasi ir kitais atvejais rengiant Bendrijos dokumentus, reikalingus jai įsteigti.</text:span></text:p>
      <text:p text:style-name="P2456"/>
      <text:p text:style-name="P2457"><text:span text:style-name="T2458">II</text:span><text:span text:style-name="T2459"><text:s/>skyrius</text:span></text:p>
      <text:p text:style-name="P2460"><text:span text:style-name="T2461">bendrijos PAVYZDINĖS STEIGIMO AKTO<text:s/></text:span></text:p>
      <text:p text:style-name="P2462"><text:span text:style-name="T2463">FORMOS NR. 3 PILDYMAS</text:span></text:p>
      <text:p text:style-name="P2464"/>
      <text:p text:style-name="P2465"><text:span text:style-name="T2466">3</text:span><text:span text:style-name="T2467">. Bendrijos pavyzdinė steigimo akto forma Nr. 3 (toliau – Steigimo aktas) pildoma, kai Bendriją steigia vienas steigėjas. Steigimo akte nurodomas Bendrijos pavadinimas, pildomi steigimo akto 1–4 ir 6–12 punktai.</text:span></text:p>
      <text:p text:style-name="P2468"><text:span text:style-name="T2469">4</text:span><text:span text:style-name="T2470">. Steigimo akto antraštėje ir 2 punkte įrašomas steigiamos Bendrijos pavadinimas, kuriame turi būti teisinę formą nusakantys žodžiai „mažoji bendrija“ arba šių žodžių santrumpa „MB“. Bendrijos pavadinimas turi būti sudarytas laikantis bendrinės lietuvių kalbos normų. Bendrijos pavadinimas neturi prieštarauti viešajai tvarkai ar gerai moralei ir klaidinti visuomenės dėl jos steigėjo, dalyvio, buveinės, veiklos tikslo, teisinės formos, panašumo į kitų juridinių asmenų pavadinimus, žinomesnių Lietuvos visuomenei užsienio įmonių, įstaigų ir organizacijų vardus, prekių ir paslaugų ženklus ar tapatumo jiems. Bendrijos pavadinimas neturi klaidinti dėl savo panašumo į anksčiau už Bendriją Lietuvos Respublikoje pateiktus registruoti, įregistruotus ar pripažintus žinomus prekių ir paslaugų ženklus ar tapatumo jiems. Todėl, taip pat siekiant apsaugoti steigiamos Bendrijos pavadinimą iki jos įregistravimo, elektroniniu būdu steigiamos Bendrijos pavadinimas turi būti laikinai įtrauktas į Juridinių asmenų registrą, ne elektroniniu būdu steigiamos Bendrijos pavadinimą rekomenduojama laikinai įtraukti į Juridinių asmenų registrą (į Juridinių asmenų registrą pavadinimas įtraukiamas 6 mėnesiams nuo prašymo pateikimo dienos, terminui pasibaigus išbraukiamas nepranešus apie tai Bendrijos steigėjui). Juridinių asmenų registrui teikiamame prašyme įregistruoti Bendriją nurodomas Bendrijos pavadinimas turi atitikti nurodytąjį Steigimo akte ir mažosios bendrijos nuostatuose.</text:span></text:p>
      <text:p text:style-name="P2471"><text:span text:style-name="T2472">5</text:span><text:span text:style-name="T2473">. Steigimo akto 1 punkte įrašomi steigėjo duomenys: fizinio asmens vardas, pavardė, asmens kodas, gyvenamoji vieta; apie užsienio fizinį asmenį papildomai nurodoma gimimo data, jeigu fiziniam asmeniui pagal užsienio valstybės teisės aktus nėra suteikiamas asmens kodas, ir valstybės, kuri išdavė asmens dokumentus, pavadinimas. Papildomi duomenys apie užsienio fizinį asmenį gali būti nurodomi, kai mažoji bendrija steigiama ne elektroniniu būdu.</text:span></text:p>
      <text:p text:style-name="P2474"><text:span text:style-name="T2475">6</text:span><text:span text:style-name="T2476">. Steigimo akto 3 punkte nurodoma Bendrijos buveinė – įrašomas patalpų, kuriose po Bendrijos įregistravimo bus galima rasti Bendrijos valdymo organą – mažosios bendrijos vadovą (toliau – Vadovas), adresas. Bendrijos buveinė turi būti Lietuvos Respublikoje. Užrašant Bendrijos buveinės adresą, turi būti nurodoma ši informacija: savivaldybė, miestas (kaimas), gatvė, namo numeris, korpuso numeris ir patalpų numeris. Steigiant Bendriją elektroniniu būdu, taip pat nurodomas nekilnojamojo daikto, kuriame registruota buveinė, unikalus numeris Nekilnojamojo turto registre (NTR kodas). Kai Bendrijos buveinė registruojama steigėjui nuosavybės teise nepriklausančiose patalpose, turi būti gautas šių patalpų savininko raštiškas sutikimas jam nuosavybės teise priklausančiose patalpose registruoti Bendrijos buveinę.<text:s/></text:span></text:p>
      <text:p text:style-name="P2477"><text:span text:style-name="T2478">7</text:span><text:span text:style-name="T2479">. Steigimo akto 4 punkte įrašomi asmens, turinčio teisę atstovauti steigiamai Bendrijai (toliau – steigiamos Bendrijos atstovas), duomenys: fizinio asmens vardas, pavardė, asmens kodas, gyvenamoji vieta; apie užsienio fizinį asmenį papildomai nurodoma gimimo data, jeigu fiziniam asmeniui pagal užsienio valstybės teisės aktus nėra suteikiamas asmens kodas, ir valstybės, kuri išdavė asmens dokumentus, pavadinimas arba<text:s/></text:span><text:span text:style-name="T2480">juridinio</text:span><text:span text:style-name="T2481"><text:s/>asmens pavadinimas, teisinė forma, kodas, buveinė, registras, kuriame kaupiami ir saugomi duomenys apie šį asmenį, juridinio asmens atstovo vardas, pavardė, asmens kodas, gyvenamoji vieta. Steigiamos Bendrijos atstovu gali būti steigėjas arba kitas jo įgaliotas asmuo. Papildomi duomenys apie užsienio fizinį ar juridinį asmenį gali būti nurodomi, kai mažoji bendrija steigiama ne elektroniniu būdu.</text:span></text:p>
      <text:p text:style-name="P2482"><text:span text:style-name="T2483">8</text:span><text:span text:style-name="T2484">. Steigimo akto 7 punkte nurodomi Vadovo vardas ir pavardė, asmens kodas, gyvenamoji vieta;<text:s/></text:span><text:span text:style-name="T2485">apie užsienio fizinį asmenį papildomai nurodoma gimimo data, jeigu fiziniam asmeniui pagal užsienio valstybės teisės aktus nėra suteikiamas asmens kodas, ir valstybės, kuri išdavė asmens dokumentus, pavadinimas</text:span><text:span text:style-name="T2486">. Papildomi duomenys apie užsienio fizinį asmenį gali būti nurodomi, kai mažoji bendrija steigiama ne elektroniniu būdu.</text:span></text:p>
      <text:p text:style-name="P2487"><text:span text:style-name="T2488">9</text:span><text:span text:style-name="T2489">. Steigimo akto 8 punkte įrašomi steigėjo įsipareigojimai dėl įnašo įnešimo į Bendriją. Steigėjas turi įsipareigoti įnešti į Bendriją piniginį ir (arba) nepiniginį įnašą:</text:span></text:p>
      <text:p text:style-name="P2490"><text:span text:style-name="T2491">9.1</text:span><text:span text:style-name="T2492">. Steigimo akto 8.1 papunktyje įrašomi steigėjo įsipareigojimai dėl piniginio įnašo įnešimo į Bendriją. Šiame papunktyje įrašoma pinigų suma ir data, iki kada turi būti įmokėtas piniginis įnašas (pvz., 2018 m. spalio 3 d.). Tuo atveju, jei steigėjas nenumato įnešti piniginio įnašo į Bendriją, prie įnašo dydžio įrašoma „0 (nulį)“, likusi šiame papunktyje reikiama įrašyti informacija nenurodoma.</text:span></text:p>
      <text:p text:style-name="P2493"><text:span text:style-name="T2494">9.2</text:span><text:span text:style-name="T2495">. Steigimo akto 8.2 papunktyje įrašomi steigėjo įsipareigojimai dėl nepiniginio įnašo įnešimo į Bendriją. Nepiniginiu įnašu gali būti turtas, įskaitant ir turtines teises. Nepiniginiu įnašu negali būti darbai ir paslaugos. Steigimo akto 8.2 papunktyje nurodomas turtas, kurį įsipareigojama įnešti į Bendriją, jo vertė ir data, iki kada turi būti įneštas nepiniginis įnašas. Jeigu nepiniginis įnašas yra nekilnojamasis daiktas, jo perdavimo Bendrijai sandoris turi būti patvirtintas notarine tvarka. Tuo atveju, jei steigėjas nenumato įnešti nepiniginio įnašo į Bendriją, šiame papunktyje reikiama įrašyti informacija nenurodoma.</text:span></text:p>
      <text:p text:style-name="P2496"><text:span text:style-name="T2497">10</text:span><text:span text:style-name="T2498">. Steigimo akto 9 punkte įrašomas žodis „mokamas“, jeigu atlyginimas už Bendrijos steigimą steigiamos Bendrijos atstovui mokamas, ir nurodomas šio atlyginimo dydis arba įrašomas žodis „nemokamas“, jeigu atlyginimas už Bendrijos steigimą steigiamos Bendrijos atstovui nemokamas.</text:span></text:p>
      <text:p text:style-name="P2499"><text:span text:style-name="T2500">11</text:span><text:span text:style-name="T2501">.<text:s/></text:span><text:span text:style-name="T2502">Steigimo</text:span><text:span text:style-name="T2503"><text:s/>akto 10 punkte įrašomas dienų, per kurias steigiamos Bendrijos atstovui turi būti kompensuojamos Bendrijos steigimo išlaidos, skaičius.</text:span></text:p>
      <text:p text:style-name="P2504"><text:span text:style-name="T2505">12</text:span><text:span text:style-name="T2506">. Steigimo akto 12  punkte įrašomi Steigimo akto egzempliorių skaičius ir žodžiai „vienodą juridinę galią turinčiais (-ių) egzemplioriais (-ių)“. Po vieną Steigimo akto egzempliorių sudaroma ir perduodama steigėjui, Bendrijai, Juridinių asmenų registrui. Kitiems asmenims gali būti pateikiamos Steigimo akto kopijos. Bendrijos Pavyzdinius dokumentus elektroniniu būdu teikiant tiesiogiai Juridinių asmenų registro tvarkytojui, šiame Steigimo akto punkte įrašomi žodžiai „elektroniniu būdu“.</text:span></text:p>
      <text:p text:style-name="P2507"><text:span text:style-name="T2508">13</text:span><text:span text:style-name="T2509">. Steigimo aktą pasirašo steigėjas arba jo įgaliotas asmuo (įrašomas žodis „Steigėjas“ arba žodžiai „Įgaliotas asmuo“). Taip pat nurodoma data, kada steigėjas arba jo įgaliotas asmuo pasirašo Steigimo aktą.</text:span></text:p>
      <text:p text:style-name="P2510"><text:span text:style-name="T2511">III</text:span><text:span text:style-name="T2512"><text:s/>skyrius<text:s/></text:span></text:p>
      <text:p text:style-name="P2513"><text:span text:style-name="T2514">bendrijos PAVYZDINĖS STEIGIMO SUTARTIES<text:s/></text:span></text:p>
      <text:p text:style-name="P2515"><text:span text:style-name="T2516">FORMOS NR. 4 PILDYMAS</text:span></text:p>
      <text:p text:style-name="P2517"/>
      <text:p text:style-name="P2518"><text:span text:style-name="T2519">14</text:span><text:span text:style-name="T2520">. Bendrijos pavyzdinė steigimo sutarties forma Nr. 4 (toliau – Steigimo sutartis) pildoma, kai Bendriją steigia du ar daugiau steigėjų. Steigimo sutartyje nurodomas Bendrijos pavadinimas, pildomi steigimo sutarties 1–4, 6–12 punktai.</text:span></text:p>
      <text:p text:style-name="P2521"><text:span text:style-name="T2522">15</text:span><text:span text:style-name="T2523">. Steigimo sutarties antraštė ir 2 punktas pildomi vadovaujantis Rekomendacijų 4 punkto nuostatomis.</text:span></text:p>
      <text:p text:style-name="P2524"><text:span text:style-name="T2525">16</text:span><text:span text:style-name="T2526">. Steigimo sutarties 1.1–1.2 papunkčiai pildomi vadovaujantis Rekomendacijų 5 punkto nuostatomis. Jeigu Bendriją steigia daugiau kaip du steigėjai, pridedami papildomi papunkčiai, kuriuose nurodomi tie patys duomenys apie steigėjus, kaip ir steigimo sutarties 1.1–1.2 papunkčiuose.<text:s/></text:span></text:p>
      <text:p text:style-name="P2527"><text:span text:style-name="T2528">17</text:span><text:span text:style-name="T2529">. Steigimo sutarties 3 punktas pildomas vadovaujantis Rekomendacijų 6 punkto nuostatomis. Kai Bendrijos buveinė registruojama nė vienam iš steigėjų nuosavybės teise nepriklausančiose patalpose, turi būti gautas šių patalpų savininko raštiškas sutikimas jam nuosavybės teise priklausančiose patalpose registruoti Bendrijos buveinę.<text:s/></text:span></text:p>
      <text:p text:style-name="P2530"><text:span text:style-name="T2531">18</text:span><text:span text:style-name="T2532">. Steigimo sutarties 4 punktas<text:s/></text:span><text:span text:style-name="T2533">pildomas vadovaujantis Rekomendacijų 7 punkto nuostatomis.</text:span></text:p>
      <text:p text:style-name="P2534"><text:span text:style-name="T2535">19</text:span><text:span text:style-name="T2536">. Steigimo sutarties 7 punktas pildomas vadovaujantis Rekomendacijų 8 punkto nuostatomis.<text:s/></text:span></text:p>
      <text:p text:style-name="P2537"><text:span text:style-name="T2538">20</text:span><text:span text:style-name="T2539">. Steigimo sutarties 8 punkte įrašomi kiekvieno Bendrijos steigėjo įsipareigojimai dėl įnašo įnešimo į Bendriją. Kiekvienas steigėjas turi įsipareigoti įnešti į Bendriją piniginį ir (arba) nepiniginį įnašą:</text:span></text:p>
      <text:p text:style-name="P2540"><text:span text:style-name="T2541">20.1</text:span><text:span text:style-name="T2542">. Steigimo sutarties 8.1 papunktyje įrašomi steigėjo duomenys, nurodyti Rekomendacijų 5 punkte;</text:span></text:p>
      <text:p text:style-name="P2543"><text:span text:style-name="T2544">20.2</text:span><text:span text:style-name="T2545">. Steigimo sutarties 8.1.1 papunktis pildomas vadovaujantis Rekomendacijų <text:s/>9.1 papunkčiu;</text:span></text:p>
      <text:p text:style-name="P2546"><text:span text:style-name="T2547">20.3</text:span><text:span text:style-name="T2548">. Steigimo sutarties 8.1.2 papunktis pildomas vadovaujantis Rekomendacijų 9.2 papunkčiu;</text:span></text:p>
      <text:p text:style-name="P2549"><text:span text:style-name="T2550">20.4</text:span><text:span text:style-name="T2551">. analogiškai pildomi ir Steigimo sutarties 8.2, 8.2.1–8.2.2 papunkčiai;</text:span></text:p>
      <text:p text:style-name="P2552"><text:span text:style-name="T2553">20.5</text:span><text:span text:style-name="T2554">. jeigu Bendriją steigia daugiau kaip du steigėjai, pridedami papildomi papunkčiai, kuriuose nurodoma ta pati informacija kaip Steigimo sutarties 8.1, 8.1.1–8.1.2 papunkčiuose.</text:span></text:p>
      <text:p text:style-name="P2555"><text:span text:style-name="T2556">21</text:span><text:span text:style-name="T2557">. Steigimo sutarties 9 punktas pildomas vadovaujantis Rekomendacijų 10 punktu.</text:span></text:p>
      <text:p text:style-name="P2558"><text:span text:style-name="T2559">22</text:span><text:span text:style-name="T2560">. Steigimo<text:s/></text:span><text:span text:style-name="T2561">sutarties</text:span><text:span text:style-name="T2562"><text:s/>10 punktas pildomas vadovaujantis Rekomendacijų 11 punktu.</text:span></text:p>
      <text:p text:style-name="P2563"><text:span text:style-name="T2564">23</text:span><text:span text:style-name="T2565">. Steigimo sutarties 12 punktas pildomas vadovaujantis Rekomendacijų 12 punktu. Po vieną Steigimo sutarties egzempliorių sudaroma ir perduodama kiekvienam iš steigėjų, Bendrijai, Juridinių asmenų registrui. Kitiems asmenims gali būti pateikiamos Steigimo sutarties kopijos.<text:s/></text:span></text:p>
      <text:p text:style-name="P2566"><text:span text:style-name="T2567">24</text:span><text:span text:style-name="T2568">. Steigimo sutartį pasirašo visi steigėjai arba jų įgalioti asmenys (įrašomas žodis „Steigėjas“ arba žodžiai „Įgaliotas asmuo“). Taip pat nurodoma data, kada kiekvienas steigėjas arba jo įgaliotas asmuo pasirašo Steigimo sutartį.<text:s/></text:span></text:p>
      <text:p text:style-name="P2569"/>
      <text:p text:style-name="P2570"/>
      <text:p text:style-name="P2571"><text:span text:style-name="T2572">Iv</text:span><text:span text:style-name="T2573"><text:s/>skyrius</text:span></text:p>
      <text:p text:style-name="P2574"><text:span text:style-name="T2575">BENDRIJOS PAVYZDINIŲ NUOSTATŲ Nr. 3 PILDYMAS</text:span></text:p>
      <text:p text:style-name="P2576"/>
      <text:p text:style-name="P2577"><text:span text:style-name="T2578">25</text:span><text:span text:style-name="T2579">. Bendrijos pavyzdiniai nuostatai Nr. 3 (toliau – Nuostatai Nr. 3) pildomi, kai Bendriją steigia vienas steigėjas, kuris, įregistravus Bendriją Juridinių asmenų registre, neplanuoja (artimiausiu metu) į Bendriją priimti naujo Bendrijos nario. Priimant naują Bendrijos narį, kartu turi būti keičiami ir Bendrijos nuostatai.</text:span></text:p>
      <text:p text:style-name="P2580"><text:span text:style-name="T2581">26</text:span><text:span text:style-name="T2582">. Nuostatuose Nr. 3 nurodomas Bendrijos pavadinimas, pildomi 1, 3–5, 11, 19–20 punktai.</text:span></text:p>
      <text:p text:style-name="P2583"><text:span text:style-name="T2584">27</text:span><text:span text:style-name="T2585">.<text:s/></text:span><text:span text:style-name="T2586">Nuostatų</text:span><text:span text:style-name="T2587"><text:s/>Nr. 3:</text:span></text:p>
      <text:p text:style-name="P2588"><text:span text:style-name="T2589">27.1</text:span><text:span text:style-name="T2590">. Antraštėje ir 1 punkte įrašomas Bendrijos pavadinimas turi atitikti Rekomendacijų 4 punkto nuostatas.</text:span></text:p>
      <text:p text:style-name="P2591"><text:span text:style-name="T2592">27.2</text:span><text:span text:style-name="T2593">. 3 punkte įrašomas žodis „neribotas“, jeigu Bendrija įsteigta neribotam laikui, arba įrašoma<text:s/></text:span><text:span text:style-name="T2594">laiko</text:span><text:span text:style-name="T2595"><text:s/>riba, jeigu Bendrija įsteigta ribotam laikotarpiui. Rašant laiko ribą gali būti nurodyta ir data, ir tam tikrų sąlygų buvimas ar nebuvimas (pvz., iki 2015 m. gruodžio 31 d.; 10 metų ir pan.).</text:span></text:p>
      <text:p text:style-name="P2596"><text:span text:style-name="T2597">27.3</text:span><text:span text:style-name="T2598">. 4 punkte įrašomos Bendrijos finansinių metų pradžios ir pabaigos datos (pvz., sausio 1 d. – gruodžio 31 d.; birželio 1 d. – gegužės 31 d.). Bendrijos finansiniai metai turi būti dvylikos mėnesių laikotarpis.</text:span></text:p>
      <text:p text:style-name="P2599"><text:span text:style-name="T2600">27.4</text:span><text:span text:style-name="T2601">. 5 punkte nurodomi tikslai (pvz., baldų gamyba; siuvimo paslaugos ar kt.). Bendrija gali užsiimti bet kokia veikla, kuri neprieštarauja Lietuvos Respublikos teisės aktams. Steigiant Bendriją elektroniniu būdu steigėjams gali būti suteikta galimybė veiklos tikslą nurodyti pasirinkus iš jiems siūlomo sąrašo, sudaryto atsižvelgus į Lietuvoje naudojamus veiklos klasifikatorius.<text:s/></text:span></text:p>
      <text:p text:style-name="P2602"><text:span text:style-name="T2603">27.5</text:span><text:span text:style-name="T2604">. 11 punkte nurodoma, per kiek dienų Vadovas, gavęs Bendrijos nario prašymą išmokėti jam Bendrijos lėšų jo asmeniniams poreikiams, turi paimti Bendrijos lėšų ir jas perduoti Bendrijos nariui jo nurodytu būdu.<text:s/></text:span></text:p>
      <text:p text:style-name="P2605"><text:span text:style-name="T2606">27.6</text:span><text:span text:style-name="T2607">. 19 punkte įrašomas šaltinis, kuriame skelbiami Bendrijos vieši pranešimai. Jeigu Bendrijos vieši pranešimai skelbiami nacionaliniame laikraštyje, įrašomi žodžiai „nacionaliniame laikraštyje“ ir nurodomas nacionalinio laikraščio pavadinimas. Nacionaliniu laikraščiu vadinamas laikraštis, platinamas teritorijoje, kurioje gyvena daugiau kaip 60 procentų Lietuvos Respublikos gyventojų. Jeigu Bendrijos vieši pranešimai skelbiami Lietuvos Respublikos Vyriausybės nustatyta tvarka Juridinių asmenų registro tvarkytojo leidžiamame elektroniniame leidinyje, įrašomi žodžiai „VĮ Registrų centro leidžiamame elektroniniame leidinyje „Juridinių asmenų vieši pranešimai“. Nuostatuose gali būti nustatyta, kad Bendrijos vieši pranešimai skelbiami dviejuose šaltiniuose, t. y. nacionaliniame laikraštyje ir VĮ Registrų centro leidžiamame elektroniniame leidinyje „Juridinių asmenų vieši pranešimai“. Tokiu atveju šiame Nuostatų punkte įrašomi abu šaltiniai, tarp jų – žodis „ir“.</text:span></text:p>
      <text:p text:style-name="P2608"><text:span text:style-name="T2609">27.7</text:span><text:span text:style-name="T2610">. 20 punkte įrašoma, kokiu būdu –<text:s/></text:span><text:span text:style-name="T2611">pasirašytinai ir (arba) elektroninių ryšių priemonėmis, ir (arba) registruotu laišku – Bendrijos nariui įteikiami kiti Bendrijos pranešimai.</text:span></text:p>
      <text:p text:style-name="P2612"><text:span text:style-name="T2613">28</text:span><text:span text:style-name="T2614">. Nurodoma Nuostatų Nr. 3 sudarymo data ir vieta. Nuostatus Nr. 3 pasirašo steigėjas arba jo įgaliotas asmuo (įrašomas žodis „Steigėjas“ arba žodžiai „Įgaliotas asmuo“).<text:s/></text:span></text:p>
      <text:p text:style-name="P2615"/>
      <text:p text:style-name="P2616"><text:span text:style-name="T2617">v</text:span><text:span text:style-name="T2618"><text:s/>skyrius</text:span></text:p>
      <text:p text:style-name="P2619"><text:span text:style-name="T2620">BENDRIJOS PAVYZDINIŲ NUOSTATŲ Nr. 4 PILDYMAS</text:span></text:p>
      <text:p text:style-name="P2621"/>
      <text:p text:style-name="P2622"><text:span text:style-name="T2623">29</text:span><text:span text:style-name="T2624">. Bendrijos pavyzdiniai nuostatai Nr. 4 (toliau – Nuostatai Nr. 4) pildomi, kai Bendriją steigia du ar daugiau steigėjų, taip pat gali būti pildomi, kai Bendriją steigia vienas steigėjas.</text:span></text:p>
      <text:p text:style-name="P2625"><text:span text:style-name="T2626">30</text:span><text:span text:style-name="T2627">. Nuostatuose Nr. 4 nurodomas Bendrijos pavadinimas, pildomi 1, 3–5, 11, 13–14, 23, 27–28, 31, 43–44, 46–47 punktai.</text:span></text:p>
      <text:p text:style-name="P2628"><text:span text:style-name="T2629">31</text:span><text:span text:style-name="T2630">.<text:s/></text:span><text:span text:style-name="T2631">Nuostatų</text:span><text:span text:style-name="T2632"><text:s/>Nr. 4:</text:span></text:p>
      <text:p text:style-name="P2633"><text:span text:style-name="T2634">31.1</text:span><text:span text:style-name="T2635">. Antraštėje ir 1 punkte įrašomas Bendrijos pavadinimas turi atitikti Rekomendacijų 4 punkto nuostatas.</text:span></text:p>
      <text:p text:style-name="P2636"><text:span text:style-name="T2637">31.2</text:span><text:span text:style-name="T2638">. 3 punktas pildomas vadovaujantis Rekomendacijų 27.2 papunkčiu.</text:span></text:p>
      <text:p text:style-name="P2639"><text:span text:style-name="T2640">31.3</text:span><text:span text:style-name="T2641">. 4 punktas pildomas vadovaujantis Rekomendacijų 27.3 papunkčiu.</text:span></text:p>
      <text:p text:style-name="P2642"><text:span text:style-name="T2643">31.4</text:span><text:span text:style-name="T2644">. 5 punktas pildomas vadovaujantis Rekomendacijų 27.4 papunkčiu.</text:span></text:p>
      <text:p text:style-name="P2645"><text:span text:style-name="T2646">31.5</text:span><text:span text:style-name="T2647">. 11 punkte nurodomas dienų skaičius, per kurį nuo paraiškos dėl mažosios bendrijos narių susirinkimo (toliau – Narių susirinkimas) sušaukimo gavimo dienos sušaukiamas Narių susirinkimas.</text:span></text:p>
      <text:p text:style-name="P2648"><text:span text:style-name="T2649">31.6</text:span><text:span text:style-name="T2650">. 13 punkte nurodoma, prieš kiek dienų iki Narių susirinkimo dienos ir kokiu būdu –<text:s/></text:span><text:span text:style-name="T2651">pasirašytinai ir (arba) elektroninių ryšių priemonėmis, ir (arba) registruotu laišku –<text:s/></text:span><text:span text:style-name="T2652">Vadovas turi pranešti Bendrijos nariams apie šaukiamą Narių susirinkimą.</text:span></text:p>
      <text:p text:style-name="P2653"><text:span text:style-name="T2654">31.7</text:span><text:span text:style-name="T2655">. 14 punkte nurodoma visų Bendrijos narių balsų dalis (pvz., 1/5; 1/2), reikalinga sprendimui dėl Narių susirinkimo sušaukimo priimti, jeigu Vadovas Nuostatų Nr. 4 nustatyta tvarka ir terminais nesušaukė Narių susirinkimo.</text:span></text:p>
      <text:p text:style-name="P2656"><text:span text:style-name="T2657">31.8</text:span><text:span text:style-name="T2658">. 23 punktas pildomas vadovaujantis Rekomendacijų 27.5 papunkčiu.</text:span></text:p>
      <text:p text:style-name="P2659"><text:span text:style-name="T2660">31.9</text:span><text:span text:style-name="T2661">. 27 punkte įrašomas dienų skaičius, per kurį Vadovas, gavęs Bendrijos nario pranešimą, turi sušaukti Narių susirinkimą.</text:span></text:p>
      <text:p text:style-name="P2662"><text:span text:style-name="T2663">31.10</text:span><text:span text:style-name="T2664">. 28 punkte įrašomas dienų skaičius, per kurį Narių susirinkimas turi priimti sprendimą dėl Bendrijos narių, kurie sprendime nustatyta tvarka ir terminais atsiskaitytų su ketinančiu parduoti nario teises Bendrijos nariu. Šis terminas negali būti trumpesnis nei terminas, nurodytas Nuostatų Nr. 4 27 punkte.</text:span></text:p>
      <text:p text:style-name="P2665"><text:span text:style-name="T2666">31.11</text:span><text:span text:style-name="T2667">. 31 punkte įrašoma, per kiek dienų nuo Bendrijos nario, ketinančio savanoriškai pasitraukti iš Bendrijos, paraiškos gavimo dienos turi būti sušauktas Narių susirinkimas.<text:s/></text:span></text:p>
      <text:p text:style-name="P2668"><text:span text:style-name="T2669">31.12</text:span><text:span text:style-name="T2670">. 43 punkte nurodoma, kokiu adresu Bendrijos nariai gali susipažinti su Bendrijos dokumentais ir kita informacija Bendrijos darbo valandomis. Gali būti nurodomas Bendrijos buveinės patalpų adresas ar kitas patalpų, kuriose saugomi Bendrijos dokumentai ir kita informacija, adresas.</text:span></text:p>
      <text:p text:style-name="P2671"><text:span text:style-name="T2672">31.13</text:span><text:span text:style-name="T2673">. 44 punkte nurodoma, per kiek dienų nuo rašytinio prašymo dėl Bendrijos dokumentų ir kitos informacijos gavimo dienos šie dokumentai ir kita informacija turi būti pateikti Bendrijos nariui, kai jie įteikiami Bendrijos nariui asmeniškai arba siunčiami registruotu laišku, arba pateikiami elektroninėmis priemonėmis. <text:s/></text:span></text:p>
      <text:p text:style-name="P2674"><text:span text:style-name="T2675">31.14</text:span><text:span text:style-name="T2676">. 46 punktas pildomas vadovaujantis Rekomendacijų 27.6 papunkčiu.</text:span></text:p>
      <text:p text:style-name="P2677"><text:span text:style-name="T2678">31.15</text:span><text:span text:style-name="T2679">. 47 punktas pildomas vadovaujantis Rekomendacijų 27.7 papunkčiu.</text:span></text:p>
      <text:p text:style-name="P2680"><text:span text:style-name="T2681">32</text:span><text:span text:style-name="T2682">. Nurodoma Nuostatų Nr. 4 sudarymo data ir vieta. Nuostatus Nr. 4 pasirašo visi steigėjai arba jų įgalioti asmenys (įrašomas žodis „Steigėjas“ arba žodžiai „Įgaliotas asmuo“). Nuostatai Nr. 4 laikomi pasirašytais, kai juos pasirašo visi steigėjai ar jų įgalioti asmenys.</text:span></text:p>
      <text:p text:style-name="P2683"/>
      <text:p text:style-name="P2684"><text:span text:style-name="T2685">VI</text:span><text:span text:style-name="T2686"><text:s/>skyrius<text:s/></text:span></text:p>
      <text:p text:style-name="P2687"><text:span text:style-name="T2688">BAIGIAMOSIOS NUOSTATOS</text:span></text:p>
      <text:p text:style-name="P2689"/>
      <text:p text:style-name="P2690"><text:span text:style-name="T2691">33</text:span><text:span text:style-name="T2692">. Bendrijos nuostatai įsigalioja nuo Bendrijos įsteigimo momento – jos įregistravimo Juridinių asmenų registre. Bendrijos nuostatai netenka galios, jeigu jie nebuvo pateikti Juridinių asmenų registro tvarkytojui per 6 mėnesius nuo dienos, kurią juos pasirašė Bendrijos steigėjai ar jų įgalioti asmenys.</text:span></text:p>
      <text:p text:style-name="P2693"><text:span text:style-name="T2694">34</text:span><text:span text:style-name="T2695">. Užpildytame Steigimo akte, Steigimo sutartyje, Nuostatuose Nr. 3 ir Nuostatuose Nr. 4 neturėtų būti dokumento tvirtinimo žymą sudarančių žodžių „Forma patvirtinta“ ir „PATVIRTINTA“, taip pat Lietuvos Respublikos ūkio ministro įsakymo, kuriuo patvirtinti šie Pavyzdiniai dokumentai, nuorodos, taip pat nuorodos, kokiai Bendrijai Steigimo aktas, Steigimo sutartis, Nuostatai Nr. 3 ar Nuostatai Nr. 4 yra skirti, esančios skliausteliuose Pavyzdinių dokumentų pirmųjų lapų dešinėje pusėje virš dokumento pavadinimo.</text:span></text:p>
      <text:p text:style-name="P2696"><text:span text:style-name="T2697">__________________</text:span></text:p>
      <text:p text:style-name="Normal"/>
      <table:table table:style-name="Table2698">
        <table:table-columns>
          <table:table-column table:style-name="TableColumn2699"/>
        </table:table-columns>
        <table:table-row table:style-name="TableRow2700">
          <table:table-cell table:style-name="TableCell2701">
            <text:p text:style-name="P2702"><text:span text:style-name="T2707">PATVIRTINTA</text:span></text:p>
          </table:table-cell>
        </table:table-row>
        <table:table-row table:style-name="TableRow2708">
          <table:table-cell table:style-name="TableCell2709">
            <text:p text:style-name="P2710">Lietuvos Respublikos ūkio ministro<text:s/></text:p>
          </table:table-cell>
        </table:table-row>
        <table:table-row table:style-name="TableRow2711">
          <table:table-cell table:style-name="TableCell2712">
            <text:p text:style-name="P2713">2012 m. rugpjūčio 31 d. įsakymu Nr. 4-878</text:p>
            <text:p text:style-name="P2714">(Lietuvos Respublikos ūkio ministro</text:p>
            <text:p text:style-name="P2715">2014 m. spalio 27 d. įsakymo Nr. 4-766</text:p>
            <text:p text:style-name="P2716">redakcija)<text:s/></text:p>
          </table:table-cell>
        </table:table-row>
      </table:table>
      <text:p text:style-name="P2717"/>
      <text:p text:style-name="P2718">MAŽOSIOS bendrIJOs pavyzdinių steigimo AKTO IR STEIGIMO sutarties formų BEI MAŽOSIOS bendrIJOS pavyzdinių NUOSTATŲ,<text:s/></text:p>
      <text:p text:style-name="P2719">KAI MAŽOSIOS BENDRIJOS NARIŲ SUSIRINKIMAS YRA JOS VALDYMO ORGANAS,<text:s/></text:p>
      <text:p text:style-name="P2720">pildymo rekomendacijos<text:s/></text:p>
      <text:p text:style-name="P2721"/>
      <text:p text:style-name="P2722"><text:span text:style-name="T2723">I</text:span><text:span text:style-name="T2724"><text:s/>skyrius</text:span></text:p>
      <text:p text:style-name="P2725"><text:span text:style-name="T2726">Bendrosios nuostatos</text:span></text:p>
      <text:p text:style-name="P2727"/>
      <text:p text:style-name="P2728"><text:span text:style-name="T2729">1</text:span><text:span text:style-name="T2730">. Mažosios bendrijos pavyzdinių steigimo akto ir steigimo sutarties formų bei mažosios bendrijos pavyzdinių nuostatų, kai mažosios bendrijos narių susirinkimas yra jos valdymo organas, pildymo rekomendacijos (toliau – Rekomendacijos) parengtos vadovaujantis Lietuvos Respublikos civilinio kodekso, Lietuvos Respublikos mažųjų bendrijų įstatymo (toliau – Mažųjų bendrijų įstatymas) ir kitų Lietuvos Respublikos teisės aktų nuostatomis.<text:s/></text:span></text:p>
      <text:p text:style-name="P2731"><text:span text:style-name="T2732">2</text:span><text:span text:style-name="T2733">. Mažosios bendrijos (toliau – Bendrija) pavyzdinė steigimo akto forma Nr. 1 ir pavyzdinė steigimo sutarties forma Nr. 2 bei Bendrijos pavyzdiniai nuostatai Nr. 1 ir Nr. 2, skirti mažajai bendrijai, kai mažosios bendrijos narių susirinkimas yra jos valdymo organas, (toliau kartu – Pavyzdiniai dokumentai) pildomi elektroniniu būdu lietuvių kalba, kai steigiant Bendriją pagal Juridinių asmenų registro nuostatus, patvirtintus Lietuvos Respublikos Vyriausybės 2003 m. lapkričio 12 d. nutarimu Nr. 1407 „Dėl Juridinių asmenų registro įsteigimo ir Juridinių asmenų registro nuostatų patvirtinimo“, nustatyti dokumentai elektroniniu būdu pateikiami tiesiogiai Juridinių asmenų registro tvarkytojui. Pavyzdiniai dokumentai, pildomi elektroniniu būdu, pasirašomi elektroninio pasirašymo priemonėmis su kvalifikuoto elektroninio parašo sertifikatais, kurių duomenys apima pasirašančio asmens specialų atributą – asmens kodą. Pavyzdiniais dokumentais gali būti vadovaujamasi ir kitais atvejais rengiant Bendrijos dokumentus, reikalingus jai įsteigti.<text:s/></text:span></text:p>
      <text:p text:style-name="P2734"/>
      <text:p text:style-name="P2735"><text:span text:style-name="T2736">II</text:span><text:span text:style-name="T2737"><text:s/>skyrius</text:span></text:p>
      <text:p text:style-name="P2738"><text:span text:style-name="T2739">bendrijos Pavyzdinės steigimo akto<text:s/></text:span></text:p>
      <text:p text:style-name="P2740"><text:span text:style-name="T2741">formos NR. 1 pildymas</text:span></text:p>
      <text:p text:style-name="P2742"/>
      <text:p text:style-name="P2743"><text:span text:style-name="T2744">3</text:span><text:span text:style-name="T2745">. Bendrijos pavyzdinė steigimo akto forma Nr. 1 (toliau – Steigimo aktas) pildoma, kai Bendriją steigia vienas steigėjas. Steigimo akte nurodomas Bendrijos pavadinimas, pildomi Steigimo akto 1–4 ir 7–11 punktai.<text:s/></text:span></text:p>
      <text:p text:style-name="P2746"><text:span text:style-name="T2747">4</text:span><text:span text:style-name="T2748">. Steigimo akto antraštėje ir 2 punkte įrašomas steigiamos Bendrijos pavadinimas, kuriame turi būti teisinę formą nusakantys žodžiai „mažoji bendrija“ arba šių žodžių santrumpa „MB“. Bendrijos pavadinimas turi būti sudarytas laikantis bendrinės lietuvių kalbos normų. Bendrijos pavadinimas neturi prieštarauti viešajai tvarkai ar gerai moralei ir klaidinti visuomenės dėl jos steigėjo, dalyvio, buveinės, veiklos tikslo, teisinės formos, panašumo į kitų juridinių asmenų pavadinimus, žinomesnių Lietuvos visuomenei užsienio įmonių, įstaigų ir organizacijų vardus, prekių ir paslaugų ženklus ar tapatumo jiems. Bendrijos pavadinimas taip pat neturi klaidinti dėl savo panašumo į anksčiau už Bendriją Lietuvos Respublikoje pateiktus registruoti, įregistruotus ar pripažintus žinomus prekių ir paslaugų ženklus ar tapatumo jiems. Todėl, taip pat siekiant apsaugoti steigiamos Bendrijos pavadinimą iki jos įregistravimo, elektroniniu būdu steigiamos Bendrijos pavadinimas turi būti laikinai įtrauktas į Juridinių asmenų registrą, ne elektroniniu būdu steigiamos Bendrijos pavadinimą rekomenduojama laikinai įtraukti į Juridinių asmenų registrą (į Juridinių asmenų registrą pavadinimas įtraukiamas 6 mėnesiams nuo prašymo pateikimo dienos, terminui pasibaigus išbraukiamas nepranešus apie tai Bendrijos steigėjui). Juridinių asmenų registrui teikiamame prašyme įregistruoti Bendriją nurodomas Bendrijos pavadinimas turi atitikti nurodytąjį Steigimo akte ir mažosios bendrijos nuostatuose.</text:span></text:p>
      <text:p text:style-name="P2749"><text:span text:style-name="T2750">5</text:span><text:span text:style-name="T2751">. Steigimo akto 1 punkte įrašomi steigėjo duomenys: fizinio asmens vardas, pavardė, asmens kodas, gyvenamoji vieta; apie užsienio fizinį asmenį papildomai nurodoma gimimo data, jeigu fiziniam asmeniui pagal užsienio valstybės teisės aktus nėra suteikiamas asmens kodas, ir valstybės, kuri išdavė asmens dokumentus, pavadinimas. Papildomi duomenys apie užsienio fizinį asmenį gali būti nurodomi, kai mažoji bendrija steigiama ne elektroniniu būdu.</text:span></text:p>
      <text:p text:style-name="P2752"><text:span text:style-name="T2753">6</text:span><text:span text:style-name="T2754">. Steigimo akto 3 punkte nurodoma Bendrijos buveinė – įrašomas patalpų, kuriose po Bendrijos įregistravimo bus galima rasti Bendrijos narį, adresas. Bendrijos buveinė turi būti Lietuvos Respublikoje. Užrašant Bendrijos buveinės adresą, turėtų būti nurodoma ši informacija: savivaldybė, miestas (kaimas), gatvė, namo numeris, korpuso numeris ir patalpų numeris. Steigiant Bendriją elektroniniu būdu, taip pat nurodomas nekilnojamojo daikto, kuriame registruota buveinė, unikalus numeris Nekilnojamojo turto registre (NTR kodas). Kai Bendrijos buveinė registruojama steigėjui nuosavybės teise nepriklausančiose patalpose, kartu su steigimo dokumentais turi būti gautas savininko raštiškas sutikimas jam nuosavybės teise priklausančiose patalpose registruoti Bendrijos buveinę.<text:s/></text:span></text:p>
      <text:p text:style-name="P2755"><text:span text:style-name="T2756">7</text:span><text:span text:style-name="T2757">. Steigimo akto 4 punkte įrašomi asmens, turinčio teisę atstovauti steigiamai Bendrijai, (toliau – steigiamos Bendrijos atstovas) duomenys: fizinio asmens vardas, pavardė, asmens kodas, gyvenamoji vieta; apie užsienio fizinį asmenį papildomai nurodoma gimimo data, jeigu fiziniam asmeniui pagal užsienio valstybės teisės aktus nėra suteikiamas asmens kodas, ir valstybės, kuri išdavė asmens dokumentus, pavadinimas arba juridinio asmens pavadinimas, teisinė forma, kodas, buveinė, juridinio asmens atstovo vardas, pavardė, asmens kodas, gyvenamoji vieta. Steigiamos Bendrijos atstovu gali būti steigėjas arba kitas jo įgaliotas asmuo. Papildomi duomenys apie užsienio fizinį ar juridinį asmenį gali būti nurodomi, kai mažoji bendrija steigiama ne elektroniniu būdu.</text:span></text:p>
      <text:p text:style-name="P2758"><text:span text:style-name="T2759">8</text:span><text:span text:style-name="T2760">. Steigimo akto 7 punkte įrašomi steigėjo įsipareigojimai dėl įnašo įnešimo į Bendriją. Steigėjas turi įsipareigoti įnešti į Bendriją piniginį ir (arba) nepiniginį įnašą:<text:s/></text:span></text:p>
      <text:p text:style-name="P2761"><text:span text:style-name="T2762">8.1</text:span><text:span text:style-name="T2763">. Steigimo akto 7.1 papunktyje įrašomi steigėjo įsipareigojimai dėl piniginio įnašo įnešimo į Bendriją. Įrašoma piniginio įnašo suma ir data, iki kada turi būti įmokėtas piniginis įnašas (pvz., 2018 m. spalio 3 d.). Tuo atveju, jei steigėjas nenumato įnešti piniginio įnašo į Bendriją, prie įnašo dydžio įrašoma „0 (nulį)“, likusi šiame papunktyje reikiama įrašyti informacija nenurodoma.</text:span></text:p>
      <text:p text:style-name="P2764"><text:span text:style-name="T2765">8.2</text:span><text:span text:style-name="T2766">. Steigimo akto 7.2 papunktyje įrašomi steigėjo įsipareigojimai dėl nepiniginio įnašo įnešimo į Bendriją. Nepiniginiu įnašu gali būti turtas, įskaitant ir turtines teises. Nepiniginiu įnašu negali būti darbai ir paslaugos. Steigimo akto 7.2 papunktyje nurodomas turtas, kurį įsipareigojama įnešti į Bendriją, jo vertė ir data, iki kada turi būti įneštas nepiniginis įnašas. Jeigu nepiniginis įnašas yra nekilnojamasis turtas, jo perdavimo Bendrijai sandoris turi būti patvirtintas notarine tvarka. Tuo atveju, jei steigėjas nenumato įnešti nepiniginio įnašo į Bendriją, šiame papunktyje reikiama įrašyti informacija nenurodoma.</text:span></text:p>
      <text:p text:style-name="P2767"><text:span text:style-name="T2768">9</text:span><text:span text:style-name="T2769">. Steigimo akto 8 punkte įrašomas žodis „mokamas“, jeigu atlyginimas už Bendrijos steigimą steigiamos Bendrijos atstovui mokamas, ir nurodomas šio atlyginimo dydis arba įrašomas žodis „nemokamas“, jeigu atlyginimas už Bendrijos steigimą steigiamos Bendrijos atstovui nemokamas.</text:span></text:p>
      <text:p text:style-name="P2770"><text:span text:style-name="T2771">10</text:span><text:span text:style-name="T2772">. Steigimo akto 9 punkte įrašomas dienų, per kurias turi būti kompensuojamos Bendrijos steigimo išlaidos, skaičius.</text:span></text:p>
      <text:p text:style-name="P2773"><text:span text:style-name="T2774">11</text:span><text:span text:style-name="T2775">. Steigimo akto 11 punkte įrašomas Steigimo akto egzempliorių skaičius ir žodžiai „vienodą juridinę galią turinčiais (-ių) egzemplioriais (-ių)“. Po vieną Steigimo akto egzempliorių sudaroma ir perduodama steigėjui, Bendrijai, Juridinių asmenų registrui. Kitiems asmenims gali būti pateikiamos Steigimo akto kopijos. Bendrijos Pavyzdinius dokumentus elektroniniu būdu teikiant tiesiogiai Juridinių asmenų registro tvarkytojui, šiame Steigimo akto punkte įrašomi žodžiai „elektroniniu būdu“.<text:s/></text:span></text:p>
      <text:p text:style-name="P2776"><text:span text:style-name="T2777">12</text:span><text:span text:style-name="T2778">. Steigimo aktą pasirašo steigėjas arba jo įgaliotas asmuo (įrašomas žodis „Steigėjas“ arba žodžiai „Įgaliotas asmuo“). Taip pat nurodoma data, kada steigėjas arba jo įgaliotas asmuo pasirašo Steigimo aktą.</text:span></text:p>
      <text:p text:style-name="P2779"/>
      <text:p text:style-name="P2780"><text:span text:style-name="T2781">III</text:span><text:span text:style-name="T2782"><text:s/>skyrius</text:span></text:p>
      <text:p text:style-name="P2783"><text:span text:style-name="T2784">BendrIJOS Pavyzdinės steigimo sutarties<text:s/></text:span></text:p>
      <text:p text:style-name="P2785"><text:span text:style-name="T2786">formos NR. 2 pildymas</text:span></text:p>
      <text:p text:style-name="P2787"/>
      <text:p text:style-name="P2788"><text:span text:style-name="T2789">13</text:span><text:span text:style-name="T2790">. Bendrijos pavyzdinė steigimo sutarties forma Nr. 2 (toliau – Steigimo sutartis) pildoma, kai Bendriją steigia du ar daugiau steigėjų. Steigimo sutartyje nurodomas Bendrijos pavadinimas, pildomi Steigimo sutarties 1–4, 7, 8, 10–13 punktai.<text:s/></text:span></text:p>
      <text:p text:style-name="P2791"><text:span text:style-name="T2792">14</text:span><text:span text:style-name="T2793">. Steigimo sutarties antraštė ir 2 punktas pildomi vadovaujantis Rekomendacijų 4 punkto nuostatomis.</text:span></text:p>
      <text:p text:style-name="P2794"><text:span text:style-name="T2795">15</text:span><text:span text:style-name="T2796">. Steigimo sutarties 1.1–1.2 papunkčiai pildomi vadovaujantis Rekomendacijų 5 punkto nuostatomis. Jeigu Bendriją steigia daugiau kaip du steigėjai, pridedami papildomi papunkčiai, kuriuose nurodomi tie patys duomenys apie steigėjus, kaip ir Steigimo sutarties 1.1–1.2 papunkčiuose.<text:s/></text:span></text:p>
      <text:p text:style-name="P2797"><text:span text:style-name="T2798">16</text:span><text:span text:style-name="T2799">. Steigimo sutarties 3 punktas dėl Bendrijos buveinės pildomas vadovaujantis Rekomendacijų 6 punkto nuostatomis. Kai Bendrijos buveinė registruojama nė vienam iš steigėjų nuosavybės teise nepriklausančiose patalpose, turi būti gautas savininko raštiškas sutikimas jam nuosavybės teise priklausančiose patalpose registruoti Bendrijos buveinę.</text:span></text:p>
      <text:p text:style-name="P2800"><text:span text:style-name="T2801">17</text:span><text:span text:style-name="T2802">. Steigimo sutarties 4 punktas pildomas vadovaujantis Rekomendacijų 7 punkto nuostatomis.<text:s/></text:span></text:p>
      <text:p text:style-name="P2803"><text:span text:style-name="T2804">18</text:span><text:span text:style-name="T2805">. Steigimo sutarties 7 punkte įrašomi kiekvieno Bendrijos steigėjo įsipareigojimai dėl įnašo įnešimo į Bendriją. Kiekvienas steigėjas turi įsipareigoti įnešti į Bendriją piniginį ir (arba) nepiniginį įnašą:<text:s/></text:span></text:p>
      <text:p text:style-name="P2806"><text:span text:style-name="T2807">18.1</text:span><text:span text:style-name="T2808">. Steigimo sutarties 7.1 papunktyje įrašomi steigėjo duomenys, nurodyti Rekomendacijų 5 punkte;</text:span></text:p>
      <text:p text:style-name="P2809"><text:span text:style-name="T2810">18.2</text:span><text:span text:style-name="T2811">. Steigimo sutarties 7.1.1 papunktis pildomas vadovaujantis Rekomendacijų 8.1. papunkčiu;</text:span></text:p>
      <text:p text:style-name="P2812"><text:span text:style-name="T2813">18.3</text:span><text:span text:style-name="T2814">. Steigimo sutarties 7.1.2 papunktis pildomas vadovaujantis Rekomendacijų 8.2. papunkčiu;</text:span></text:p>
      <text:p text:style-name="P2815"><text:span text:style-name="T2816">18.4</text:span><text:span text:style-name="T2817">. analogiškai pildomi ir Steigimo sutarties 7.2, 7.2.1–7.2.2 papunkčiai;</text:span></text:p>
      <text:p text:style-name="P2818"><text:span text:style-name="T2819">18.5</text:span><text:span text:style-name="T2820">. jeigu Bendriją steigia daugiau kaip du steigėjai, pridedami papildomi papunkčiai, kuriuose nurodoma ta pati informacija kaip Steigimo sutarties 7.1, 7.1.1–7.1.2 papunkčiuose.</text:span></text:p>
      <text:p text:style-name="P2821"><text:span text:style-name="T2822">19</text:span><text:span text:style-name="T2823">. Steigimo sutarties 8 punkte įrašomi mažosios bendrijos atstovo duomenys, nurodyti Rekomendacijų 5 punkte. Mažosios bendrijos atstovu gali būti tik mažosios bendrijos narys.</text:span></text:p>
      <text:p text:style-name="P2824"><text:span text:style-name="T2825">20</text:span><text:span text:style-name="T2826">. Steigimo sutarties 10 punktas pildomas vadovaujantis Rekomendacijų 9 punktu.</text:span></text:p>
      <text:p text:style-name="P2827"><text:span text:style-name="T2828">21</text:span><text:span text:style-name="T2829">. Steigimo sutarties 11 punktas pildomas vadovaujantis Rekomendacijų 10 punktu.</text:span></text:p>
      <text:p text:style-name="P2830"><text:span text:style-name="T2831">22</text:span><text:span text:style-name="T2832">. Steigimo sutarties 13 punktas pildomas vadovaujantis Rekomendacijų 11 punktu. Po vieną Steigimo sutarties egzempliorių sudaroma ir perduodama kiekvienam iš steigėjų, Bendrijai, Juridinių asmenų registrui. Kitiems asmenims gali būti pateikiamos Steigimo sutarties kopijos.<text:s/></text:span></text:p>
      <text:p text:style-name="P2833"><text:span text:style-name="T2834">23</text:span><text:span text:style-name="T2835">. Steigimo sutartį pasirašo visi steigėjai arba jų įgalioti asmenys (įrašomas žodis „Steigėjas“ arba žodžiai „Įgaliotas asmuo“). Taip pat nurodoma data, kada kiekvienas steigėjas arba jo įgaliotas asmuo pasirašo Steigimo sutartį.</text:span></text:p>
      <text:p text:style-name="P2836"/>
      <text:p text:style-name="P2837"><text:span text:style-name="T2838">IV</text:span><text:span text:style-name="T2839"><text:s/>skyrius</text:span></text:p>
      <text:p text:style-name="P2840"><text:span text:style-name="T2841">BendrIJOS Pavyzdinių NUOstatų NR. 1 pildymas</text:span></text:p>
      <text:p text:style-name="P2842"/>
      <text:p text:style-name="P2843"><text:span text:style-name="T2844">24</text:span><text:span text:style-name="T2845">. Bendrijos pavyzdiniai nuostatai Nr. 1 (toliau – Nuostatai Nr. 1) pildomi, kai Bendriją steigia vienas steigėjas, kuris, įregistravus Bendriją Juridinių asmenų registre, neplanuoja (bent artimiausiu metu) į Bendriją priimti naujo Bendrijos nario. Priimant naują Bendrijos narį, kartu turės būti pakeisti ir Bendrijos nuostatai.</text:span></text:p>
      <text:p text:style-name="P2846"><text:span text:style-name="T2847">25</text:span><text:span text:style-name="T2848">. Nuostatuose Nr. 1 nurodomas Bendrijos pavadinimas, pildomi 1, 3–5 ir 17 punktai.<text:s/></text:span></text:p>
      <text:p text:style-name="P2849"><text:span text:style-name="T2850">26</text:span><text:span text:style-name="T2851">. Nuostatų Nr. 1:</text:span></text:p>
      <text:p text:style-name="P2852"><text:span text:style-name="T2853">26.1</text:span><text:span text:style-name="T2854">. Antraštėje ir 1 punkte įrašomas Bendrijos pavadinimas turi atitikti Rekomendacijų 4 punkto nuostatas.</text:span></text:p>
      <text:p text:style-name="P2855"><text:span text:style-name="T2856">26.2</text:span><text:span text:style-name="T2857">. 3 punkte įrašomas žodis „neribotas“, jeigu Bendrija įsteigta neribotam laikui, arba įrašoma laiko riba, jeigu Bendrija įsteigta ribotam laikotarpiui. Rašant laiko ribą gali būti nurodyta ir data, ir tam tikrų sąlygų buvimas ar nebuvimas (pvz., iki 2015 m. gruodžio 31 d.; 10 metų ir pan.).<text:s/></text:span></text:p>
      <text:p text:style-name="P2858"><text:span text:style-name="T2859">26.3</text:span><text:span text:style-name="T2860">. 4 punkte įrašomos Bendrijos finansinių metų pradžios ir pabaigos datos (pvz., sausio 1 d. – gruodžio 31 d.; birželio 1 d. – gegužės 31 d.). Bendrijos finansiniai metai turi būti dvylikos mėnesių laikotarpis.</text:span></text:p>
      <text:p text:style-name="P2861"><text:span text:style-name="T2862">26.4</text:span><text:span text:style-name="T2863">. 5 punkte nurodomi Bendrijos veiklos tikslai (pvz., baldų gamyba; siuvimo paslaugos ar kt.). Bendrija gali užsiimti bet kokia veikla, kuri neprieštarauja Lietuvos Respublikos teisės aktams. Steigiant Bendriją elektroniniu būdu steigėjams gali būti suteikta galimybė veiklos tikslą nurodyti pasirinkus iš jiems siūlomo sąrašo, sudaryto atsižvelgus į Lietuvoje naudojamus veiklos klasifikatorius.<text:s/></text:span></text:p>
      <text:p text:style-name="P2864"><text:span text:style-name="T2865">26.5</text:span><text:span text:style-name="T2866">. 17 punkte įrašomas šaltinis, kuriame skelbiami Bendrijos vieši pranešimai. Jeigu Bendrijos vieši pranešimai skelbiami nacionaliniame laikraštyje, įrašomi žodžiai „nacionaliniame laikraštyje“ ir nurodomas nacionalinio laikraščio pavadinimas. Nacionaliniu laikraščiu vadinamas laikraštis, platinamas teritorijoje, kurioje gyvena daugiau kaip 60 procentų Lietuvos Respublikos gyventojų. Jeigu Bendrijos vieši pranešimai skelbiami Lietuvos Respublikos Vyriausybės nustatyta tvarka Juridinių asmenų registro tvarkytojo leidžiamame elektroniniame leidinyje, įrašomi žodžiai „VĮ Registrų centro leidžiamame elektroniniame leidinyje „Juridinių asmenų vieši pranešimai“. Nuostatuose gali būti nustatyta, kad Bendrijos vieši pranešimai skelbiami dviejuose šaltiniuose, t. y. nacionaliniame laikraštyje ir VĮ Registrų centro leidžiamame elektroniniame leidinyje „Juridinių asmenų vieši pranešimai“. Tokiu atveju šiame Nuostatų punkte įrašomi abu šaltiniai, tarp jų – žodis „ir“.</text:span></text:p>
      <text:p text:style-name="P2867"><text:span text:style-name="T2868">27</text:span><text:span text:style-name="T2869">. Nurodoma Nuostatų Nr. 1 sudarymo data ir vieta. Nuostatus Nr. 1 pasirašo steigėjas arba jo įgaliotas asmuo (įrašomas žodis „Steigėjas“ arba žodžiai „Įgaliotas asmuo“). Nuostatai Nr. 1 laikomi sudarytais, kai juos pasirašo steigėjas ar jo įgaliotas asmuo.</text:span></text:p>
      <text:p text:style-name="P2870"/>
      <text:p text:style-name="P2871"><text:span text:style-name="T2872">V</text:span><text:span text:style-name="T2873"><text:s/>skyrius</text:span></text:p>
      <text:p text:style-name="P2874"><text:span text:style-name="T2875">BendrIJOS Pavyzdinių NUOstatų NR. 2 pildymas</text:span></text:p>
      <text:p text:style-name="P2876"/>
      <text:p text:style-name="P2877"><text:span text:style-name="T2878">28</text:span><text:span text:style-name="T2879">. Bendrijos pavyzdiniai nuostatai Nr. 2 (toliau – Nuostatai Nr. 2) pildomi, kai Bendriją steigia du ar daugiau steigėjų, taip pat gali būti pildomi, kai Bendriją steigia vienas steigėjas.</text:span></text:p>
      <text:p text:style-name="P2880"><text:span text:style-name="T2881">29</text:span><text:span text:style-name="T2882">. Nuostatuose Nr. 2 nurodomas Bendrijos pavadinimas, pildomi 1, 3–5, 22, 27–28, 31, 43–44, 46–47 punktai ir 10.2–10.4 papunkčiai.</text:span></text:p>
      <text:p text:style-name="P2883"><text:span text:style-name="T2884">30</text:span><text:span text:style-name="T2885">. Nuostatų Nr. 2:</text:span></text:p>
      <text:p text:style-name="P2886"><text:span text:style-name="T2887">30.1</text:span><text:span text:style-name="T2888">. Antraštėje ir 1 punkte įrašomas Bendrijos pavadinimas turi atitikti Rekomendacijų 4 punkto nuostatas.</text:span></text:p>
      <text:p text:style-name="P2889"><text:span text:style-name="T2890">30.2</text:span><text:span text:style-name="T2891">. 3 punktas pildomas vadovaujantis Rekomendacijų 26.2 papunkčiu.<text:s/></text:span></text:p>
      <text:p text:style-name="P2892"><text:span text:style-name="T2893">30.3</text:span><text:span text:style-name="T2894">. 4 punktas pildomas vadovaujantis Rekomendacijų 26.3 papunkčiu.</text:span></text:p>
      <text:p text:style-name="P2895"><text:span text:style-name="T2896">30.4</text:span><text:span text:style-name="T2897">. 5 punktas pildomas vadovaujantis Rekomendacijų 26.4 papunkčiu.<text:s/></text:span></text:p>
      <text:p text:style-name="P2898"><text:span text:style-name="T2899">30.5</text:span><text:span text:style-name="T2900">. 10.2 papunktyje nurodomas dienų skaičius, per kurį nuo paraiškos dėl Narių susirinkimo sušaukimo gavimo dienos sušaukiamas Narių susirinkimas.</text:span></text:p>
      <text:p text:style-name="P2901"><text:span text:style-name="T2902">30.6</text:span><text:span text:style-name="T2903">. 10.4 papunktyje nurodoma, prieš kiek dienų iki Narių susirinkimo dienos ir kokiu būdu – pasirašytinai ir (arba) elektroninių ryšių priemonėmis, ir (arba) registruotu laišku – Atstovas turi pranešti Bendrijos nariams apie šaukiamą Narių susirinkimą.</text:span></text:p>
      <text:p text:style-name="P2904"><text:span text:style-name="T2905">30.7</text:span><text:span text:style-name="T2906">. 10.5 papunktyje nurodoma visų Bendrijos narių balsų dalis (pvz., 1/5; 1/2), reikalinga sprendimui dėl Narių susirinkimo sušaukimo priimti, jeigu Atstovas Nuostatų nustatyta tvarka ir terminais nesušaukė Narių susirinkimo.<text:s/></text:span></text:p>
      <text:p text:style-name="P2907"><text:span text:style-name="T2908">30.8</text:span><text:span text:style-name="T2909">. 22 punkte nurodoma, per kiek dienų Atstovas, gavęs Bendrijos nario prašymą išmokėti jam Bendrijos lėšų jo asmeniniams poreikiams, turi paimti Bendrijos lėšų ir jas perduoti Bendrijos nariui jo nurodytu būdu.</text:span></text:p>
      <text:p text:style-name="P2910"><text:span text:style-name="T2911">30.9</text:span><text:span text:style-name="T2912">. 27 punkte įrašomas dienų skaičius, per kurį Atstovas, gavęs Bendrijos nario pranešimą, turi sušaukti Narių susirinkimą, kuriame būtų sprendžiamas klausimas, kokie Bendrijos nariai, kokia tvarka ir terminais atsiskaitytų su ketinančiu parduoti Bendrijos nario teises Bendrijos nariu.<text:s/></text:span></text:p>
      <text:p text:style-name="P2913"><text:span text:style-name="T2914">30.10</text:span><text:span text:style-name="T2915">. 28 punkte įrašomas dienų skaičius, per kurį Narių susirinkimas turi priimti sprendimą dėl Bendrijos narių, kurie sprendime nustatyta tvarka ir terminais atsiskaitytų su ketinančiu parduoti nario teises Bendrijos nariu. Šis terminas negali būti trumpesnis nei terminas, nurodytas Nuostatų Nr. 2 27 punkte.</text:span></text:p>
      <text:p text:style-name="P2916"><text:span text:style-name="T2917">30.11</text:span><text:span text:style-name="T2918">. 31 punkte įrašoma, per kiek dienų nuo Bendrijos nario, ketinančio savanoriškai pasitraukti iš Bendrijos, paraiškos gavimo dienos turi būti sušauktas Narių susirinkimas.</text:span></text:p>
      <text:p text:style-name="P2919"><text:span text:style-name="T2920">30.12</text:span><text:span text:style-name="T2921">. 43 punkte nurodoma, kokiu adresu Bendrijos nariai gali susipažinti su Bendrijos dokumentais ir kita informacija Bendrijos darbo valandomis. Gali būti nurodytas Bendrijos buveinės patalpų adresas arba kitas patalpų, kuriose saugomi Bendrijos dokumentai ir kita informacija, adresas.</text:span></text:p>
      <text:p text:style-name="P2922"><text:span text:style-name="T2923">30.13</text:span><text:span text:style-name="T2924">. 44 punkte nurodoma, per kiek dienų nuo rašytinio prašymo dėl Bendrijos dokumentų ir kitos informacijos gavimo dienos šie dokumentai ir kita informacija turi būti pateikti Bendrijos nariui, kai jie siunčiami registruotu laišku arba pateikiami elektroninėmis priemonėmis, arba įteikiami Bendrijos nariui asmeniškai. <text:s/></text:span></text:p>
      <text:p text:style-name="P2925"><text:span text:style-name="T2926">30.14</text:span><text:span text:style-name="T2927">. 46 punktas pildomas vadovaujantis Rekomendacijų 26.5 papunkčiu.</text:span></text:p>
      <text:p text:style-name="P2928"><text:span text:style-name="T2929">30.15</text:span><text:span text:style-name="T2930">. 47 punkte įrašoma, kokiu būdu – pasirašytinai ir (arba) elektroninių ryšių priemonėmis, ir (arba) registruotu laišku – Bendrijos nariui įteikiami kiti Bendrijos pranešimai.</text:span></text:p>
      <text:p text:style-name="P2931"><text:span text:style-name="T2932">31</text:span><text:span text:style-name="T2933">. Nurodoma Nuostatų Nr. 2 sudarymo data ir vieta. Nuostatus Nr. 2 pasirašo visi steigėjai arba jų įgalioti asmenys (įrašomas žodis „Steigėjas“ arba žodžiai „Įgaliotas asmuo“). Nuostatai Nr. 2 laikomi sudarytais, kai juos pasirašo visi steigėjai ar jų įgalioti asmenys.</text:span></text:p>
      <text:p text:style-name="P2934"/>
      <text:p text:style-name="P2935"><text:span text:style-name="T2936">vi</text:span><text:span text:style-name="T2937"><text:s/>skyrius</text:span></text:p>
      <text:p text:style-name="P2938"><text:span text:style-name="T2939">Baigiamosios nuostatos</text:span></text:p>
      <text:p text:style-name="P2940"/>
      <text:p text:style-name="P2941"><text:span text:style-name="T2942">32</text:span><text:span text:style-name="T2943">. Bendrijos nuostatai įsigalioja nuo Bendrijos įsteigimo momento – jos įregistravimo Juridinių asmenų registre. Bendrijos nuostatai netenka galios, jeigu jie nebuvo pateikti Juridinių asmenų registro tvarkytojui per 6 mėnesius nuo dienos, kurią juos pasirašė Bendrijos steigėjai ar jų įgalioti asmenys.</text:span></text:p>
      <text:p text:style-name="P2944"><text:span text:style-name="T2945">33</text:span><text:span text:style-name="T2946">. Užpildytame Steigimo akte, Steigimo sutartyje ir Nuostatuose Nr. 1 bei Nuostatuose Nr. 2 neturėtų būti dokumento tvirtinimo žymą sudarančių žodžių „Forma patvirtinta“ ir „PATVIRTINTA“, taip pat Lietuvos Respublikos ūkio ministro įsakymo, kuriuo patvirtinti šie Pavyzdiniai dokumentai, nuorodos, taip pat nuorodos, kokiai Bendrijai Steigimo aktas, Steigimo sutartis ar Nuostatai Nr. 1 ar Nuostatai Nr. 2 yra skirti, esančios skliausteliuose, Pavyzdinių dokumentų pirmųjų lapų dešinėje pusėje virš dokumento pavadinimo.</text:span></text:p>
      <text:p text:style-name="P2947"/>
      <text:p text:style-name="P2948"><text:span text:style-name="T2949">______________</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7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0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03"><text:page-number text:fixed="false">2</text:page-number></text:p>
      </style:header>
      <style:footer>
        <text:p text:style-name="P2704"/>
      </style:footer>
    </style:master-page>
    <style:master-page style:next-style-name="MP1" style:name="MPF1" style:page-layout-name="PL1">
      <style:header>
        <text:p text:style-name="P2705"/>
      </style:header>
      <style:footer>
        <text:p text:style-name="P2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uskeviciute Lina</meta:initial-creator>
    <dc:creator>Adlib User</dc:creator>
    <meta:creation-date>2015-09-16T10:47:00Z</meta:creation-date>
    <dc:date>2015-09-16T10:47:00Z</dc:date>
    <meta:print-date>2001-04-26T07:04:00Z</meta:print-date>
    <meta:template xlink:href="Normal" xlink:type="simple"/>
    <meta:editing-cycles>2</meta:editing-cycles>
    <meta:editing-duration>PT0S</meta:editing-duration>
    <meta:document-statistic meta:page-count="3" meta:paragraph-count="730" meta:word-count="7444" meta:character-count="56962" meta:row-count="1861" meta:non-whitespace-character-count="50248"/>
  </office:meta>
</office:document-meta>
</file>