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keep-with-next="always" fo:text-align="center"/>
    </style:style>
    <style:style style:name="T9" style:parent-style-name="DefaultParagraphFont" style:family="text">
      <style:text-properties style:font-name="Cambria" fo:font-weight="bold" style:font-weight-asian="bold" style:font-weight-complex="bold" style:letter-kerning="true" fo:font-size="16pt" style:font-size-asian="16pt" style:font-size-complex="16pt" fo:language="en" fo:country="US"/>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fo:margin-right="0.0979in"/>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text-properties fo:font-weight="bold" style:font-weight-asian="bold" style:font-size-complex="12pt"/>
    </style:style>
    <style:style style:name="P19" style:parent-style-name="Normal" style:family="paragraph">
      <style:text-properties fo:font-weight="bold" style:font-weight-asian="bold" style:font-size-complex="12pt"/>
    </style:style>
    <style:style style:name="P20" style:parent-style-name="Normal" style:family="paragraph">
      <style:paragraph-properties fo:text-align="justify" fo:text-indent="0.5909in"/>
    </style:style>
    <style:style style:name="T21" style:parent-style-name="DefaultParagraphFont" style:family="text">
      <style:text-properties style:font-size-complex="12pt"/>
    </style:style>
    <style:style style:name="T22" style:parent-style-name="DefaultParagraphFont" style:family="text">
      <style:text-properties fo:color="#000000"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5909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language-asian="ar" style:country-asian="SA"/>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language-asian="ar" style:country-asian="SA"/>
    </style:style>
    <style:style style:name="T30" style:parent-style-name="DefaultParagraphFont" style:family="text">
      <style:text-properties style:font-size-complex="12pt"/>
    </style:style>
    <style:style style:name="T31" style:parent-style-name="DefaultParagraphFont" style:family="text">
      <style:text-properties style:font-weight-complex="bold" fo:color="#000000" style:font-size-complex="12pt" style:language-asian="lt" style:country-asian="LT"/>
    </style:style>
    <style:style style:name="T32" style:parent-style-name="DefaultParagraphFont" style:family="text">
      <style:text-properties style:font-size-complex="12pt"/>
    </style:style>
    <style:style style:name="T33" style:parent-style-name="DefaultParagraphFont" style:family="text">
      <style:text-properties style:font-weight-complex="bold" fo:color="#000000" style:font-size-complex="12pt" style:language-asian="lt" style:country-asian="L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909in">
        <style:tab-stops>
          <style:tab-stop style:type="left" style:position="0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909in">
        <style:tab-stops>
          <style:tab-stop style:type="left" style:position="0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909in">
        <style:tab-stops>
          <style:tab-stop style:type="left" style:position="0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name="TimesL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909in">
        <style:tab-stops>
          <style:tab-stop style:type="left" style:position="0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909in">
        <style:tab-stops>
          <style:tab-stop style:type="left" style:position="0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5909in">
        <style:tab-stops>
          <style:tab-stop style:type="left" style:position="0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5909in">
        <style:tab-stops>
          <style:tab-stop style:type="left" style:position="0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5909in">
        <style:tab-stops>
          <style:tab-stop style:type="left" style:position="0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5909in">
        <style:tab-stops>
          <style:tab-stop style:type="left" style:position="0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5909in"/>
    </style:style>
    <style:style style:name="T65" style:parent-style-name="DefaultParagraphFont" style:family="text">
      <style:text-properties fo:color="#000000" style:font-size-complex="12pt" style:language-asian="en" style:country-asian="GB"/>
    </style:style>
    <style:style style:name="T66" style:parent-style-name="DefaultParagraphFont" style:family="text">
      <style:text-properties fo:color="#000000" style:font-size-complex="12pt" style:language-asian="en" style:country-asian="GB"/>
    </style:style>
    <style:style style:name="T67" style:parent-style-name="DefaultParagraphFont" style:family="text">
      <style:text-properties fo:color="#000000"/>
    </style:style>
    <style:style style:name="T68" style:parent-style-name="DefaultParagraphFont" style:family="text">
      <style:text-properties fo:color="#000000" style:font-size-complex="12pt" style:language-asian="en" style:country-asian="GB"/>
    </style:style>
    <style:style style:name="T69" style:parent-style-name="DefaultParagraphFont" style:family="text">
      <style:text-properties fo:color="#000000"/>
    </style:style>
    <style:style style:name="T70" style:parent-style-name="DefaultParagraphFont" style:family="text">
      <style:text-properties fo:color="#000000" style:font-size-complex="12pt" style:language-asian="en" style:country-asian="GB"/>
    </style:style>
    <style:style style:name="P71" style:parent-style-name="Normal" style:family="paragraph">
      <style:paragraph-properties fo:text-align="justify" fo:text-indent="0.5909in"/>
    </style:style>
    <style:style style:name="T72" style:parent-style-name="DefaultParagraphFont" style:family="text">
      <style:text-properties fo:color="#000000" style:font-size-complex="12pt" style:language-asian="en" style:country-asian="GB"/>
    </style:style>
    <style:style style:name="T73" style:parent-style-name="DefaultParagraphFont" style:family="text">
      <style:text-properties fo:color="#000000" style:font-size-complex="12pt" style:language-asian="en" style:country-asian="GB"/>
    </style:style>
    <style:style style:name="T74" style:parent-style-name="DefaultParagraphFont" style:family="text">
      <style:text-properties fo:color="#000000" style:font-size-complex="12pt" fo:background-color="#FFFFFF" style:language-asian="en" style:country-asian="GB"/>
    </style:style>
    <style:style style:name="T75" style:parent-style-name="DefaultParagraphFont" style:family="text">
      <style:text-properties fo:color="#000000"/>
    </style:style>
    <style:style style:name="T76" style:parent-style-name="DefaultParagraphFont" style:family="text">
      <style:text-properties fo:color="#000000" style:font-size-complex="12pt" fo:background-color="#FFFFFF" style:language-asian="en" style:country-asian="GB"/>
    </style:style>
    <style:style style:name="P77" style:parent-style-name="Normal" style:family="paragraph">
      <style:paragraph-properties fo:text-align="justify" fo:text-indent="0.5909in"/>
    </style:style>
    <style:style style:name="T78" style:parent-style-name="DefaultParagraphFont" style:family="text">
      <style:text-properties fo:color="#000000" style:font-size-complex="12pt" style:language-asian="en" style:country-asian="GB"/>
    </style:style>
    <style:style style:name="T79" style:parent-style-name="DefaultParagraphFont" style:family="text">
      <style:text-properties fo:color="#000000" style:font-size-complex="12pt" style:language-asian="en" style:country-asian="GB"/>
    </style:style>
    <style:style style:name="P80" style:parent-style-name="Normal" style:family="paragraph">
      <style:paragraph-properties fo:text-align="justify" fo:text-indent="0.5909in"/>
    </style:style>
    <style:style style:name="T81" style:parent-style-name="DefaultParagraphFont" style:family="text">
      <style:text-properties fo:color="#000000" style:font-size-complex="12pt" style:language-asian="en" style:country-asian="GB"/>
    </style:style>
    <style:style style:name="T82" style:parent-style-name="DefaultParagraphFont" style:family="text">
      <style:text-properties fo:color="#000000" style:font-size-complex="12pt" style:language-asian="en" style:country-asian="GB"/>
    </style:style>
    <style:style style:name="T83" style:parent-style-name="DefaultParagraphFont" style:family="text">
      <style:text-properties fo:color="#000000" fo:letter-spacing="0.0013in" style:font-size-complex="12pt" fo:background-color="#FFFFFF" style:language-asian="en" style:country-asian="GB"/>
    </style:style>
    <style:style style:name="T84" style:parent-style-name="DefaultParagraphFont" style:family="text">
      <style:text-properties style:font-size-complex="12pt"/>
    </style:style>
    <style:style style:name="T85" style:parent-style-name="DefaultParagraphFont" style:family="text">
      <style:text-properties fo:color="#000000" fo:letter-spacing="0.0013in" style:font-size-complex="12pt" fo:background-color="#FFFFFF" style:language-asian="en" style:country-asian="GB"/>
    </style:style>
    <style:style style:name="P86" style:parent-style-name="Normal" style:family="paragraph">
      <style:paragraph-properties fo:text-align="justify" fo:text-indent="0.5909in">
        <style:tab-stops>
          <style:tab-stop style:type="left" style:position="0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909in">
        <style:tab-stops>
          <style:tab-stop style:type="left" style:position="0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909in">
        <style:tab-stops>
          <style:tab-stop style:type="left" style:position="0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909in">
        <style:tab-stops>
          <style:tab-stop style:type="left" style:position="0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909in">
        <style:tab-stops>
          <style:tab-stop style:type="left" style:position="0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style:punctuation-wrap="simple"/>
    </style:style>
    <style:style style:name="P102" style:parent-style-name="Normal" style:family="paragraph">
      <style:paragraph-properties style:punctuation-wrap="simple"/>
      <style:text-properties style:font-weight-complex="bold" fo:color="#000000" style:font-size-complex="12pt" style:language-asian="lt" style:country-asian="LT"/>
    </style:style>
    <style:style style:name="P103" style:parent-style-name="Normal" style:family="paragraph">
      <style:paragraph-properties style:punctuation-wrap="simple"/>
      <style:text-properties style:font-weight-complex="bold" fo:color="#000000" style:font-size-complex="12pt" style:language-asian="lt" style:country-asian="LT"/>
    </style:style>
    <style:style style:name="P104" style:parent-style-name="Normal" style:family="paragraph">
      <style:paragraph-properties style:punctuation-wrap="simple"/>
      <style:text-properties style:font-weight-complex="bold" fo:color="#000000" style:font-size-complex="12pt" style:language-asian="lt" style:country-asian="LT"/>
    </style:style>
    <style:style style:name="P105" style:parent-style-name="Normal" style:family="paragraph">
      <style:paragraph-properties style:punctuation-wrap="simpl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59375in" svg:height="0.71875in" style:rel-width="scale" style:rel-height="scale"><draw:image xlink:href="media/image1.wmf" xlink:type="simple" xlink:show="embed" xlink:actuate="onLoad"/><svg:title/><svg:desc/></draw:frame></text:span></text:p>
      <text:p text:style-name="P10">VALSTYBINĖS MAISTO IR VETERINARIJOS TARNYBOS</text:p>
      <text:p text:style-name="P11">DIREKTORIUS</text:p>
      <text:p text:style-name="P12"/>
      <text:p text:style-name="P13">ĮSAKYMAS</text:p>
      <text:p text:style-name="P14">DĖL KAILINIŲ GYVŪNŲ LAIKYMO VIETŲ PASKELBIMO UŽKRĖSTOMIS SARS-COV-2 VIRUSU<text:s/></text:p>
      <text:p text:style-name="P15"/>
      <text:p text:style-name="P16">2020 m. lapkričio 27 d. Nr. B1-932</text:p>
      <text:p text:style-name="P17">Vilnius</text:p>
      <text:p text:style-name="P18"/>
      <text:p text:style-name="P19"/>
      <text:p text:style-name="P20"><text:span text:style-name="T21">Vadovaudamasis Lietuvos Respublikos veterinarijos įstatymo 6 straipsnio 1 dalies 7 ir 10 punktais, 7 ir 15 straipsniais, atsižvelgdamas į Europos ligų prevencijos ir kontrolės centro 2020-11-12<text:s/></text:span><text:span text:style-name="T22">pateiktą rizikos vertinimą „Naujos formos SARS-COV-2 viruso aptikimas audinėse“<text:s/></text:span><text:span text:style-name="T23">ir Nacionalinio maisto ir veterinarijos rizikos vertinimo instituto 2020-11-13 raštą Nr. 3A-1165 „Dėl koronaviruso infekcijos (COVID-19 ligos) audinių ūkiuose rizikos vertinimo ir mokslinės nuomonės“, Nacionalinio maisto ir veterinarijos rizikos vertinimo instituto 2020-11-25 ir 2020-11-26 tyrimų protokolus Nr. 2-20/13154 G1-10, Nr. 2-20/13277 G1-3 ir Nr. 2-20/13276 G1-19, kuriais patvirtinama, kad kailinių gyvūnų laikymo vietose laikomoms audinėms nustatytas SARS-COV-2 virusas, bei siekdamas užtikrinti, kad būtų tinkamai įgyvendintos zoonozių likvidavimo, profilaktikos ir apsaugos priemonės:</text:span></text:p>
      <text:p text:style-name="P24"><text:span text:style-name="T25">1</text:span><text:span text:style-name="T26">. S k e l b i u kailinių gyvūnų laikymo vietas (bandos Nr.<text:s/></text:span><text:span text:style-name="T27">230552300071,</text:span><text:span text:style-name="T28"><text:s/>Nr.<text:s/></text:span><text:span text:style-name="T29">230552300108</text:span><text:span text:style-name="T30">), esančias Jonavos r. sav.<text:s/></text:span><text:span text:style-name="T31">Šveicarijos<text:s/></text:span><text:span text:style-name="T32">sen.<text:s/></text:span><text:span text:style-name="T33">Varpių<text:s/></text:span><text:span text:style-name="T34">k., užkrėstomis SARS-COV-2 virusu.</text:span></text:p>
      <text:p text:style-name="P35"><text:span text:style-name="T36">2</text:span><text:span text:style-name="T37">. N u r o d a u:</text:span></text:p>
      <text:p text:style-name="P38"><text:span text:style-name="T39">2.1</text:span><text:span text:style-name="T40">. Valstybinės maisto ir veterinarijos tarnybos (toliau – VMVT) Kauno departamentui pagal kompetenciją:<text:s/></text:span></text:p>
      <text:p text:style-name="P41"><text:span text:style-name="T42">2.1.1</text:span><text:span text:style-name="T43">. sugriežtinti Biologinio saugumo priemonių reikalavimų kailinių gyvūnų laikymo vietose, patvirtintų Valstybinės maisto ir veterinarijos tarnybos direktoriaus 2015 m. gegužės 19 d. įsakymu Nr. B1-432 „Dėl Biologinio saugumo priemonių reikalavimų kailinių gyvūnų laikymo vietose patvirtinimo“ (toliau – Biologinio saugumo priemonių reikalavimai kailinių gyvūnų laikymo vietose), laikymosi kontrolę</text:span><text:span text:style-name="T44"><text:s/></text:span><text:span text:style-name="T45">šio įsakymo 1 punkte nurodytose kailinių gyvūnų laikymo vietose,</text:span></text:p>
      <text:p text:style-name="P46"><text:span text:style-name="T47">2.1.2</text:span><text:span text:style-name="T48">. suderinti šio įsakymo 1 punkte nurodytose kailinių gyvūnų laikymo vietose laikomų kailinių gyvūnų, kuriems nustatytas SARS-COV-2 virusas ir kurie laikomi galimai užsikrėtusiais dėl kontakto su sergančiais kailiniais gyvūnais bei kurie laikomi sveikais, nugaišinimo planus su šio įsakymo 2.2 papunktyje nurodytais kailinių gyvūnų laikymo vietų atsakingais asmenims ir kontroliuoti šių planų įgyvendinimą,<text:s/></text:span></text:p>
      <text:p text:style-name="P49"><text:span text:style-name="T50">2.1.3</text:span><text:span text:style-name="T51">. kontroliuoti šio įsakymo 1 punkte nurodytose kailinių gyvūnų laikymo vietose kailinių gyvūnų, kuriems nustatytas SARS-COV-2 virusas ir kurie laikomi galimai užsikrėtusiais dėl kontakto su sergančiais kailiniais gyvūnais, nugaišinimo procedūras ir nugaišintų kailinių gyvūnų laikiną saugojimą atskirai iki bus priimtas VMVT nurodymas dėl jų tolesnio tvarkymo arba saugų transportavimą ir perdirbimą kaip 2 kategorijos šalutinių gyvūninių produktų patvirtintoje šalutinių gyvūninių produktų perdirbimo įmonėje bei vykdyti nenugaišintų kailinių gyvūnų pasyvią stebėseną, atrenkant nugaišusių kailinių gyvūnų mėginius SARS-COV-2 viruso tyrimams polimerazės grandininės reakcijos metodu Nacionaliniame maisto ir veterinarijos rizikos vertinimo institute,</text:span></text:p>
      <text:p text:style-name="P52"><text:span text:style-name="T53">2.1.4</text:span><text:span text:style-name="T54">. informuoti Jonavos rajono savivaldybės administraciją apie savivaldybės teritorijoje esančiose kailinių gyvūnų laikymo vietose taikomas COVID-19 kontrolės priemones;</text:span></text:p>
      <text:p text:style-name="P55"><text:span text:style-name="T56">2.2</text:span><text:span text:style-name="T57">. šio įsakymo 1 punkte nurodytų kailinių gyvūnų laikymo vietų atsakingiems asmenims:<text:s/></text:span></text:p>
      <text:p text:style-name="P58"><text:span text:style-name="T59">2.2.1</text:span><text:span text:style-name="T60">. sugriežtinti Biologinio saugumo priemonių reikalavimų kailinių gyvūnų laikymo vietose vykdymą, papildomai atliekant kiekvienos transporto priemonės, išvykstančios iš kailinių gyvūnų laikymo vietos, dezinfekciją autorizuotais biocidiniais produktais, veikiančiais SARS-COV-2 virusą,</text:span></text:p>
      <text:p text:style-name="P61"><text:span text:style-name="T62">2.2.2</text:span><text:span text:style-name="T63">. užtikrinti darbuotojų, dirbančių su kailiniais gyvūnais, aprūpinimą asmens apsaugos priemonėmis, rekomenduojamomis asmenų apsaugai nuo COVID-19,</text:span></text:p>
      <text:p text:style-name="P64"><text:span text:style-name="T65">2.2.3</text:span><text:span text:style-name="T66">.<text:s/></text:span><text:span text:style-name="T67">užtikrinti, kad kailinių gyvūnų laikymo vietose dirbantys asmenys dėvėtų šio įsakymo 2.2.2 papunktyje nurodytas asmens apsaugos priemones (dėvėtų apsaugines veido kaukes arba respiratorius, mūvėtų pirštines) ir<text:s/></text:span><text:span text:style-name="T68">neturėtų kvėpavimo takų ligų, ūmių žarnyno infekcijų ir kt. susirgimų požymių (pvz.: karščiavimo, slogos, kosulio, čiaudulio, pasunkėjusio kvėpavimo, viduriavimo, vėmimo ir pan.) ir kad<text:s/></text:span><text:span text:style-name="T69">kailinių gyvūnų laikymo vietose dirbančių asmenų</text:span><text:span text:style-name="T70"><text:s/>sveikata būtų nuolat stebima,</text:span></text:p>
      <text:p text:style-name="P71"><text:span text:style-name="T72">2.2.4</text:span><text:span text:style-name="T73">.<text:s/></text:span><text:span text:style-name="T74">sudaryti sąlygas matuoti (-tis) darbuotojų (-ams) kūno temperatūrą, tik atvykus į darbą (</text:span><text:span text:style-name="T75">kailinių gyvūnų laikymo vietą)</text:span><text:span text:style-name="T76">,</text:span></text:p>
      <text:p text:style-name="P77"><text:span text:style-name="T78">2.2.5</text:span><text:span text:style-name="T79">. rekomenduoti darbuotojams, kuriems pasireiškė šio įsakymo 2.2.3 papunktyje nurodyti susirgimų požymiai, konsultuotis su specialistais karštąja koronaviruso linija (tel. 1808) arba susisiekti su savo šeimos gydytoju,</text:span></text:p>
      <text:p text:style-name="P80"><text:span text:style-name="T81">2.2.6</text:span><text:span text:style-name="T82">.</text:span><text:span text:style-name="T83"><text:s/>informuoti Nacionalinį visuomenės sveikatos centrą prie Sveikatos apsaugos ministerijos apie darbuotojams nustatytą COVID-19 ir užtikrinti artimą kontaktą su darbuotojais turėjusių kitų darbuotojų izoliaciją teisės aktuose nustatyta tvarka bei drausti<text:s/></text:span><text:span text:style-name="T84">kailinių gyvūnų laikymo vietose<text:s/></text:span><text:span text:style-name="T85">dirbti saviizoliacijoje esantiems darbuotojams,</text:span></text:p>
      <text:p text:style-name="P86"><text:span text:style-name="T87">2.2.7</text:span><text:span text:style-name="T88">. nugaišinti visus kailinius gyvūnus, laikytus tuose pačiuose narvuose su kailiniais gyvūnais, kuriems nustatytas COVID-19, ir visus kailinius gyvūnus, laikomus galimai užsikrėtusiais dėl kontakto su sergančiais kailiniais gyvūnais, kurie yra laikomi narvuose iš visų pusių supančiuose narvus, kuriuose buvo laikomi COVID-19 sergantys kailiniai gyvūnai, ir atlikti visų šių narvų dezinfekciją autorizuotais biocidiniais produktais, veikiančiais SARS-COV-2 virusą,</text:span></text:p>
      <text:p text:style-name="P89"><text:span text:style-name="T90">2.2.8</text:span><text:span text:style-name="T91">. sudėti nugaišintus kailinius gyvūnus į atskirą tarą, kuri būtų aiškiai pažymėta, skysčiams nepralaidi ir uždaroma, ir juos laikyti iki VMVT atskiro nurodymo arba nugaišintus kailinius gyvūnus saugiai perduoti patvirtintai šalutinių gyvūninių produktų tvarkymo įmonei perdirbti kaip 2 kategorijos šalutinius gyvūninius produktus,</text:span></text:p>
      <text:p text:style-name="P92"><text:span text:style-name="T93">2.2.9</text:span><text:span text:style-name="T94">. nugaišinti kitus kailinių gyvūnų laikymo vietose laikomus kailinius gyvūnus pagal su VMVT Kauno departamentu suderintą kailinių gyvūnų nugaišinimo planą, o iš šių kailinių gyvūnų gautus kailius arba pačius nugaišintus kailinius gyvūnus laikyti saugiai ir atskirai nuo kitų kailių iki VMVT atskiro nurodymo,</text:span></text:p>
      <text:p text:style-name="P95"><text:span text:style-name="T96">2.2.10</text:span><text:span text:style-name="T97">. teikti informaciją apie nugaišintų ir nenugaišintų audinių skaičių kiekvienos darbo dienos pabaigoje VMVT Kauno departamentui.</text:span></text:p>
      <text:p text:style-name="P98"><text:span text:style-name="T99">3</text:span><text:span text:style-name="T100">. P a v e d u įsakymo vykdymo kontrolę VMVT direktoriaus pavaduotojui pagal administruojamą sritį ir Skubios veiklos skyriui.</text:span></text:p>
      <text:p text:style-name="P101"/>
      <text:p text:style-name="P102"/>
      <text:p text:style-name="P103"/>
      <text:p text:style-name="P104">Direktorius<text:tab/><text:tab/><text:tab/><text:tab/><text:tab/><text:tab/>Darius Remeika</text:p>
      <text:p text:style-name="P1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895in" fo:margin-left="1.1812in" fo:margin-bottom="0.4805in" fo:margin-right="0.3937in" style:num-format="1" style:writing-mode="lr-tb">
        <style:footnote-sep style:width="0.007in" style:rel-width="33%" style:color="#000000" style:line-style="solid" style:adjustment="left"/>
      </style:page-layout-properties>
      <style:header-style>
        <style:header-footer-properties style:dynamic-spacing="true" fo:min-height="0.3979in"/>
      </style:header-style>
      <style:footer-style>
        <style:header-footer-properties style:dynamic-spacing="true" fo:min-height="0.3069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mutė Paulavičienė</meta:initial-creator>
    <dc:creator>adlibuser</dc:creator>
    <meta:creation-date>2021-07-16T08:37:00Z</meta:creation-date>
    <dc:date>2021-07-16T08:37:00Z</dc:date>
    <meta:print-date>2020-04-14T12:14:00Z</meta:print-date>
    <meta:template xlink:href="Normal.dotm" xlink:type="simple"/>
    <meta:editing-cycles>2</meta:editing-cycles>
    <meta:editing-duration>PT0S</meta:editing-duration>
    <meta:document-statistic meta:page-count="2" meta:paragraph-count="32" meta:word-count="762" meta:character-count="6347" meta:row-count="127" meta:non-whitespace-character-count="5617"/>
  </office:meta>
</office:document-meta>
</file>