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ZONŲ RADVILIŠKIO RAJONO SAVIVALDYBĖS TERITORIJOJE, VIRŠ KURIŲ DRAUDŽIAMAS BEPILOČIŲ ORLAIVIŲ SKRYDŽIŲ VYKDYMAS, NUSTATYMO</text:p>
      <text:p text:style-name="P8"/>
      <text:p text:style-name="P9">2016 m. rugpjūčio 25 d. Nr. T-346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<text:s/></text:span><text:span text:style-name="T15">Bepiločių orlaivių naudojimo taisyklių, patvirtintų Civilinės aviacijos administracijos direktoriaus 2014 m. sausio 23 d. įsakymu Nr. 4R-17 „Dėl bepiločių orlaivių naudojimo taisyklių patvirtinimo“, 10.1 punktu ir atsižvelgdama į Lietuvos Respublikos Seimo nario Artūro Paulausko 2015 m. liepos 14 d. raštą Nr. S-SN-196 „Dėl bepiločių orlaivių skraidymo zonų ribojimo“, Šiaulių apskrities vyriausiojo policijos komisariato Radviliškio rajono policijos komisariato 2015 m. gruodžio 1 d. raštą Nr. 40-S-103961 „Dėl bepiločių orlaivių naudojimo ribojimo“<text:s/></text:span><text:span text:style-name="T16">Radviliškio rajono savivaldybės taryba n u s p r e n d ž i a n</text:span><text:span text:style-name="T17">ustatyti zonas Radviliškio rajono savivaldybės teritorijoje, virš kurių draudžiamas bepiločių orlaivių skrydžių vykdymas:</text:span></text:p>
      <text:p text:style-name="P18"><text:span text:style-name="T19">1</text:span><text:span text:style-name="T20">.<text:s/></text:span><text:span text:style-name="T21">Šiaulių apskrities vyriausiojo policijos komisariato Radviliškio rajono policijos komisariato teritorija, Gedimino g. 36, Radviliškis;</text:span></text:p>
      <text:p text:style-name="P22"><text:span text:style-name="T23">2</text:span><text:span text:style-name="T24">. Lietuvos kariuomenės Depų tarnybos Ginkluotės depo teritorija ir 3 km spinduliu nuo jos ribų, Radviliškio r. sav., Radviliškio sen., Linkaičių k.;</text:span></text:p>
      <text:p text:style-name="P25"><text:span text:style-name="T26">3</text:span><text:span text:style-name="T27">. Karinių oro pajėgų Oro gynybos bataliono teritorijos ir 300 m spinduliu nuo jos ribų, S. Dariaus ir S. Girėno 144, Radviliškis.</text:span></text:p>
      <text:p text:style-name="P28"><text:span text:style-name="T29">Šis sprendimas gali būti skundžiamas Lietuvos Respublikos administracinių bylų teisenos įstatymo nustatyta tvarka ir sąlygomis.<text:s/></text:span></text:p>
      <text:p text:style-name="P30"/>
      <text:p text:style-name="P31"/>
      <text:p text:style-name="P32"/>
      <text:p text:style-name="P33"><text:span text:style-name="T34">Savivaldybės mero pavaduotojas</text:span><text:span text:style-name="T35"><text:tab/>Kazimieras Aug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</meta:initial-creator>
    <dc:creator>CLUSadmin</dc:creator>
    <meta:creation-date>2016-08-30T12:22:00Z</meta:creation-date>
    <dc:date>2016-08-30T12:22:00Z</dc:date>
    <meta:print-date>2016-07-28T11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8" meta:character-count="1689" meta:row-count="48" meta:non-whitespace-character-count="1495"/>
  </office:meta>
</office:document-meta>
</file>