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1.5pt" style:font-size-asian="11.5pt" style:font-size-complex="11.5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hyphenate="false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 fo:hyphenate="false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 fo:hyphenate="false"/>
    </style:style>
    <style:style style:name="P15" style:parent-style-name="Normal" style:family="paragraph">
      <style:paragraph-properties fo:keep-with-next="always" fo:text-align="center"/>
      <style:text-properties fo:font-size="11.5pt" style:font-size-asian="11.5pt" style:font-size-complex="11.5pt" fo:hyphenate="false"/>
    </style:style>
    <style:style style:name="P1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 fo:hyphenate="false"/>
    </style:style>
    <style:style style:name="P1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 fo:hyphenate="false"/>
    </style:style>
    <style:style style:name="P18" style:parent-style-name="Normal" style:family="paragraph">
      <style:paragraph-properties fo:text-align="justify" fo:text-indent="0.3736in"/>
      <style:text-properties fo:hyphenate="false"/>
    </style:style>
    <style:style style:name="T19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P20" style:parent-style-name="Normal" style:family="paragraph">
      <style:paragraph-properties fo:text-align="justify" fo:text-indent="0.3736in"/>
      <style:text-properties fo:hyphenate="false"/>
    </style:style>
    <style:style style:name="T21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P24" style:parent-style-name="Normal" style:family="paragraph">
      <style:paragraph-properties fo:text-align="justify" fo:margin-left="-0.0986in" fo:text-indent="0.4722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T26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P27" style:parent-style-name="Normal" style:family="paragraph">
      <style:paragraph-properties fo:text-align="justify" fo:text-indent="0.3736in"/>
      <style:text-properties fo:hyphenate="false"/>
    </style:style>
    <style:style style:name="T28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T29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T30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T31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32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T33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34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T35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36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P37" style:parent-style-name="Normal" style:family="paragraph">
      <style:paragraph-properties fo:text-align="justify" fo:margin-left="-0.0986in" fo:text-indent="0.4722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T39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42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43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46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47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48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49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P50" style:parent-style-name="Normal" style:family="paragraph">
      <style:paragraph-properties fo:text-align="justify" fo:text-indent="0.4722in"/>
      <style:text-properties fo:hyphenate="false"/>
    </style:style>
    <style:style style:name="T51" style:parent-style-name="DefaultParagraphFont" style:family="text">
      <style:text-properties style:font-weight-complex="bold" fo:font-size="11.5pt" style:font-size-asian="11.5pt" style:font-size-complex="11.5pt"/>
    </style:style>
    <style:style style:name="T52" style:parent-style-name="DefaultParagraphFont" style:family="text">
      <style:text-properties style:font-weight-complex="bold"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56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T71" style:parent-style-name="DefaultParagraphFont" style:family="text">
      <style:text-properties style:font-name-complex="Arial Unicode MS" fo:font-size="11.5pt" style:font-size-asian="11.5pt" style:font-size-complex="11.5pt" fo:background-color="#FFFFFF" style:language-asian="ar" style:country-asian="SA"/>
    </style:style>
    <style:style style:name="P72" style:parent-style-name="Normal" style:family="paragraph">
      <style:paragraph-properties fo:text-align="justify" fo:text-indent="0.3736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3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P74" style:parent-style-name="Normal" style:family="paragraph">
      <style:paragraph-properties fo:keep-with-next="always"/>
      <style:text-properties fo:hyphenate="false"/>
    </style:style>
    <style:style style:name="P75" style:parent-style-name="Normal" style:family="paragraph">
      <style:paragraph-properties fo:keep-with-next="always"/>
      <style:text-properties fo:hyphenate="false"/>
    </style:style>
    <style:style style:name="P76" style:parent-style-name="Normal" style:family="paragraph">
      <style:paragraph-properties fo:keep-with-next="always"/>
      <style:text-properties fo:hyphenate="false"/>
    </style:style>
    <style:style style:name="P77" style:parent-style-name="Normal" style:family="paragraph">
      <style:paragraph-properties fo:keep-with-next="always"/>
      <style:text-properties fo:hyphenate="false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TARYBOS 2015 M. GEGUŽĖS 28 D. SPRENDIMO NR. T-106 „DĖL ŠIAULIŲ RAJONO SAVIVALDYBĖS BŪSTO IR SOCIALINIO BŪSTO NUOMOS TVARKOS APRAŠO PATVIRTINIMO“ PAKEITIMO</text:p>
      <text:p text:style-name="P13"/>
      <text:p text:style-name="P14">2018 m. kovo 27 d. Nr. T-93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<text:s/>Šiaulių rajono savivaldybės taryba n u s p r e n d ž i a:<text:s/></text:span></text:p>
      <text:p text:style-name="P20"><text:span text:style-name="T21">Pakeisti Šiaulių<text:s/></text:span><text:span text:style-name="T22">rajono savivaldybės būsto ir socialinio būsto nuomos tvarkos aprašą, patvirtintą Šiaulių rajono savivaldybės tarybos 2015 m. gegužės 28 d. sprendimu Nr. T-106 „Dėl Šiaulių rajono savivaldybės būsto ir socialinio būsto nuomos tvarkos aprašo patvirtinimo“</text:span><text:span text:style-name="T23">:</text:span></text:p>
      <text:p text:style-name="P24"><text:span text:style-name="T25">1</text:span><text:span text:style-name="T26">. Pakeisti 3 punktą ir jį išdėstyti taip:<text:s/></text:span></text:p>
      <text:p text:style-name="P27"><text:span text:style-name="T28">„</text:span><text:span text:style-name="T29">3</text:span><text:span text:style-name="T30">. Šio Aprašo privalo laikytis Šiaulių rajono savivaldybės administracija (toliau<text:s/></text:span><text:span text:style-name="T31">–</text:span><text:span text:style-name="T32"><text:s/>Savivaldybės administracija) bei fiziniai asmenys<text:s/></text:span><text:span text:style-name="T33">–</text:span><text:span text:style-name="T34"><text:s/>Savivaldybės socialinio būsto ir Savivaldybės būsto nuomininkai, ir juridiniai asmenys<text:s/></text:span><text:span text:style-name="T35">–</text:span><text:span text:style-name="T36"><text:s/>Savivaldybės būsto nuomininkai.“</text:span></text:p>
      <text:p text:style-name="P37"><text:span text:style-name="T38">2</text:span><text:span text:style-name="T39">. Pakeisti 18 punktą ir jį išdėstyti taip:</text:span></text:p>
      <text:p text:style-name="P40"><text:span text:style-name="T41">„</text:span><text:span text:style-name="T42">18</text:span><text:span text:style-name="T43">. Savivaldybės būstas nuomojamas šiais atvejais:</text:span></text:p>
      <text:p text:style-name="P44"><text:span text:style-name="T45">18.1</text:span><text:span text:style-name="T46">. jeigu asmens ar šeimos, nuomojančio (-ios) socialinį būstą, deklaruotas turtas (įskaitant gautas pajamas) už kalendorinius metus daugiau kaip 25 procentus viršija Įstatymo 11 straipsnio 2 dalyje nustatytus metinius pajamų ir turto dydžius, asmens ar šeimos prašymu Savivaldybės taryba, įvertinusi socialinio būsto poreikį Savivaldybėje, gali priimti sprendimą šį būstą<text:s/></text:span><text:span text:style-name="T47">laikinai, trejų metų laikotarpiui</text:span><text:span text:style-name="T48"><text:s/>nuomoti kaip Savivaldybės būstą rinkos kaina, kuri apskaičiuojama vadovaujantis Metodika:</text:span><text:span text:style-name="T49"><text:s/></text:span></text:p>
      <text:p text:style-name="P50"><text:span text:style-name="T51">18.1.1</text:span><text:span text:style-name="T52">. asmeniui ar šeimai išnuomojus būstą laikinai savivaldybės būsto nuomos sąlygomis, nuomininkas trejų metų laikotarpiu turi teisę kreiptis į Savivaldybę, kad būsto nuomos sąlygos būtų pakeistos į<text:s/></text:span><text:span text:style-name="T53">socialinio būsto nuomos sąlygas, jeigu jo pajamų ir turto dydžiai sumažėja iki Įstatymo 11 straipsnyje nustatytų dydžių;<text:s/></text:span></text:p>
      <text:p text:style-name="P54"><text:span text:style-name="T55">18.1.2</text:span><text:span text:style-name="T56">. praėjus trejų metų terminui nuo sutarties pasirašymo dienos, nuomininkas pateikia turto, įskaitant gautas pajamas, deklaraciją. Priklausomai nuo turto dydžio, Savivaldybės tarybos sprendimu nuomos sutartis keičiama į socialinio būsto nuomos sutartį, pratęsiama savivaldybės būsto nuomos sutartis neterminuotai arba nutraukiama. Sutarties nutraukimo atveju nuomininko pareikalaujama atlaisvinti būstą per 6 mėn., nesuteikiant jam kitos gyvenamosios vietos.“</text:span></text:p>
      <text:p text:style-name="P57"><text:span text:style-name="T58">18.2</text:span><text:span text:style-name="T59">. Savivaldybės administracijos direktoriaus įsakymu<text:s/></text:span><text:span text:style-name="T60">Įstatymo 14 straipsnio 1 dalies 2 punkte numatytu atveju;</text:span></text:p>
      <text:p text:style-name="P61"><text:span text:style-name="T62">18.3</text:span><text:span text:style-name="T63">.<text:s/></text:span><text:span text:style-name="T64">Įstatymo 14 straipsnio 1 dalies 3, 4 punktuose numatytais atvejais;</text:span></text:p>
      <text:p text:style-name="P65"><text:span text:style-name="T66">18.4</text:span><text:span text:style-name="T67">.<text:s/></text:span><text:span text:style-name="T68">Savivaldybės tarybos sprendimu, esant būtinybei, apgyvendinti be tėvų globos likusius vaikus, kuriems nustatyta institucinė globa Kuršėnų vaikų globos namuose.“</text:span></text:p>
      <text:p text:style-name="P69"><text:span text:style-name="T70">3</text:span><text:span text:style-name="T71">. Pripažinti netekusiu galios Šiaulių rajono savivaldybės tarybos 2017 m. vasario 21 d. sprendimo Nr. T-44 „Dėl Šiaulių rajono savivaldybės tarybos 2015 m. gegužės 28 d. sprendimo Nr. T-106 „Dėl Šiaulių rajono savivaldybės būsto ir socialinio būsto nuomos tvarkos aprašo patvirtinimo“ pakeitimo“ 1 punktą.<text:s/></text:span></text:p>
      <text:p text:style-name="P72"><text:span text:style-name="T73">Šis sprendimas skelbiamas Teisės aktų registre ir gali būti skundžiam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8-03-29T10:29:00Z</meta:creation-date>
    <dc:date>2018-03-29T10:29:00Z</dc:date>
    <meta:print-date>2003-11-05T07:0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44" meta:character-count="3281" meta:row-count="51" meta:non-whitespace-character-count="2855"/>
  </office:meta>
</office:document-meta>
</file>