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212121"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in"/>
        </style:tab-stops>
      </style:paragraph-properties>
    </style:style>
    <style:style style:name="P88" style:parent-style-name="Normal" style:family="paragraph">
      <style:paragraph-properties>
        <style:tab-stops>
          <style:tab-stop style:type="right" style:position="6.693in"/>
        </style:tab-stops>
      </style:paragraph-properties>
    </style:style>
    <style:style style:name="P89" style:parent-style-name="Normal" style:family="paragraph">
      <style:paragraph-properties>
        <style:tab-stops>
          <style:tab-stop style:type="right" style:position="6.693in"/>
        </style:tab-stops>
      </style:paragraph-properties>
    </style:style>
    <style:style style:name="P90" style:parent-style-name="Normal" style:family="paragraph">
      <style:paragraph-properties>
        <style:tab-stops>
          <style:tab-stop style:type="right" style:position="6.693in"/>
        </style:tab-stops>
      </style:paragraph-properties>
      <style:text-properties style:font-size-complex="12pt"/>
    </style:style>
    <style:style style:name="P91"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RUGPJŪČIO 1 D. ĮSAKYMO NR. V-729 „DĖL IŠSĖTINĖS SKLEROZĖS GYDYMO LIGĄ MODIFIKUOJANČIAIS VAISTAIS, KOMPENSUOJAMAIS IŠ PRIVALOMOJO SVEIKATOS DRAUDIMO FONDO BIUDŽETO, SKYRIMO TVARKOS APRAŠO TVIRTINIMO“</text:span><text:span text:style-name="T16"><text:s/></text:span><text:span text:style-name="T17">PAKEITIMO</text:span></text:p>
      <text:p text:style-name="P18"/>
      <text:p text:style-name="P19">2020 m. rugpjūčio 31 d. Nr. V-1941</text:p>
      <text:p text:style-name="P20">Vilnius</text:p>
      <text:p text:style-name="P21"/>
      <text:p text:style-name="P22"><text:span text:style-name="T23">P a k e i č i u <text:s/>Išsėtinės sklerozės gydymo ligą modifikuojančiais vaistais, kompensuojamais iš Privalomojo sveikatos draudimo fondo biudžeto, skyrimo tvarkos aprašą, patvirtintą Lietuvos Respublikos sveikatos apsaugos ministro 2008 m. rugpjūčio 1 d. įsakymu Nr. V-729 „Dėl Išsėtinės sklerozės gydymo ligą modifikuojančiais vaistais, kompensuojamais iš Privalomojo sveikatos draudimo fondo biudžeto, skyrimo tvarkos aprašo tvirtinimo“:</text:span></text:p>
      <text:p text:style-name="P24"><text:span text:style-name="T25">1</text:span><text:span text:style-name="T26">.</text:span><text:span text:style-name="T27"><text:tab/></text:span><text:span text:style-name="T28">Papildau nauju<text:s/></text:span><text:span text:style-name="T29">2.1</text:span><text:span text:style-name="T30"><text:s/>papunkčiu:</text:span></text:p>
      <text:p text:style-name="P31"><text:span text:style-name="T32">„</text:span><text:span text:style-name="T33">2.1</text:span><text:span text:style-name="T34">.<text:s/></text:span><text:span text:style-name="T35">Ankstyvoji pirminė progresuojanti išsėtinė sklerozė</text:span><text:span text:style-name="T36"><text:s/>– ne ilgiau kaip 15 metų nuo išsėtinės sklerozės simptomų pasireiškimo pradžios trunkanti liga, kai paciento negalia vaisto skyrimo laikotarpiu pagal išplėstinę negalios vertinimo skalę (angl.<text:s/></text:span><text:span text:style-name="T37">The Expanded Disability Status Scale</text:span><text:span text:style-name="T38">) (toliau – EDSS) yra nuo 3,0 iki 6,0 balų ir atlikus galvos smegenų ir (arba) nugaros smegenų magnetinio rezonanso tomografijos (toliau – MRT) tyrimą <text:s/>T2 režimu gali būti nustatomi nauji ar didėjantys židiniai, ar daugiau kaip 9 židiniai, atlikus tyrimą T1 režimu, nustatomas gadolinio kontrastą kaupiantis židinys.“<text:s/></text:span></text:p>
      <text:p text:style-name="P39"><text:span text:style-name="T40">2</text:span><text:span text:style-name="T41">.</text:span><text:span text:style-name="T42"><text:tab/></text:span><text:span text:style-name="T43">Buvusius 2.1 ir 2.2 papunkčius laikau atitinkamai 2.2 ir 2.3 papunkčiais.</text:span></text:p>
      <text:p text:style-name="P44"><text:span text:style-name="T45">3</text:span><text:span text:style-name="T46">.</text:span><text:span text:style-name="T47"><text:tab/></text:span><text:span text:style-name="T48">Pakeičiu 2.2 papunktį ir jį išdėstau taip:</text:span></text:p>
      <text:p text:style-name="P49"><text:span text:style-name="T50">„</text:span><text:span text:style-name="T51">2.2</text:span><text:span text:style-name="T52">.<text:s/></text:span><text:span text:style-name="T53">Itin aktyvi ligos eiga</text:span><text:span text:style-name="T54"><text:s/>– būklė, kai paciento organizmas nereaguoja į visavertį ir tinkamą paprastai ne trumpesnį nei vienų metų gydymą bent vienu ligą modifikuojančiu vaistu, pacientas gydymo laikotarpiu yra patyręs bent vieną ligos paūmėjimą per praėjusius metus ir, atlikus galvos smegenų MRT tyrimą T2 režimu, jam nustatyta ne mažiau kaip 9 hiperintensiniai židiniai arba bent 1 gadolinio kontrastą kaupiantis židinys.“</text:span></text:p>
      <text:p text:style-name="P55"><text:span text:style-name="T56">4</text:span><text:span text:style-name="T57">.</text:span><text:span text:style-name="T58"><text:tab/></text:span><text:span text:style-name="T59">Pakeičiu 4 punktą ir jį išdėstau taip:</text:span></text:p>
      <text:p text:style-name="P60"><text:span text:style-name="T61">„</text:span><text:span text:style-name="T62">4</text:span><text:span text:style-name="T63">. Gydant išsėtinę sklerozę, ligą modifikuojantys vaistai skiriami, jei išsėtinės sklerozės remisijos metu negalia pagal EDSS skalę yra ne didesnė kaip 6,0 balai, t. y. be kitų pagalbos pacientas turėtų būti pajėgus nueiti iki 100 m (pailsėdamas ar be poilsio).“</text:span></text:p>
      <text:p text:style-name="P64"><text:span text:style-name="T65">5</text:span><text:span text:style-name="T66">.</text:span><text:span text:style-name="T67"><text:tab/></text:span><text:span text:style-name="T68">Pakeičiu 12</text:span><text:span text:style-name="T69">1</text:span><text:span text:style-name="T70"><text:s/>punkto pirmąją pastraipą ir ją išdėstau taip:</text:span></text:p>
      <text:p text:style-name="P71"><text:span text:style-name="T72">„</text:span><text:span text:style-name="T73">12</text:span><text:span text:style-name="T74">1</text:span><text:span text:style-name="T75">. Išsėtinei sklerozei gydyti kladribinas ar okrelizumabas skiriamas kaip antraeilė monoterapija:“.</text:span></text:p>
      <text:p text:style-name="P76"><text:span text:style-name="T77">6</text:span><text:span text:style-name="T78">.</text:span><text:span text:style-name="T79"><text:tab/>Papildau 12</text:span><text:span text:style-name="T80">2</text:span><text:span text:style-name="T81"><text:s/>punktu:</text:span></text:p>
      <text:p text:style-name="P82"><text:span text:style-name="T83">„</text:span><text:span text:style-name="T84">12</text:span><text:span text:style-name="T85">2</text:span><text:span text:style-name="T86">. Ankstyvajai pirminei progresuojančiai išsėtinei sklerozei gydyti okrelizumabas skiriamas kaip pirmaeilė monoterapija.“</text:span></text:p>
      <text:p text:style-name="P87"/>
      <text:p text:style-name="P88"/>
      <text:p text:style-name="P89"/>
      <text:soft-page-break/>
      <text:p text:style-name="P90">Sveikatos apsaugos ministras<text:tab/>Aurelijus Veryg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31T13:58:00Z</meta:creation-date>
    <dc:date>2020-08-31T13:58:00Z</dc:date>
    <meta:print-date>2020-08-24T07:48:00Z</meta:print-date>
    <meta:template xlink:href="Normal.dotm" xlink:type="simple"/>
    <meta:editing-cycles>2</meta:editing-cycles>
    <meta:editing-duration>PT0S</meta:editing-duration>
    <meta:document-statistic meta:page-count="2" meta:paragraph-count="49" meta:word-count="354" meta:character-count="2711" meta:row-count="133" meta:non-whitespace-character-count="2406"/>
  </office:meta>
</office:document-meta>
</file>