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3.445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6.4972in" fo:margin-left="0.075in" table:align="lef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T31" style:parent-style-name="DefaultParagraphFont" style:family="text">
      <style:text-properties style:font-weight-complex="bold" style:font-style-complex="italic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/>
      <style:text-properties style:font-name-asian="Calibri" style:font-size-complex="11pt" fo:language="en" fo:country="GB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 fo:language="en" fo:country="GB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6 M. GRUODŽIO 2 D. ĮSAKYMO NR. 3D-720</text:span><text:span text:style-name="T15"><text:s/>„</text:span><text:span text:style-name="T16">DĖL PARAMOS PARAIŠKŲ PAGAL LIETUVOS KAIMO PLĖTROS 2014–2020 METŲ PROGRAMOS PRIEMONES PRIĖMIMO 2017 METAIS GRAFIKO PATVIRTINIMO“ PAKEITIMO</text:span></text:p>
      <text:p text:style-name="P17"/>
      <text:p text:style-name="P18">2017 m. rugsėjo 25 d. Nr. 3D-601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, ir 16.1 papunkt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„16.1</text:span></text:p>
          </table:table-cell>
          <table:table-cell table:style-name="TableCell32">
            <text:p text:style-name="P33">Parama EIP veiklos grupėms kurti ir jų veiklai vystyti<text:s/></text:p>
          </table:table-cell>
          <table:table-cell table:style-name="TableCell34">
            <text:p text:style-name="P35">2017-08-01</text:p>
          </table:table-cell>
          <table:table-cell table:style-name="TableCell36">
            <text:p text:style-name="P37">2017-10-31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8">Žemės ūkio ministras</text:span><text:span text:style-name="T39"><text:tab/><text:s text:c="9"/></text:span><text:span text:style-name="T40"><text:tab/><text:s text:c="5"/></text:span><text:span text:style-name="T41"><text:tab/></text:span><text:span text:style-name="T42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10-10T05:09:00Z</meta:creation-date>
    <dc:date>2017-10-10T05:09:00Z</dc:date>
    <meta:print-date>2017-09-18T13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47" meta:row-count="19" meta:non-whitespace-character-count="744"/>
  </office:meta>
</office:document-meta>
</file>