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s" fo:country="A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s" fo:country="AR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fi" fo:country="FI"/>
    </style:style>
    <style:style style:name="T41" style:parent-style-name="DefaultParagraphFont" style:family="text">
      <style:text-properties style:font-size-complex="12pt" fo:language="fi" fo:country="FI"/>
    </style:style>
    <style:style style:name="T42" style:parent-style-name="DefaultParagraphFont" style:family="text">
      <style:text-properties style:font-size-complex="12pt" fo:language="fi" fo:country="FI"/>
    </style:style>
    <style:style style:name="T43" style:parent-style-name="DefaultParagraphFont" style:family="text">
      <style:text-properties style:font-size-complex="12pt" fo:language="fi" fo:country="FI"/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LIEPOS 12 D. ĮSAKYMO NR. 1K-136 „DĖL ŽALOS PRIVALOMOJO SVEIKATOS DRAUDIMO FONDO BIUDŽETUI ATLYGINIMO TVARKOS APRAŠO PATVIRTINIMO“ PAKEITIMO<text:s/></text:span><text:span text:style-name="T12"><text:s/></text:span><text:span text:style-name="T13"><text:s/></text:span></text:p>
      <text:p text:style-name="P14"/>
      <text:p text:style-name="P15">2021 m. birželio 4 d. Nr. 1K-182</text:p>
      <text:p text:style-name="P16">Vilnius</text:p>
      <text:p text:style-name="P17"/>
      <text:p text:style-name="P18"><text:span text:style-name="T19">1</text:span><text:span text:style-name="T20">.</text:span><text:span text:style-name="T21"><text:tab/>P a k e i č i u <text:s/>Žalos Privalomojo sveikatos draudimo fondo biudžetui atlyginimo tvarkos aprašą, patvirtintą Valstybinės ligonių kasos prie Sveikatos apsaugos ministerijos direktoriaus 2010 m. liepos 12 d. įsakymu Nr. 1K-136 „Dėl Žalos Privalomojo sveikatos draudimo fondo biudžetui atlyginimo tvarkos aprašo patvirtinimo“, ir priedą „Žalos Privalomojo sveikatos draudimo fondo biudžetui atlyginimo sutarties forma“ papildau 21 punktu:<text:s/></text:span></text:p>
      <text:p text:style-name="P22"><text:span text:style-name="T23">„</text:span><text:span text:style-name="T24">21</text:span><text:span text:style-name="T25">. Skolininkas, pasirašydamas Sutartį, patvirtina, kad yra supažindintas su asmens duomenų (vardo, pavardės, asmens kodo, gyvenamosios vietos adreso, telefono numerio, elektroninio pašto adreso, parašo) tvarkymo pagrindu, tikslu ir terminais:</text:span></text:p>
      <text:p text:style-name="P26"><text:span text:style-name="T27">21.1</text:span><text:span text:style-name="T28">. asmens duomen</text:span><text:span text:style-name="T29">ų tvarkymo pagrindas – Europos Parlamento ir Tarybos reglamento (ES) 2016/679 dėl fizinių asmenų apsaugos tvarkant asmens duomenis ir dėl laisvo tokių duomenų judėjimo ir kuriuo panaikinama Direktyva 95/46/EB (Bendrasis duomenų apsaugos reglamentas) 6 straipsnio 1 dalies b ir c punktai ir Sveikatos draudimo įstatymo 15 straipsnio 6 dalies c punktas;</text:span></text:p>
      <text:p text:style-name="P30"><text:span text:style-name="T31">21.2</text:span><text:span text:style-name="T32">.<text:s/></text:span><text:span text:style-name="T33">asmens duomenų tvarkymo tikslas – Sutarties administravimas;<text:s/></text:span></text:p>
      <text:p text:style-name="P34"><text:span text:style-name="T35">21.3</text:span><text:span text:style-name="T36">. asmens duomenų tvarkymo terminas – 10 metų nuo Sutarties įvykdymo arba nutraukimo.“<text:s/></text:span></text:p>
      <text:p text:style-name="P37"><text:span text:style-name="T38">2</text:span><text:span text:style-name="T39">. S k e l b i u <text:s/>šį įsakymą Teisės aktų registre.</text:span></text:p>
      <text:p text:style-name="Normal"/>
      <text:p text:style-name="Normal"/>
      <text:p text:style-name="Normal"/>
      <text:p text:style-name="Normal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9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04T12:59:00Z</meta:creation-date>
    <dc:date>2021-06-04T12:5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8" meta:character-count="1704" meta:row-count="26" meta:non-whitespace-character-count="1489"/>
  </office:meta>
</office:document-meta>
</file>