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
      <text:p text:style-name="P8">LIETUVOS RESPUBLIKOS ŽEMĖS ŪKIO MINISTRAS</text:p>
      <text:p text:style-name="P9"/>
      <text:p text:style-name="P10">ĮSAKYMAS</text:p>
      <text:p text:style-name="P11"><text:span text:style-name="T12">DĖL<text:s/></text:span><text:span text:style-name="T13">STUDIJŲ PROGRAM</text:span><text:span text:style-name="T14">Ų</text:span><text:span text:style-name="T15">, SUSIJUSIŲ SU ŽEMĖS ŪKIO SEKTORIUMI, PRELIMINARAUS TIKSLINIŲ SKATINAMŲJŲ STIPENDIJŲ DYDŽIO IR JŲ SKAIČIAUS,</text:span><text:span text:style-name="T16"><text:s/>TIKSLINIŲ SKATINAMŲJŲ STIPENDIJŲ PASKIRSTYMO PAGAL STUDIJŲ PROGRAMAS IR AUKŠTĄSIAS MOKYKLAS SĄRAŠO PATVIRTINIMO</text:span></text:p>
      <text:p text:style-name="P17"/>
      <text:p text:style-name="P18">2021 m. gegužės 31 d. Nr. 3D-356</text:p>
      <text:p text:style-name="P19">Vilnius</text:p>
      <text:p text:style-name="P20"/>
      <text:p text:style-name="P21">Vadovaudamasis Paramos aukštųjų mokyklų studentams teikimo tvarkos aprašo, patvirtinto Lietuvos Respublikos Vyriausybės 2017 m. kovo 1 d. nutarimu Nr. 149 „Dėl Mokslo ir studijų įstatymo įgyvendinimo“, 3.2 papunkčiu:</text:p>
      <text:p text:style-name="P22">1. T v i r t i n u Studijų programų, susijusių su žemės ūkio sektoriumi, preliminarų tikslinių skatinamųjų stipendijų dydžio ir jų skaičiaus, tikslinių skatinamųjų stipendijų paskirstymo pagal studijų programas ir aukštąsias mokyklas sąrašą (toliau – Sąrašas) (pridedama).</text:p>
      <text:p text:style-name="P23">2. N u s t a t a u, kad:</text:p>
      <text:p text:style-name="P24">2.1. tikslinės skatinamosios stipendijos skiriamos 2021 metais į šio įsakymo 1 punktu patvirtintame Sąraše nurodytų studijų programų valstybės finansuojamas vietas įstojusiems studentams;<text:s/></text:p>
      <text:p text:style-name="P25">2.2. skiriamos tikslinės skatinamosios stipendijos dydis akademiniams metams yra <text:s text:c="4"/>200 Eur per mėnesį;</text:p>
      <text:p text:style-name="P26">2.3. pasibaigus bendrajam studentų<text:s/>priėmimui į aukštąsias mokyklas ir atsižvelgiant į faktinį priimtųjų į valstybės finansuojamas studijų vietas studentų skaičių, Sąraše nurodytas tikslinių skatinamųjų stipendijų skaičius gali būti perskirstomas kitų Sąraše nurodytų tos pačios aukštosios mokyklos studijų programų valstybės finansuojamose studijų vietose studijuojantiems studentams arba Sąraše nurodytų kitų aukštųjų mokyklų studijų programų valstybės finansuojamose studijų vietose studijuojantiems studentams.</text:p>
      <text:p text:style-name="P27"/>
      <text:p text:style-name="P28"/>
      <text:p text:style-name="P29"><text:span text:style-name="T30">Žemės ūkio ministras</text:span><text:span text:style-name="T31"><text:tab/>Kęstut</text:span><text:span text:style-name="T32">is Navick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07:47:00Z</meta:creation-date>
    <dc:date>2021-05-31T07:47:00Z</dc:date>
    <meta:template xlink:href="Normal.dotm" xlink:type="simple"/>
    <meta:editing-cycles>1</meta:editing-cycles>
    <meta:editing-duration>PT0S</meta:editing-duration>
    <meta:document-statistic meta:page-count="1" meta:paragraph-count="32" meta:word-count="234" meta:character-count="1700" meta:row-count="107" meta:non-whitespace-character-count="1498"/>
  </office:meta>
</office:document-meta>
</file>