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P3" style:parent-style-name="Normal" style:family="paragraph">
      <style:paragraph-properties fo:text-align="center"/>
      <style:text-properties style:font-size-complex="12pt" fo:hyphenate="false"/>
    </style:style>
    <style:style style:name="P4"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ab-stops>
          <style:tab-stop style:type="left" style:position="3.9243in"/>
        </style:tab-stops>
      </style:paragraph-properties>
      <style:text-properties fo:hyphenate="false"/>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line-height="150%"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office:automatic-styles>
  <office:body>
    <office:text text:use-soft-page-breaks="true">
      <text:p text:style-name="P1"/>
      <text:p text:style-name="P3"/>
      <text:p text:style-name="P4">LIETUVOS RESPUBLIKOS ENERGETIKOS MINISTRAS</text:p>
      <text:p text:style-name="P5"/>
      <text:p text:style-name="P6"><text:span text:style-name="T7">LIETUVOS RESPUBLIKOS APLINKOS MINISTRAS</text:span></text:p>
      <text:p text:style-name="P8"/>
      <text:p text:style-name="P9"/>
      <text:p text:style-name="P10">ĮSAKYMAS</text:p>
      <text:p text:style-name="P11">DĖL LIETUVOS RESPUBLIKOS ENERGETIKOS MINISTRO IR LIETUVOS RESPUBLIKOS APLINKOS MINISTRO 2011 M. SAUSIO 24 D. ĮSAKYMO<text:s/></text:p>
      <text:p text:style-name="P12"><text:span text:style-name="T13">NR. 1-10/D1-61<text:s/></text:span><text:span text:style-name="T14">„</text:span><text:span text:style-name="T15">Dėl Inžinerinės infrastruktūros vystymo (elektros, dujų ir naftos tiekimo tinklų) plan</text:span><text:span text:style-name="T16">Ų RENGIMO TAISYKLIŲ PATVIRTINIMO</text:span><text:span text:style-name="T17">“</text:span><text:span text:style-name="T18"><text:s/>PAKEITIMO</text:span></text:p>
      <text:p text:style-name="P19"/>
      <text:p text:style-name="P20">2015 m. gruodžio 23 d. Nr. 1-309/D1-962</text:p>
      <text:p text:style-name="P21">Vilnius</text:p>
      <text:p text:style-name="P22"/>
      <text:p text:style-name="P23"/>
      <text:p text:style-name="P24"><text:span text:style-name="T25">P a k e i č i a m e</text:span><text:span text:style-name="T26"><text:s text:c="2"/></text:span><text:span text:style-name="T27">Inžinerinės infrastruktūros vystymo (elektros, dujų ir naftos tiekimo tinklų) planų<text:s/></text:span><text:span text:style-name="T28">rengimo taisykles, patvirtintas Lietuvos Respublikos energetikos ministro ir Lietuvos Respublikos aplinkos ministro 2011 m. sausio 24 d. įsakymu Nr. 1-10/D1-61 „Dėl<text:s/></text:span><text:span text:style-name="T29">Inžinerinės infrastruktūros vystymo (elektros, dujų ir naftos tiekimo tinklų) planų<text:s/></text:span><text:span text:style-name="T30">rengimo taisyklių patvirtinimo“:</text:span></text:p>
      <text:p text:style-name="P31"><text:span text:style-name="T32">1</text:span><text:span text:style-name="T33">. Pakeičiu 17 punktą ir jį išdėstau taip</text:span><text:span text:style-name="T34">:</text:span></text:p>
      <text:p text:style-name="P35"><text:span text:style-name="T36">„</text:span><text:span text:style-name="T37">17</text:span><text:span text:style-name="T38">. Sprendimo dėl plano rengimo ir planavimo tikslų projektas ne mažiau kaip 10 darbo dienų iki jo priėmimo dienos turi būti skelbiamas savivaldybės interneto svetainėje, sprendimą rengti planą ketinančios priimti valstybės institucijos interneto svetainėje ir seniūnijos, kuriai rengiamas planas, skelbimų lentoje, informuojant, iki kada ir kur galima susipažinti su sprendimo ir planavimo tikslų dokumentais, siųsti pasiūlymus dėl planavimo tikslų. Tais atvejais, kai ketinama rengti planą, kuris visiškai arba iš dalies finansuojamas valstybės ar savivaldybės biudžeto lėšomis, plano organizatorius privalo įvertinti pagrįstus elektroninių ryšių tinklų savininkų ar valdytojų pasiūlymus dėl jiems priklausančios infrastruktūros plėtros. Tais atvejais, kai pasiūlymui pritariama, į jį turi būti atsižvelgiama rengiant plano rengimo darbų programą.“ <text:s text:c="2"/></text:span></text:p>
      <text:p text:style-name="P39"><text:span text:style-name="T40">2</text:span><text:span text:style-name="T41">. Pakeičiu<text:s/></text:span><text:span text:style-name="T42">28.2<text:s/></text:span><text:span text:style-name="T43">papunktį ir jį išdėstau taip</text:span><text:span text:style-name="T44">:</text:span></text:p>
      <text:p text:style-name="P45"><text:span text:style-name="T46">„</text:span><text:span text:style-name="T47">28.2</text:span><text:span text:style-name="T48">. bendrųjų sprendinių formavimas – atsižvelgiant į planuojamą teritoriją, teritorijų planavimo lygmenį, atitinkamo lygmens bendrojo plano nuostatas, nustatomi inžinerinės infrastruktūros vystymo prioritetai. Vyriausybės nustatyta tvarka atliekamas SPAV (jei parengiamajame etape buvo priimtas sprendimas jį atlikti); parengiama koncepcija (jei planavimo darbų programoje buvo numatyta ją parengti), kuriai raštu turi pritarti planavimo organizatorius. Šioje stadijoje plano rengėjas gali kreiptis į planavimo sąlygas pateikusias institucijas dėl planavimo sąlygų įvykdymo,<text:s/></text:span><text:span text:style-name="T49">o planavimo sąlygas išdavusios institucijos šiuo atveju privalo teikti<text:s/></text:span><text:soft-page-break/><text:span text:style-name="T50">konsultacijas</text:span><text:span text:style-name="T51">. Plano rengėjas privalo raštu informuoti rengiamame plane numatomo viešpataujančiojo daikto savininką apie servituto nustatymo administraciniu teisės aktu procedūrą bei galimybę pareikšti valią Nacionalinei žemės tarnybai prie Žemės ūkio ministerijos dėl servituto nustatymo;“.</text:span></text:p>
      <text:p text:style-name="P52"/>
      <text:p text:style-name="P53"/>
      <text:p text:style-name="P54"/>
      <text:p text:style-name="P55">Energetikos ministras<text:tab/><text:tab/><text:tab/><text:tab/><text:tab/><text:tab/><text:tab/><text:tab/>Rokas Masiulis</text:p>
      <text:p text:style-name="Normal"/>
      <text:p text:style-name="P56"/>
      <text:p text:style-name="P57"/>
      <text:p text:style-name="Normal"><text:span text:style-name="T58">Aplink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29T17:38:00Z</meta:creation-date>
    <dc:date>2015-12-29T17:38:00Z</dc:date>
    <meta:template xlink:href="Normal" xlink:type="simple"/>
    <meta:editing-cycles>1</meta:editing-cycles>
    <meta:editing-duration>PT0S</meta:editing-duration>
    <meta:document-statistic meta:page-count="2" meta:paragraph-count="38" meta:word-count="329" meta:character-count="2768" meta:row-count="107" meta:non-whitespace-character-count="2477"/>
  </office:meta>
</office:document-meta>
</file>