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8444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8611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8611in"/>
    </style:style>
    <style:style style:name="P16" style:parent-style-name="Normal" style:family="paragraph">
      <style:paragraph-properties fo:text-align="justify" fo:line-height="150%" fo:text-indent="0.8611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15%"/>
    </style:style>
    <style:style style:name="P21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fo:color="#000000" fo:font-size="11pt" style:font-size-asian="11pt" style:font-size-complex="11pt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2019 metų konsoliduotųjų finansinių atAskaitų rinkinio patvirtinimo</text:p>
      <text:p text:style-name="P7"/>
      <text:p text:style-name="P8"><text:span text:style-name="T9">2020 m. rugpjūčio 27 d. Nr. T-</text:span><text:span text:style-name="T10">180</text:span></text:p>
      <text:p text:style-name="P11">Pagėgiai</text:p>
      <text:p text:style-name="Normal"/>
      <text:p text:style-name="P12"/>
      <text:p text:style-name="P13">Vadovaudamasi Lietuvos Respublikos vietos savivaldos įstatymo 16 straipsnio 2 dalies 15 punktu ir atsižvelgdama į Pagėgių savivaldybės kontrolieriaus 2020 m. liepos 14 d. audito išvadą Nr. K3-AI7 „Dėl Pagėgių savivaldybės 2019 metų konsoliduotųjų finansinių ataskaitų rinkinio”, Pagėgių <text:s/>savivaldybės <text:s/>taryba <text:s/>n u s p r e n d ž i a:<text:s/></text:p>
      <text:p text:style-name="P14">1. Patvirtinti 2019 metų Pagėgių savivaldybės konsoliduotųjų finansinių ataskaitų rinkinį (pridedama).</text:p>
      <text:p text:style-name="P15">2. Sprendimą paskelbti Teisės aktų registre ir Pagėgių savivaldybės interneto svetainėje www.pagegiai.lt.</text:p>
      <text:p text:style-name="P16"><text:span text:style-name="T17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18"/>
      <text:p text:style-name="P19"/>
      <text:p text:style-name="P20">Savivaldybės meras<text:tab/><text:tab/><text:tab/><text:s text:c="38"/>Vaidas Bendaravičius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ukas</meta:initial-creator>
    <dc:creator>adlibuser</dc:creator>
    <meta:creation-date>2020-08-31T05:41:00Z</meta:creation-date>
    <dc:date>2020-08-31T05:41:00Z</dc:date>
    <meta:print-date>2013-11-08T06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1124" meta:row-count="41" meta:non-whitespace-character-count="999"/>
  </office:meta>
</office:document-meta>
</file>