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T25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T27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<text:span text:style-name="T22">SPRENDIMAS</text:span></text:p>
      <text:p text:style-name="P23"><text:span text:style-name="T24">DĖL KAUNO MIESTO SAVIVALDYBĖS TARYBOS<text:s/></text:span><text:span text:style-name="T25">2005 M. GRUOD</text:span><text:span text:style-name="T26">ŽIO<text:s/></text:span><text:span text:style-name="T27">1 D. SPRENDIMO NR. T-622 „DĖL GYVŪNŲ LAIKYMO KAUNO MIESTE“ PRIPAŽINIMO NETEKUSIU GALIOS</text:span></text:p>
      <text:p text:style-name="P28"/>
      <text:p text:style-name="P29">2020 m. gegužės 26 d. <text:s text:c="3"/>Nr. T-213</text:p>
      <text:p text:style-name="P30">Kaunas</text:p>
      <text:p text:style-name="P31"/>
      <text:p text:style-name="P32"/>
      <text:p text:style-name="P33"><text:span text:style-name="T34">Kauno miesto savivaldybės taryba n u s p r e n d ž i a:<text:s/></text:span></text:p>
      <text:p text:style-name="P35"><text:span text:style-name="T36">Pripažinti netekusiu galios Kauno miesto savivaldybės tarybos 2005 m. gruodžio 1 d. sprendimą Nr. T-622 „Dėl gyvūnų laikymo <text:s/>Kauno mieste“ su visais pakeitimais ir papildymais.</text:span></text:p>
      <text:p text:style-name="P37"/>
      <text:p text:style-name="P38"/>
      <text:p text:style-name="P39"/>
      <text:p text:style-name="P40">Savivaldybės meras<text:tab/><text:tab/>Visvaldas Matijošai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05-26 SPRENDIMAS Nr. T-213</dc:title>
    <dc:subject>DĖL KAUNO MIESTO SAVIVALDYBĖS TARYBOS 2005 M. GRUODŽIO 1 D. SPRENDIMO NR. T-622 „DĖL GYVŪNŲ LAIKYMO KAUNO MIESTE“ PRIPAŽINIMO NETEKUSIU GALIOS</dc:subject>
    <meta:initial-creator>Windows User</meta:initial-creator>
    <dc:creator>adlibuser</dc:creator>
    <meta:creation-date>2020-05-27T08:21:00Z</meta:creation-date>
    <dc:date>2020-05-27T08:21:00Z</dc:date>
    <meta:print-date>2020-05-20T12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540" meta:row-count="33" meta:non-whitespace-character-count="465"/>
  </office:meta>
</office:document-meta>
</file>