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SPRENDIMAS</text:p>
      <text:p text:style-name="P12">DĖL TARYBOS 2022-02-02 SPRENDIMO NR. 1-1316 „DĖL PRIĖMIMO Į VILNIAUS MIESTO SAVIVALDYBĖS BENDROJO UGDYMO MOKYKLAS TVARKOS APRAŠO IR VILNIAUS MIESTO SAVIVALDYBĖS BENDROJO UGDYMO MOKYKLŲ APTARNAVIMO TERITORIJŲ ŽEMĖLAPIŲ 2022–2023 MOKSLO METAMS PATVIRTINIMO“ PAKEITIMO</text:p>
      <text:p text:style-name="P13"/>
      <text:p text:style-name="P14">2022 m. balandžio 6 d. <text:s text:c="2"/>Nr. 1-1385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5 punktu, 7 straipsnio 7 punktu ir 18 straipsnio 1 dalimi, Vilniaus miesto savivaldybės taryba n u s p r e n d ž i a:</text:span></text:p>
      <text:p text:style-name="P20"><text:span text:style-name="T21">1</text:span><text:span text:style-name="T22">.</text:span><text:span text:style-name="T23"><text:tab/>Pakeisti Priėmimo į Vilniaus miesto bendrojo ugdymo mokyklas tvarkos aprašą, patvirtintą Vilniaus miesto savivaldybės tarybos 2022 m. vasario 2 d. sprendimu Nr. 1-1316 „Dėl Priėmimo į Vilniaus miesto bendrojo ugdymo mokyklas tvarkos aprašo ir Vilniaus miesto<text:s/></text:span><text:soft-page-break/><text:span text:style-name="T24">savivaldybės bendrojo ugdymo mokyklų aptarnavimo teritorijų žemėlapių 2022–2023 mokslo metams patvirtinimo“, ir 50 punkto pirmąją pastraipą išdėstyti taip:</text:span></text:p>
      <text:p text:style-name="P25"><text:span text:style-name="T26">„</text:span><text:span text:style-name="T27">50</text:span><text:span text:style-name="T28">. Jeigu asmenų, gyvenančių mokyklai priskirtoje aptarnavimo teritorijoje, pateiktų prašymų pradėti mokytis pagal pradinio ir pagrindinio ugdymo programą skaičius viršija nustatytą mokinių ir klasių komplektų skaičių, tai be eilės priimami:“.</text:span></text:p>
      <text:p text:style-name="P29"><text:span text:style-name="T30">2</text:span><text:span text:style-name="T31">.</text:span><text:span text:style-name="T32"><text:tab/>Pavesti Vilniaus miesto savivaldybės administracijos Bendrojo ugdymo skyriaus vedėjui kontroliuoti, kaip vykdomas šis sprendimas.</text:span></text:p>
      <text:p text:style-name="P33"/>
      <text:p text:style-name="P34"/>
      <text:p text:style-name="P35"/>
      <text:p text:style-name="P36">Mero pavaduotojas<text:tab/><text:tab/><text:tab/><text:tab/><text:tab/><text:tab/>Tomas Gulbi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2-07T09:18:00Z</meta:creation-date>
    <dc:date>2023-02-07T09:18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5" meta:character-count="1396" meta:row-count="46" meta:non-whitespace-character-count="1200"/>
  </office:meta>
</office:document-meta>
</file>