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in">
        <style:tab-stops>
          <style:tab-stop style:type="left" style:position="0.6875in"/>
          <style:tab-stop style:type="left" style:position="1.187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margin-left="0.7916in" fo:text-indent="-0.2916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style:text-properties fo:hyphenate="false"/>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vertical-align="middle" fo:margin-left="0.7916in" fo:text-indent="-0.2916in">
        <style:tab-stops/>
      </style:paragraph-properties>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vertical-align="middle"/>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vertical-align="middle" fo:margin-left="0.7916in" fo:text-indent="-0.2916in">
        <style:tab-stops/>
      </style:paragraph-properties>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margin-left="0.7916in" fo:text-indent="-0.2916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margin-left="0.7916in" fo:text-indent="-0.2916in">
        <style:tab-stops>
          <style:tab-stop style:type="left" style:position="-0.3055in"/>
          <style:tab-stop style:type="left" style:position="0.4812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vertical-align="middle" fo:margin-left="0.7916in" fo:text-indent="-0.2916in">
        <style:tab-stops>
          <style:tab-stop style:type="left" style:position="-0.3055in"/>
          <style:tab-stop style:type="left" style:position="0.4812in"/>
        </style:tab-stops>
      </style:paragraph-properties>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vertical-align="baseline"/>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vertical-align="baseline" fo:margin-left="0.7916in" fo:text-indent="-0.2916in">
        <style:tab-stops/>
      </style:paragraph-properties>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style:vertical-align="middle" fo:margin-left="0.7916in" fo:text-indent="-0.2916in">
        <style:tab-stops/>
      </style:paragraph-properties>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keep-together="always" fo:text-align="justify" style:vertical-align="middle" fo:margin-left="0.7916in" fo:text-indent="-0.2916in">
        <style:tab-stops>
          <style:tab-stop style:type="left" style:position="-0.177in"/>
        </style:tab-stops>
      </style:paragraph-properties>
      <style:text-properties fo:hyphenate="false"/>
    </style:style>
    <style:style style:name="P95"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P98"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style>
    <style:style style:name="P150"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vertical-align="baseline">
        <style:tab-stops>
          <style:tab-stop style:type="left" style:position="5.6111in"/>
        </style:tab-stops>
      </style:paragraph-properties>
      <style:text-properties fo:hyphenate="false"/>
    </style:style>
    <style:style style:name="P155" style:parent-style-name="Normal" style:family="paragraph">
      <style:paragraph-properties style:vertical-align="baseline">
        <style:tab-stops>
          <style:tab-stop style:type="left" style:position="5.6111in"/>
        </style:tab-stops>
      </style:paragraph-properties>
      <style:text-properties fo:hyphenate="false"/>
    </style:style>
    <style:style style:name="P156" style:parent-style-name="Normal" style:family="paragraph">
      <style:paragraph-properties style:vertical-align="baseline">
        <style:tab-stops>
          <style:tab-stop style:type="left" style:position="5.6111in"/>
        </style:tab-stops>
      </style:paragraph-properties>
      <style:text-properties fo:hyphenate="false"/>
    </style:style>
    <style:style style:name="P157" style:parent-style-name="Normal" style:family="paragraph">
      <style:paragraph-properties style:vertical-align="baseline">
        <style:tab-stops>
          <style:tab-stop style:type="left" style:position="5.6111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2778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DIREKTORIUS</text:p>
      <text:p text:style-name="P10"/>
      <text:p text:style-name="P11">ĮSAKYMAS</text:p>
      <text:p text:style-name="P12"><text:span text:style-name="T13">DĖL VIEŠŲJŲ PIRKIMŲ TARNYBOS DIREKTORIAUS 2017 M. BIRŽELIO 28 D. ĮSAKYMO nr. 1S-97 „DĖL mažos vertės<text:s/></text:span><text:span text:style-name="T14">pirkimų tvarkos aprašo patvirtinimo“ PAKEITIMO</text:span></text:p>
      <text:p text:style-name="P15"/>
      <text:p text:style-name="P16"><text:span text:style-name="T17">2019 m. birželio 26 d. Nr. 1S-100</text:span></text:p>
      <text:p text:style-name="P18">Vilnius</text:p>
      <text:p text:style-name="P19"/>
      <text:p text:style-name="P20"/>
      <text:p text:style-name="P21"><text:span text:style-name="T22">Vadovaudamasi Lietuvos Respublikos viešųjų pirkimų įstatymo 95 straipsnio 1 dalies 1 punktu ir 25 straipsnio 2 dalimi:<text:s/></text:span></text:p>
      <text:p text:style-name="P23"><text:span text:style-name="T24">1</text:span><text:span text:style-name="T25">.</text:span><text:span text:style-name="T26"><text:tab/>P a k e i č i u Viešųjų pirkimų tarnybos direktoriaus 2017 m. birželio 28 d. įsakymu Nr. 1S-97 „Dėl Mažos vertės pirkimų tvarkos aprašo patvirtinimo“ patvirtintą Mažos vertės pirkimų tvarkos aprašą:</text:span></text:p>
      <text:p text:style-name="P27"><text:span text:style-name="T28">1.1</text:span><text:span text:style-name="T29">.</text:span><text:span text:style-name="T30"><text:tab/>pakeičiu 11 punktą ir jį išdėstau taip:</text:span></text:p>
      <text:p text:style-name="P31">„11. Perkančioji organizacija privalo<text:s/><text:span text:style-name="T32">įsigyti prekių, paslaugų ir darbų iš centrinės perkančiosios organizacijos arba per ją,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tai patvirtinantį dokumentą paskelbti pirkėjo profilyje ir jį saugoti kartu su kitais pirkimo dokumentais Viešųjų pirkimų įstatymo 97 straipsnyje nustatyta tvarka. Šiame punkte numatytos pareigos įsigyti prekių, paslaugų ir darbų iš centrinės perkančiosios organizacijos arba per ją gali būti nesilaikoma, kai atliekant neskelbiamą apklausą numatoma pirkimo sutarties vertė yra mažesnė kaip 10 000 Eur (dešimt tūkstančių eurų) (be PVM)“;</text:span></text:p>
      <text:p text:style-name="P33"><text:span text:style-name="T34">1.2</text:span><text:span text:style-name="T35">.</text:span><text:span text:style-name="T36"><text:tab/>pakeičiu 13 punktą ir jį išdėstau taip:</text:span></text:p>
      <text:p text:style-name="P37"><text:span text:style-name="T38">„</text:span><text:span text:style-name="T39">13</text:span><text:span text:style-name="T40">.<text:s/></text:span><text:span text:style-name="T41">Siekdama pasirengti pirkimui ir pranešti tiekėjams apie pirkimo planus bei reikalavimus, perkančioji organizacija gali prašyti suteikti ir gauti rinkos, taip pat nepriklausomų ekspertų, institucijų arba rinkos dalyvių konsultacijas, konsultuotis su visuomene, taip pat gali iš anksto Centrinėje viešųjų pirkimų informacinėje sistemoje (toliau – CVP IS) pagal Viešųjų pirkimų tarnybos nustatytą tvarką paskelbti pirkimų techninių specifikacijų projektus, vadovaudamasi Viešųjų pirkimų įstatymo 27 straipsnio nuostatomis“;</text:span></text:p>
      <text:p text:style-name="P42"><text:span text:style-name="T43">1.3</text:span><text:span text:style-name="T44">.</text:span><text:span text:style-name="T45"><text:tab/>pakeičiu 21.1.3 punktą (neskelbiama apklausa) ir jį išdėstau taip:</text:span></text:p>
      <text:p text:style-name="P46"><text:span text:style-name="T47">„</text:span><text:span text:style-name="T48">21.1.3</text:span><text:span text:style-name="T49">. Aprašo 21.2.4 ir 21.2.6 punktuose nurodytais atvejais apklausa turi būti vykdoma CVP IS priemonėmis“;</text:span></text:p>
      <text:p text:style-name="P50"><text:span text:style-name="T51">1.4</text:span><text:span text:style-name="T52">.</text:span><text:span text:style-name="T53"><text:tab/>pakeičiu 21.2.2 punktą (neskelbiama apklausa) ir jį išdėstau taip:</text:span></text:p>
      <text:p text:style-name="P54"><text:span text:style-name="T55">„</text:span><text:span text:style-name="T56">21.2.2</text:span><text:span text:style-name="T57">. jei pirkime, apie kurį buvo skelbta, nebuvo gauta paraiškų ar pasiūlymų arba visos pateiktos paraiškos ar pasiūlymai yra nepriimtini ar netinkami, o pirminės pirkimo sąlygos iš esmės nekeičiamos“;</text:span></text:p>
      <text:p text:style-name="P58"><text:span text:style-name="T59">1.5</text:span><text:span text:style-name="T60">.</text:span><text:span text:style-name="T61"><text:tab/>pakeičiu 21.2.16 punktą (neskelbiama apklausa) ir jį išdėstau taip:</text:span></text:p>
      <text:p text:style-name="P62"><text:span text:style-name="T63">„</text:span><text:span text:style-name="T64">21.2.16</text:span><text:span text:style-name="T65">. jei perkamos ekspertų komisijų, komitetų, tarybų narių, taip pat jų pasitelkiamų ekspertų, valstybės institucijų ar įstaigų kontrolės veiklai reikalingų ekspertų teikiamos nematerialaus pobūdžio (intelektinės) paslaugos“;</text:span></text:p>
      <text:p text:style-name="P66"><text:span text:style-name="T67">1.6</text:span><text:span text:style-name="T68">.</text:span><text:span text:style-name="T69"><text:tab/>pakeičiu 21.2.18 punktą (neskelbiama apklausa) ir jį išdėstau taip:</text:span></text:p>
      <text:p text:style-name="P70"><text:span text:style-name="T71">„</text:span><text:span text:style-name="T72">21.2.18</text:span><text:span text:style-name="T73">.<text:s/></text:span><text:span text:style-name="T74">jei perkamos<text:s/></text:span><text:span text:style-name="T75">prekės, gaminamos ir (ar) naudojamos tik mokslinių tyrimų, eksperimentų, studijų ar eksperimentinės plėtros tikslais, kai norimo rezultato negalima pasiekti naudojant tokios pačios paskirties gaminius“;</text:span></text:p>
      <text:p text:style-name="P76"><text:span text:style-name="T77">1.7</text:span><text:span text:style-name="T78">.</text:span><text:span text:style-name="T79"><text:tab/>papildau 21.2.21 punktu (neskelbiama apklausa):</text:span></text:p>
      <text:p text:style-name="P80"><text:span text:style-name="T81">„</text:span><text:span text:style-name="T82">21.2.21</text:span><text:span text:style-name="T83">. jei perkamos<text:s/></text:span><text:span text:style-name="T84">dalijimosi pačių naudotojų sukurta informacija su visuomene platformos paslaugos, kai jos įsigyjamos iš tiesioginio paslaugos teikėjo pagal jo nustatytą visiems paslaugų gavėjams taikomą vienodą paslaugų kainodarą ir paslaugų organizavimo būdus ir kai paslaugos teikėjas neprisiima atsakomybės už skelbiamos informacijos turinį“;</text:span></text:p>
      <text:p text:style-name="P85"><text:span text:style-name="T86">1.8</text:span><text:span text:style-name="T87">.</text:span><text:span text:style-name="T88"><text:tab/>pakeičiu 21.3.15 punktą (skelbiama apklausa) ir jį išdėstau taip:</text:span></text:p>
      <text:p text:style-name="P89">„21.3.15.<text:s/><text:span text:style-name="T90">Jei pirkime naudotas EBVPD ar prašyta pateikti laisvos formos deklaraciją dėl tiekėjo atitikties Reikalavimams tiekėjui,</text:span><text:s/><text:span text:style-name="T91">kreipiamasi į tiekėją, kurio pasiūlymas gali būti pripažintas laimėjusiu, reikalaujant pateikti EBVPD nurodytą <text:s/>informaciją ar laisvos formos deklaracijoje nurodomą atitiktį keliamiems Reikalavimams tiekėjui patvirtinančius dokumentus, vadovaujantis Viešųjų pirkimų įstatymo 51 straipsnio reikalavimais.<text:s/></text:span>Tiekėjo pateikta informacija patikslinama, papildoma arba paaiškinama pagal Viešųjų pirkimų įstatymo 45 straipsnio 3 dalyje nustatytus reikalavimus.<text:s/><text:span text:style-name="T92">Jei šių dokumentų tiekėjas pateikti negali, jis šalinamas iš pirkimo. Jei buvo sudaroma pasiūlymų eilė<text:s/></text:span>–<text:span text:style-name="T93"><text:s/>kreipiamasi į tiekėją, kurio pasiūlymas yra sekantis eilėje. Jei pateikti dokumentai patvirtina EBVPD nurodytą informaciją ar laisvos formos deklaracijoje nurodomą atitiktį keliamiems Reikalavimams tiekėjui, tiekėjo pasiūlymas skelbiamas pirkimo laimėtoju. Dalyviai ne vėliau kaip per 5 darbo dienas nuo sprendimo priėmimo raštu informuojami apie procedūros rezultatus, vadovaujantis Viešųjų pirkimų įstatymo 58 straipsnio 1 dalies reikalavimais. Tiekėjas, kurio pasiūlymas nustatytas laimėjęs, kviečiamas sudaryti pirkimo ar preliminariosios sutarties“;</text:span></text:p>
      <text:p text:style-name="P94">1.9.<text:tab/>pakeičiu 21.3.16 punktą (skelbiama apklausa) ir jį išdėstau taip:</text:p>
      <text:p text:style-name="P95">„21.3.16.<text:s/><text:span text:style-name="T96">Jei pirkime EBVPD nenaudotas</text:span><text:s/>ir prašyta pateikti atitiktį keliamiems Reikalavimams tiekėjui patvirtinančius dokumentus – pirmasis pasiūlymų eilėje esantis<text:s/><text:span text:style-name="T97">tiekėjas (o jeigu ji nesudaroma – vienintelis pasiūlymą pateikęs ar vienintelis likęs nepašalintas tiekėjas) skelbiamas pirkimo laimėtoju, dalyviai ne vėliau kaip per 5 darbo dienas nuo sprendimo priėmimo raštu informuojami apie procedūros rezultatus, vadovaujantis Viešųjų pirkimų įstatymo 58 straipsnio 1 dalies reikalavimais. Tiekėjas, kurio pasiūlymas nustatytas laimėjęs, kviečiamas sudaryti pirkimo ar preliminariosios sutarties“;</text:span></text:p>
      <text:p text:style-name="P98"><text:span text:style-name="T99">1.10</text:span><text:span text:style-name="T100">. pakeičiu 21.3.18 punktą (skelbiama apklausa) ir jį išdėstau taip:</text:span></text:p>
      <text:p text:style-name="P101"><text:span text:style-name="T102">„</text:span><text:span text:style-name="T103">21.3.18</text:span><text:span text:style-name="T104">.<text:s/></text:span><text:span text:style-name="T105">Jei priimamas sprendimas nesudaryti pirkimo sutarties ar preliminariosios sutarties arba pradėti pirkimą iš naujo</text:span><text:span text:style-name="T106"><text:s/>– dalyviai apie tai informuojami, nurodant tokio sprendimo priežastis“;</text:span></text:p>
      <text:p text:style-name="P107"><text:span text:style-name="T108">1.11</text:span><text:span text:style-name="T109">. pakeičiu 21.3.8 punktą (neskelbiama apklausa) ir jį išdėstau taip:</text:span></text:p>
      <text:p text:style-name="P110"><text:span text:style-name="T111">„</text:span><text:span text:style-name="T112">21.3.8</text:span><text:span text:style-name="T113">. Dalyviai ne vėliau kaip per 5 darbo dienas nuo sprendimo priėmimo raštu informuojami apie procedūros rezultatus, vadovaujantis Viešųjų pirkimų įstatymo 58 straipsnio 1 dalies reikalavimais“;</text:span></text:p>
      <text:p text:style-name="P114"><text:span text:style-name="T115">1.12</text:span><text:span text:style-name="T116">. pakeičiu 21.4.1 punktą ir jį išdėstau taip:</text:span></text:p>
      <text:p text:style-name="P117"><text:span text:style-name="T118">„</text:span><text:span text:style-name="T119">21.4.1</text:span><text:span text:style-name="T120">. Sudaromoje pirkimo sutartyje turi būti nustatomas ne ilgesnis kaip 3 metų nuo sutarties įsigaliojimo prekių tiekimo, paslaugų teikimo, darbų atlikimo laikotarpis, išskyrus pagrįstus atvejus, kai, atsižvelgiant į perkamo objekto ypatybes ir siekiant racionalaus lėšų panaudojimo, būtina šį laikotarpį pailginti. Ilgesnis prekių tiekimo, paslaugų teikimo, darbų atlikimo laikotarpis nustatomas vadovaujantis Viešųjų pirkimų įstatymo 86 straipsnio 5 dalies nuostatomis“;</text:span></text:p>
      <text:p text:style-name="P121"><text:span text:style-name="T122">1.13</text:span><text:span text:style-name="T123">. pakeičiu 21.4.5 punktą ir jį išdėstau taip:</text:span></text:p>
      <text:p text:style-name="P124"><text:span text:style-name="T125">„</text:span><text:span text:style-name="T126">21.4.5</text:span><text:span text:style-name="T127">. Šio Aprašo 21.4.4 punkte nustatytas reikalavimas netaikomas laimėjusio dalyvio pasiūlymui, kai pasiūlymas pateikiamas žodžiu arba sudarytai pirkimo sutarčiai, kai pirkimo sutartis sudaroma žodžiu, taip pat pirkimams, atliekamiems neskelbiamos apklausos būdu šio Aprašo 21.2.5 punkto b ir c papunkčiuose ir 21.2.15<text:s/></text:span>–<text:s/><text:span text:style-name="T128">21.2.17 punktuose nustatytais atvejais</text:span><text:span text:style-name="T129">, jeigu jų</text:span><text:span text:style-name="T130"><text:s/>metu laimėjusiu tiekėju nustatomas fizinis asmuo,</text:span><text:span text:style-name="T131"><text:s/></text:span><text:span text:style-name="T132">esant šio Aprašo</text:span><text:s/><text:span text:style-name="T133">21.2.5 punkto a papunktyje nustatytai sąlygai</text:span><text:span text:style-name="T134">, taip pat laimėjusio tiekėjo pasiūlymo, pirkimo sutarties ar preliminariosios sutarties dalims, kai nėra techninių galimybių tokiu būdu paskelbti informacijos. Tokiu atveju perkančioji organizacija turi sudaryti galimybę susipažinti su nepaskelbtomis laimėjusio tiekėjo pasiūlymo, pirkimo sutarties ar preliminariosios sutarties dalimis“;</text:span></text:p>
      <text:p text:style-name="P135"><text:span text:style-name="T136">1.14</text:span><text:span text:style-name="T137">. papildau 21.4.6.8 punktu ir jį išdėstau taip:</text:span></text:p>
      <text:p text:style-name="P138"><text:span text:style-name="T139">„</text:span>21.4.6.8. Kita informacija,<text:s/><text:span text:style-name="T140">nurodyta Viešųjų pirkimų įstatymo 87 straipsnyje, pirkimo sutartyje pateikiama pagal poreikį, atsižvelgiant į pirkimo objekto specifiką. Vykdydama neskelbiamą apklausą vadovaudamasi šio Aprašo 21.2.3, 21.2.5, 21.2.7 – 21.2.21 punktų nuostatomis, perkančioji organizacija gali sudaryti pirkimo sutartį nesilaikydama pirkimo sutarties turiniui nustatytų reikalavimų“;</text:span></text:p>
      <text:p text:style-name="P141"><text:span text:style-name="T142">1.15</text:span><text:span text:style-name="T143">. pakeičiu 21.4.7 punktą ir jį išdėstau taip:</text:span></text:p>
      <text:p text:style-name="P144"><text:span text:style-name="T145">„</text:span><text:span text:style-name="T146">21.4.7</text:span><text:span text:style-name="T147">. P</text:span><text:span text:style-name="T148">asirašant ar nutraukiant pirkimo sutartį, preliminariąją sutartį, vykdant ir keičiant pirkimo sutartį, perkančiosios organizacijos ir tiekėjo bendravimas bei keitimasis informacija gali vykti ne CVP IS priemonėmis.<text:s/></text:span><text:span text:style-name="T149">Vykdant pirkimo sutartis,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tiekėjo pasirinktomis priemonėmis. Europos elektroninių sąskaitų faktūrų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Viešųjų pirkimų įstatymo 22 straipsnio 12 dalyje nustatytus atvejus ir atvejus, kai pirkimo sutartys sudaromos žodžiu. Šiame straipsnyje elektroninė sąskaita faktūra suprantama kaip sąskaita faktūra, išrašyta, perduota ir gauta tokiu elektroniniu formatu, kuris sudaro galimybę ją apdoroti automatiniu ir elektroniniu būdu“.</text:span></text:p>
      <text:p text:style-name="P150"><text:span text:style-name="T151">2</text:span><text:span text:style-name="T152">.</text:span><text:span text:style-name="T153"><text:tab/>N u s t a t a u, kad<text:s/></text:span>šio įsakymo 1.2 – 1.4 punktai įsigalioja 2019 m. lapkričio 1 d.</text:p>
      <text:p text:style-name="P154"/>
      <text:p text:style-name="P155"/>
      <text:p text:style-name="P156"/>
      <text:p text:style-name="P157"><text:span text:style-name="T158">Direktorė <text:s text:c="2"/></text:span><text:span text:style-name="T159"><text:tab/>Diana Vilytė</text:span><text:span text:style-name="T1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uoraitė</meta:initial-creator>
    <dc:creator>adlibuser</dc:creator>
    <meta:creation-date>2019-06-28T08:24:00Z</meta:creation-date>
    <dc:date>2019-06-28T08:24:00Z</dc:date>
    <meta:print-date>2019-06-25T12:27:00Z</meta:print-date>
    <meta:template xlink:href="Normal.dotm" xlink:type="simple"/>
    <meta:editing-cycles>2</meta:editing-cycles>
    <meta:editing-duration>PT0S</meta:editing-duration>
    <meta:document-statistic meta:page-count="3" meta:paragraph-count="46" meta:word-count="1258" meta:character-count="9871" meta:row-count="216" meta:non-whitespace-character-count="8659"/>
  </office:meta>
</office:document-meta>
</file>