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fo:language="pl" fo:country="PL"/>
    </style:style>
    <style:style style:name="P12" style:parent-style-name="Normal" style:family="paragraph">
      <style:paragraph-properties fo:text-align="end" fo:text-indent="0.4923in"/>
      <style:text-properties style:font-size-complex="12pt"/>
    </style:style>
    <style:style style:name="P13" style:parent-style-name="Normal" style:family="paragraph">
      <style:paragraph-properties fo:text-align="end" fo:text-indent="0.5354in"/>
      <style:text-properties style:font-size-complex="12pt"/>
    </style:style>
    <style:style style:name="P14" style:parent-style-name="Normal" style:family="paragraph">
      <style:paragraph-properties fo:text-align="end" fo:text-indent="0.492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4923in"/>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fo:text-indent="0.4923in"/>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416in" fo:text-indent="0.5909in">
        <style:tab-stops>
          <style:tab-stop style:type="left" style:position="0.4506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tab-stops>
          <style:tab-stop style:type="left" style:position="0.3937in"/>
        </style:tab-stops>
      </style:paragraph-properties>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text-indent="0.4923in">
        <style:tab-stops>
          <style:tab-stop style:type="left" style:position="0.3937in"/>
        </style:tab-stops>
      </style:paragraph-properties>
      <style:text-properties fo:letter-spacing="0.0416in" style:font-size-complex="12pt"/>
    </style:style>
    <style:style style:name="P42" style:parent-style-name="Normal" style:family="paragraph">
      <style:paragraph-properties fo:text-align="center">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text-indent="0.4923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0.1902in" fo:text-indent="0.4923in"/>
    </style:style>
    <style:style style:name="T85" style:parent-style-name="DefaultParagraphFont" style:family="text">
      <style:text-properties fo:color="#000000" style:font-size-complex="12pt" style:language-complex="lt" style:country-complex="LT"/>
    </style:style>
    <style:style style:name="T86" style:parent-style-name="DefaultParagraphFont" style:family="text">
      <style:text-properties fo:color="#000000" style:font-size-complex="12p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complex="lt" style:country-complex="LT"/>
    </style:style>
    <style:style style:name="T89" style:parent-style-name="DefaultParagraphFont" style:family="text">
      <style:text-properties fo:color="#000000" style:font-size-complex="12pt" style:language-complex="lt" style:country-complex="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0.1902in"/>
    </style:style>
    <style:style style:name="P92" style:parent-style-name="Normal" style:family="paragraph">
      <style:paragraph-properties fo:widows="0" fo:orphans="0" fo:text-align="center" fo:line-height="0.190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0.1902in"/>
      <style:text-properties style:font-size-complex="12pt" style:language-asian="lt" style:country-asian="LT"/>
    </style:style>
    <style:style style:name="P96" style:parent-style-name="Normal" style:family="paragraph">
      <style:paragraph-properties fo:widows="0" fo:orphans="0" fo:text-align="justify" fo:line-height="0.1902in"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0.1902in" fo:text-indent="0.5in"/>
      <style:text-properties style:font-size-complex="12pt"/>
    </style:style>
    <style:style style:name="P102" style:parent-style-name="Normal" style:family="paragraph">
      <style:paragraph-properties fo:widows="0" fo:orphans="0" fo:text-align="justify" fo:line-height="0.1902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23"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124" style:parent-style-name="DefaultParagraphFont" style:family="text">
      <style:text-properties style:font-size-complex="12pt"/>
    </style:style>
    <style:style style:name="T125"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4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style:style>
    <style:style style:name="T156" style:parent-style-name="DefaultParagraphFont" style:family="text">
      <style:text-properties fo:letter-spacing="0.0416in" style:font-size-complex="12pt"/>
    </style:style>
    <style:style style:name="P157" style:parent-style-name="Normal" style:family="paragraph">
      <style:paragraph-properties fo:text-align="justify" fo:text-indent="0.4923in"/>
      <style:text-properties fo:letter-spacing="0.0416in"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tyle-complex="italic"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tyle-complex="italic"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tyle-complex="italic"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tyle-complex="italic"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tyle-complex="italic"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tyle-complex="italic"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tyle-complex="italic"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tyle-complex="italic"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tyle-complex="italic"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tyle-complex="italic"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2.5%"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text-position="super 62.5%"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4923in"/>
      <style:text-properties fo:color="#000000" style:font-size-complex="12pt" fo:background-color="#FFFFFF"/>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tyle-complex="italic" fo:color="#000000" style:font-size-complex="12pt" fo:background-color="#FFFFFF"/>
    </style:style>
    <style:style style:name="T263" style:parent-style-name="DefaultParagraphFont" style:family="text">
      <style:text-properties style:font-style-complex="italic"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text-indent="0.4923in"/>
      <style:text-properties fo:color="#000000" style:font-size-complex="12pt" fo:background-color="#FFFFFF"/>
    </style:style>
    <style:style style:name="P267" style:parent-style-name="Normal" style:family="paragraph">
      <style:paragraph-properties fo:text-align="justify" fo:text-indent="0.4923in"/>
      <style:text-properties fo:color="#000000" style:font-size-complex="12pt" fo:background-color="#FFFFFF"/>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color="#000000" style:font-size-complex="12pt" fo:background-color="#FFFFFF"/>
    </style:style>
    <style:style style:name="P275" style:parent-style-name="Normal" style:family="paragraph">
      <style:paragraph-properties fo:widows="0" fo:orphans="0" fo:text-align="justify" fo:text-indent="0.4923in"/>
      <style:text-properties fo:color="#000000" style:font-size-complex="12pt" fo:background-color="#FFFFFF"/>
    </style:style>
    <style:style style:name="P276" style:parent-style-name="Normal" style:family="paragraph">
      <style:paragraph-properties fo:widows="0" fo:orphans="0" fo:text-align="justify" fo:text-indent="0.4923in"/>
      <style:text-properties fo:color="#000000" style:font-size-complex="12pt"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4923in"/>
      <style:text-properties fo:color="#000000" style:font-size-complex="12pt" fo:background-color="#FFFFFF"/>
    </style:style>
    <style:style style:name="P284" style:parent-style-name="Normal" style:family="paragraph">
      <style:paragraph-properties fo:text-align="justify" fo:text-indent="0.4923in"/>
      <style:text-properties fo:color="#000000" style:font-size-complex="12pt" fo:background-color="#FFFFFF"/>
    </style:style>
    <style:style style:name="P285" style:parent-style-name="Normal" style:family="paragraph">
      <style:paragraph-properties fo:text-align="justify" fo:text-indent="0.4923in"/>
      <style:text-properties fo:color="#000000" style:font-size-complex="12pt" fo:background-color="#FFFFFF"/>
    </style:style>
    <style:style style:name="P286" style:parent-style-name="Normal" style:family="paragraph">
      <style:paragraph-properties fo:text-align="justify" fo:text-indent="0.4923in"/>
      <style:text-properties fo:color="#000000"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letter-spacing="0.0416in" style:font-size-complex="12pt"/>
    </style:style>
    <style:style style:name="T290" style:parent-style-name="DefaultParagraphFont" style:family="text">
      <style:text-properties style:font-weight-complex="bold" fo:letter-spacing="0.0416in"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5909in"/>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4.5in"/>
      <style:text-properties style:font-size-complex="12pt"/>
    </style:style>
    <style:style style:name="P315" style:parent-style-name="Normal" style:family="paragraph">
      <style:paragraph-properties fo:text-align="justify" fo:margin-left="4.5in" fo:text-indent="0.5in">
        <style:tab-stops/>
      </style:paragraph-properties>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margin-left="4in" fo:text-indent="0.5in">
        <style:tab-stops/>
      </style:paragraph-properties>
      <style:text-properties style:font-size-complex="12pt"/>
    </style:style>
    <style:style style:name="P318" style:parent-style-name="Normal" style:family="paragraph">
      <style:paragraph-properties fo:text-align="justify" fo:margin-left="4.5in" fo:text-indent="0.5in">
        <style:tab-stops/>
      </style:paragraph-properties>
      <style:text-properties style:font-size-complex="12pt"/>
    </style:style>
    <style:style style:name="TableColumn320" style:family="table-column">
      <style:table-column-properties style:column-width="6.7687in"/>
    </style:style>
    <style:style style:name="TableColumn321" style:family="table-column">
      <style:table-column-properties style:column-width="1.7472in"/>
    </style:style>
    <style:style style:name="Table319" style:family="table">
      <style:table-properties style:width="8.5159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fo:margin-right="0.7125in">
        <style:tab-stops>
          <style:tab-stop style:type="left" style:position="5.9062in"/>
        </style:tab-stops>
      </style:paragraph-properties>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5909in"/>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5909in"/>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5909in"/>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5909in"/>
      <style:text-properties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5909in"/>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49-492/2019</text:p>
      <text:p text:style-name="P9"><text:span text:style-name="T10">Teisminio proceso Nr.<text:s/></text:span><text:span text:style-name="T11">3-61-3-00691-2018-0</text:span></text:p>
      <text:p text:style-name="P12">Procesinio sprendimo kategorija 57.3</text:p>
      <text:p text:style-name="P13">(S)<text:s/></text:p>
      <text:p text:style-name="P14"/>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9 m. rugsėjo 25 d.</text:p>
      <text:p text:style-name="P23">Vilnius</text:p>
      <text:p text:style-name="P24"/>
      <text:p text:style-name="P25"><text:span text:style-name="T26">Lietuvos vyriausiojo administracinio teismo teisėjų kolegija, susidedanti iš teisėjų Ramūno Gadliausko, Dainiaus Raižio (kolegijos pirmininkas) ir Virginijos Volskienės (pranešėja), <text:s/></text:span></text:p>
      <text:p text:style-name="P27"><text:span text:style-name="T28">teismo posėdyje rašytine apeliacinio proceso tvarka išnagrinėjo atsako</text:span><text:span text:style-name="T29">vo Ugniagesių gelbėtojų mokyklos atskirąjį skundą dėl<text:s/></text:span><text:span text:style-name="T30">Vilniaus apygardos administracinio teismo<text:s/></text:span><text:span text:style-name="T31">2019 m. gegužės 16 d. nutarties administracinėje byloje pagal pareiškėjos<text:s/></text:span><text:span text:style-name="T32">R. B.<text:s/></text:span><text:span text:style-name="T33">skundą atsakovams Ugniagesių gelbėtojų mokyklai ir Lietuvos valstybei, atstovauj</text:span><text:span text:style-name="T34">amai Ugniagesių gelbėtojų mokyklos, dėl įsakymų pakeitimo, įpareigojimo atlikti veiksmus ir žalos atlyginimo</text:span><text:span text:style-name="T35">.<text:s/></text:span></text:p>
      <text:p text:style-name="P36"/>
      <text:p text:style-name="P37">Teisėjų kolegija<text:s/></text:p>
      <text:p text:style-name="P38"/>
      <text:p text:style-name="P39"><text:span text:style-name="T40">nustatė:</text:span></text:p>
      <text:p text:style-name="P41"/>
      <text:p text:style-name="P42"><text:span text:style-name="T43">I</text:span><text:span text:style-name="T44">.</text:span></text:p>
      <text:p text:style-name="P45"/>
      <text:p text:style-name="P46"><text:span text:style-name="T47">Pareiškėja<text:s/></text:span><text:span text:style-name="T48">R. B.<text:s/></text:span><text:span text:style-name="T49">(toliau – ir pareiškėja) kreipėsi į teismą su skundu, kuriame prašė: 1) nustatyti, kad pagal Ugniagesių gelbėtojų mokyklos (toliau – ir Mokykla) viršininko 2018 m. sausio 25 d. įsakymą Nr. TE-15 „Dėl<text:s/></text:span><text:span text:style-name="T50">R. B.<text:s/></text:span><text:span text:style-name="T51">atleidimo“ (toliau – ir Įsakymas Nr. TE-15) ir 201</text:span><text:span text:style-name="T52">8 m. sausio 26 d. įsakymą Nr. TE-23 „Dėl Ugniagesių gelbėtojų mokyklos viršininko 2018 m. sausio 25 d. įsakymo Nr. TE-15 „Dėl<text:s/></text:span><text:span text:style-name="T53">R. B.<text:s/></text:span><text:span text:style-name="T54">atleidimo“ papildymo“ (toliau – ir Įsakymas Nr. TE-23)<text:s/></text:span><text:span text:style-name="T55">R. B.<text:s/></text:span><text:span text:style-name="T56">atleidimo data – 2018 m. balandžio 3 d.; <text:s/>2) priteisti vidutinį</text:span><text:span text:style-name="T57"><text:s/>darbo užmokestį už 2018 m. sausio 31 d.–2018 m. balandžio 3 d. laikotarpį, kompensaciją už nepanaudotas atostogas nuo 2018 m. vasario 1 d. iki 2018 m. balandžio 3 d. įskaitytinai ir po 89,66 Eur vidutinio vienos dienos darbo užmokesčio už kiekvieną darbo<text:s/></text:span><text:span text:style-name="T58">dieną nuo teismo sprendimo įsiteisėjimo iki teismo sprendimo įvykdymo dienos; 3) priteisti iš Mokyklos<text:s/></text:span><text:span text:style-name="T59">R. B.<text:s/></text:span><text:span text:style-name="T60">2 000 Eur neturtinės žalos atlyginimą</text:span><text:span text:style-name="T61">.<text:s/></text:span><text:span text:style-name="T62"><text:s text:c="2"/></text:span></text:p>
      <text:p text:style-name="P63"><text:span text:style-name="T64">Vilniaus apygardos administracinis teismas 2019 m. sausio 8 d. sprendimu pareiškėjos skundą tenkino iš<text:s/></text:span><text:span text:style-name="T65">dalies – nustatė, kad pagal Įsakymą Nr. TE-15 ir Įsakymą Nr. TE-23 pareiškėjos atleidimo data yra 2018 m. balandžio 3 d.; iš Mokyklos pareiškėjai priteisė vidutinį darbo užmokestį už 2018 m. sausio 31 d. – 2018 m. balandžio 3 d. laikotarpį, kompensaciją už</text:span><text:span text:style-name="T66"><text:s/>nepanaudotas atostogas už 2018 m. vasario 1 d. – 2018 m. balandžio 3 d. laikotarpį įskaitytinai ir po 89,66 Eur vidutinio vienos dienos darbo užmokesčio už kiekvieną darbo dieną nuo teismo sprendimo įsiteisėjimo iki teismo sprendimo įvykdymo dienos; kitą<text:s/></text:span><text:span text:style-name="T67">skundo dalį atmetė</text:span><text:span text:style-name="T68">.<text:s/></text:span></text:p>
      <text:p text:style-name="P69"><text:span text:style-name="T70">Atsakovas ir Lietuvos valstybės atstovas Mokykla apeliaciniame skunde prašė panaikinti pirmosios instancijos teismo sprendimą ir priimti naują sprendimą – nustatyti, kad pareiškėjos<text:s/></text:span><text:soft-page-break/><text:span text:style-name="T71">atleidimo data yra 2018 m. vasario 3 d. ir atitinkama</text:span><text:span text:style-name="T72">i pakeisti sprendimą dėl išvestinių pareiškėjos reikalavimų.</text:span></text:p>
      <text:p text:style-name="P73">Lietuvos vyriausiasis administracinis teismas, išnagrinėjęs atsakovų apeliacinį skundą, 2019 m. balandžio 16 d. nutartimi Vilniaus apygardos administracinio teismo 2019 m. sausio 8 d. sprendimą paliko nepakeistą, o atsakovo Ugniagesių gelbėtojų mokyklos apeliacinį skundą atmetė.</text:p>
      <text:p text:style-name="P74"/>
      <text:p text:style-name="P75"><text:span text:style-name="T76">II</text:span><text:span text:style-name="T77">.</text:span></text:p>
      <text:p text:style-name="P78"/>
      <text:p text:style-name="P79"><text:span text:style-name="T80">Pareiškėja R. B.<text:s/></text:span><text:span text:style-name="T81">Vilniaus apygardos administraciniam teismui<text:s/></text:span><text:span text:style-name="T82">pateikė prašymą priteisti 500 Eur <text:s/>bylinėjimosi išlaidas, kurias patyrė už skundo parengimą</text:span><text:span text:style-name="T83">.<text:s/></text:span></text:p>
      <text:p text:style-name="P84"><text:span text:style-name="T85">Atsako</text:span><text:span text:style-name="T86">vas Mokykla pateiktoje nuomonėje prašė pareiškėjos prašymo dėl išlaidų atlyginimo netenkinti</text:span><text:span text:style-name="T87">. Atsakovo nuomone,<text:s/></text:span><text:span text:style-name="T88">pareiškėja, vadovaujantis galiojančiu Administracinių bylų teisenos įstatymu, neturi teisės į bylinėjimosi išlaidų atlyginimą, nes prašymas nebu</text:span><text:span text:style-name="T89">vo paduotas iki bylos nagrinėjimo iš esmės pabaigos</text:span><text:span text:style-name="T90">.</text:span></text:p>
      <text:p text:style-name="P91"/>
      <text:p text:style-name="P92"><text:span text:style-name="T93">III</text:span><text:span text:style-name="T94">.</text:span></text:p>
      <text:p text:style-name="P95"/>
      <text:p text:style-name="P96"><text:span text:style-name="T97">Vilniaus apygardos administracinis teismas 2019 m. gegužės 16 d. nutartimi pareiškėjos prašymą tenkino ir priteisė pareiškėjai R. B.<text:s/></text:span><text:span text:style-name="T98">iš Priešgaisrinės apsaugos ir gelbėjimo departamento<text:s/></text:span><text:span text:style-name="T99">Ugniagesių gelbėtojų mokyklos 500<text:s/></text:span><text:span text:style-name="T100">Eur bylinėjimosi išlaidų.</text:span></text:p>
      <text:p text:style-name="P101">Teismas nurodė, kad nuostatos dėl išlaidų atlyginimo įtvirtintos Lietuvos Respublikos administracinių bylų teisenos įstatymo (toliau – ir ABTĮ) 40 straipsnyje, Civilinio proceso kodekso 98 straipsnyje bei Teisingumo ministro, atsižvelgiant į Lietuvos advokatų tarybos 2004 m. kovo 26 d. nutarimą, 2004 m. balandžio 2 d. įsakymu Nr. 1R-85 patvirtintose Rekomendacijose dėl civilinėse bylose priteistino užmokesčio už advokato ar advokato padėjėjo teikiamą teisinę pagalbą (paslaugas) maksimalaus dydžio (toliau – ir Rekomendacijos) (2015 m. kovo 19 d. įsakymo Nr. 1R-77 redakcija, įsigaliojusi nuo 2015 m. kovo 20 d.). Pažymėjo, kad įstatymas proceso šaliai suteikia teisę gauti tik pagrįstų ir racionalių teismo išlaidų atlyginimą.<text:s/></text:p>
      <text:p text:style-name="P102"><text:span text:style-name="T103">Teismas nurodė, kad pagal ABTĮ 40 straipsnio 5 dalį, kai sprendimas priimtas pareiškėjo naudai, šis turi teisę reikalauti atlyginti išlaidas advokato ar advokato padėjėjo pagalbai apmokėti. Teismas nustatė, kad pareiškėja R. B. 201</text:span><text:span text:style-name="T104">8 m. vasario 15 d. sudarė teisinės pagalbos sutartį Nr. 18/06 su advokatu Sigitu Židoniu. Patirtas bylinėjimosi išlaidas grindžia 2018 m. vasario 25 d. mokėjimo nurodymu. Teisinių paslaugų teikimo metu užpraėjusio ketvirčio vidutinis mėnesinis bruto darbo<text:s/></text:span><text:span text:style-name="T105">užmokestis šalies ūkyje buvo 850,80 Eur (2017 m. III ketvirtis).<text:s/></text:span><text:span text:style-name="T106">Sąskaitoje už teisines paslaugas Nr. 18/265 nurodyta, kad pareiškėja sumokėjo 5</text:span><text:span text:style-name="T107">00 Eur už skundo Vilniaus apygardos administraciniam teismui parengimą.<text:s/></text:span><text:span text:style-name="T108">Pagal Rekomendacijų 8.2. punktą, už skun</text:span><text:span text:style-name="T109">do parengimą taikomas koeficientas 2,5<text:s/></text:span><text:span text:style-name="T110">(2,5 x 850,80 Eur = 2 127 Eur), pareiškėjos prašoma priteisti suma neviršija maksimalaus Rekomendacijų 8.2 punkte nustatyto užmokesčio dydžio, todėl priteisė pareiškėjai iš atsakovo 500 Eur bylinėjimosi išlaidų.</text:span></text:p>
      <text:p text:style-name="Normal"/>
      <text:p text:style-name="P111"><text:span text:style-name="T112">IV</text:span><text:span text:style-name="T113">.</text:span></text:p>
      <text:p text:style-name="P114"/>
      <text:p text:style-name="P115">Atsakovas Mokykla pateikė atskirąjį skundą, kuriame prašo panaikinti Vilniaus apygardos administracinio teismo 2019 m. gegužės 16 d. nutartį ir pareiškėjos prašymo dėl bylinėjimosi išlaidų atlyginimo netenkinti. Priteisti Mokyklai bylinėjimosi išlaidas.</text:p>
      <text:p text:style-name="P116"><text:span text:style-name="T117">Atsakovas atskirajame skunde nurodo, kad Vilniaus apygardos administracinis teismas skundžiamą nutartį priėmė tinkamai neįvertinęs pareiškėjos pateiktų įrodymų, teisės aktų reikalavimų ir teismų formuojamos praktikos, todėl priėmė nepagrįstą ir nemotyvu</text:span><text:span text:style-name="T118">otą nutartį. ABTĮ<text:s/></text:span><text:span text:style-name="T119">41</text:span><text:span text:style-name="T120"><text:s/></text:span><text:span text:style-name="T121">straipsnio<text:s/></text:span><text:span text:style-name="T122">1</text:span><text:span text:style-name="T123"><text:s/></text:span><text:span text:style-name="T124">dalis numato, kad<text:s/></text:span><text:span text:style-name="T125">dėl išlaidų atlyginimo suinteresuota proceso šalis iki bylos nagrinėjimo iš esmės pabaigos teismui pateikia prašymą raštu su išlaidų apskaičiavimu ir pagrindimu. Taigi<text:s/></text:span><text:span text:style-name="T126">pareiškėjos prašymas dėl bylinėjimosi išlaidų atlyginimo turėjo būti pateiktas iki bylos nagrinėjimo iš esmės pabaigos. Lietuvos vyriausiasis administracinis teismas nutartį priėmė<text:s/></text:span><text:soft-page-break/><text:span text:style-name="T127">2019 m. balandžio 16 d., o pareiškėja prašymą dėl bylinėjimosi išlaidų pate</text:span><text:span text:style-name="T128">ikė 2019 m. balandžio 23 d., t. y. prašymas dėl bylinėjimosi išlaidų atlyginimo pateiktas po bylos nagrinėjimo iš esmės pabaigos, todėl toks prašymas negalėjo būti patenkintas.<text:s/></text:span></text:p>
      <text:p text:style-name="P129">Atsakovas pažymi, kad pareiškėjos pateiktas prašymas atlyginti bylinėjimosi išlaidas nėra pagrįstas. Proceso šalies teisė į bylinėjimosi išlaidų atlyginimą siejama ne tik su reikalavimu, jog šalis būtų laimėjusi bylą, bet ir iš dalies su procesinio pobūdžio reikalavimu pagrįsti turėtas bylinėjimosi išlaidas, t. y. proceso šalis, prašanti priteisti jai bylinėjimosi išlaidų atlyginimą, turi pateikti konkrečius įrodymus, patvirtinančius, jog ji patyrė atitinkamas išlaidas dėl konkrečių procesinių veiksmų, atliktų toje konkrečioje byloje. Iš pateikto prašymo ir priedų matyti, jog pareiškėja siekia, kad būtų atlygintos išlaidos už skundo parengimą Vilniaus apygardos teismui dėl įsakymo pakeitimo ir neturtinės žalos priteisimo. Atkreipia dėmesį į tai, kad sąskaitoje už teisines paslaugas Nr. 18/265 nėra nurodyta, kokioje konkrečioje byloje<text:s/>buvo teikiamos teisinės paslaugos, kiek konkrečiai valandų truko teisinės paslaugos teikimas, be to ir teismas, kuriam buvo ruošiamas skundas, nurodytas ne Vilniaus apygardos administracinis teismas, o Vilniaus apygardos teismas, todėl išlaidos pagal pateiktą sąskaitą negali būti pripažintos pagrįstomis ABTĮ 41 straipsnio 1 dalies prasme, kadangi pareiškėja nepateikė įrodymų, patvirtinančių, kad šios išlaidos yra susijusios būtent su nagrinėta byla, dėl to šioje apimtyje pareiškėjos prašymas turėjo būti atmestas. Pareiškėjos su prašymu pateikta sąskaita neatitinka nei įrodymų leistinumo (teismui pateikta nustatyta tvarka nepavirtinta sąskaitos kopija), nei pakankamumo kriterijų (pateikta sąskaita nepatvirtina, kad suteiktos teisinės paslaugos buvo teikiamos<text:s/>skundui šioje administracinėje byloje, parengti).</text:p>
      <text:p text:style-name="P130">Atsakovas nurodo, kad aplinkybė, jog prašoma priteisti suma neviršija Rekomendacijose nustatytų dydžių, nėra pakankamas teisinis pagrindas tenkinti prašymą dėl patirtų išlaidų priteisimo. Rekomendacijos nustato priteistino užmokesčio už advokato ar advokato padėjėjo teikiamą pagalbą maksimalų dydį, tačiau kiekvienu atveju teismas, nustatydamas priteistino užmokesčio už teikimas teisines paslaugas dydį, turi atsižvelgti į Rekomendacijų 2 punkte įvirtintus kriterijus. Be to, bylinėjimosi išlaidos priteisiamos proporcingai teismo patenkintų reikalavimų daliai. Pareiškėja 2018 m. lapkričio 17 d. Vilniaus apygardos administraciniam teismui teikdama patikslintą skundą, be kitų reikalavimų prašė priteisti iš Mokyklos 2 000 Eur neturtinei žalai atlyginti, tačiau teismas šio pareiškėjos reikalavimo netenkino. Atsižvelgiant į tai, kad pareiškėjos patikslinto skundo reikalavimai nebuvo patenkinti visa apimtimi, Mokyklos įsitikinimu, pareiškėja, vadovaujantis Civilinio proceso kodekso 93 straipsnio 2 dalimi, iki bylos nagrinėjimo iš esmės pabaigos pateikusi prašymą, galėjo įgyti teisę tik į dalį turėtų ir įrodymais pagrįstų išlaidų atlyginimą.<text:s/></text:p>
      <text:p text:style-name="P131">Mokyklos nuomone, Vilniaus apygardos administracinis teismas iš esmės netinkamai įvertino byloje surinktus įrodymus ir nenustatė teisiškai reikšmingų aplinkybių klausimui dėl bylinėjimosi išlaidų atlyginimo išspręsti, neteisingai pritaikė šalių išlaidų atlyginimą reglamentuojančias teisės normas, todėl skundžiama Vilniaus apygardos administracinio teismo 2019 m. gegužės 16 d. nutartis naikintina.</text:p>
      <text:p text:style-name="P132">Pareiškėja atsiliepime į atsakovo atskirąjį skundą su juo nesutinka ir prašo atskirąjį skundą <text:s/>atmesti.<text:s/></text:p>
      <text:p text:style-name="P133"><text:span text:style-name="T134">Nurodo, kad s</text:span><text:span text:style-name="T135">kundą Vilniaus apygardos administraciniam teismui įteikė 2018 m. vasario<text:s/></text:span><text:span text:style-name="T136">26 d., kuriame, be kitų reikalavimų, buvo suformuluotas ir prašymas atlyginti išlaidas advokato pagalbai apmokėti bei pridėti tas išlaidas patvirtinantys įrodymai. Vilniaus apygardos administracinis teismas 2019 m. sausio 8 d. sprendimu skundą tenkino iš d</text:span><text:span text:style-name="T137">alies, tačiau dėl bylinėjimosi išlaidų atlyginimo nepasisakė. Atsakovas pateikė apeliacinį skundą, kurį Lietuvos vyriausiasis administracinis teismas 2019 m. balandžio 16 d. nutartimi atmetė, o Vilniaus apygardos teismo 2019 m. sausio 8 d. sprendimą paliko</text:span><text:span text:style-name="T138"><text:s/>nepakeistą. Pagal ABTĮ 41 straipsnio 3 dalį, Lietuvos vyriausiajam administraciniam teismui nebuvo pagrindo spręsti bylinėjimosi išlaidų paskirstymo (perskirstymo) klausimą.<text:s/></text:span></text:p>
      <text:p text:style-name="P139"><text:span text:style-name="T140">Pažymi, kad pagal ABTĮ Nr. VIII-1029 25, 41, 42, 66, 70, 84, 97, 127, 132, 133,<text:s/></text:span><text:span text:style-name="T141">138, 143, 144, 153 ir 161 straipsnių pakeitimo įstatymo (t. y. 2018 m. gruodžio 20 d. įstatymo Nr. XIII-1833, paskelbto 2018 m. gruodžio 28 d.) 16 straipsnio 1 dalį, bylinėjimosi išlaidų, patirtų bylą nagrinėjant pirmąja instancija, atlyginimo klausimas ad</text:span><text:span text:style-name="T142">ministracinėse bylose sprendžiamas iki šio įstatymo<text:s/></text:span><text:soft-page-break/><text:span text:style-name="T143">įsigaliojimo galiojusia tvarka, kai<text:s/></text:span><text:span text:style-name="T144">pradėtoje ir nebaigtoje nagrinėti pirmąja instancija byloje nutartis skirti bylą nagrinėti teismo posėdyje priimta iki šio įstatymo įsigaliojimo &lt;...&gt;</text:span><text:span text:style-name="T145">.</text:span><text:span text:style-name="T146"><text:s/>Vilniaus apygard</text:span><text:span text:style-name="T147">os administracinio teismo nutartis skirti bylą nagrinėti teismo posėdyje buvo priimta iki nurodyto ABTĮ pakeitimo įstatymo įsigaliojimo, todėl pagal ABTĮ 41 straipsnio 1 ir 2 dalių nuostatas, jeigu priimant sprendimą prašymas dėl išlaidų atlyginimo nebuvo<text:s/></text:span><text:span text:style-name="T148">išnagrinėtas, prašymas pirmosios instancijos teismui gali būti paduotas ne vėliau kaip per 14 kalendorinių dienų nuo sprendimo įsiteisėjimo dienos. Kadangi teismo sprendimas įsiteisėjo Lietuvos vyriausiajam administraciniam teismui išnagrinėjus bylą ir pas</text:span><text:span text:style-name="T149">kelbus nutartį, prašymas dėl išlaidų priteisimo pakartotinai paduotas nepraleidus nustatyto termino.<text:s/></text:span></text:p>
      <text:p text:style-name="P150">Advokato pateiktoje sąskaitoje yra nurodyta, kad jos išrašymo pagrindas yra sutartis dėl teisinės pagalbos suteikimo (Nr. 18/06), pagal kurią pareiškėjai<text:s/>suteikta teisinė pagalba - parengtas skundas teismui. Remiantis atskirajame skunde nurodytomis Rekomendacijomis, priteistinas užmokestis už advokato parengtą skundą teismui nustatomas ne pagal tai, kiek konkrečiai truko šios teisinės paslaugos teikimas, o<text:s/>pagal šiai teisinei paslaugai taikomus nustatytus koeficientus. Pareiškėjos patirtos išlaidos advokato pagalbai apmokėti, pagal skundžiamoje nutartyje pateiktus skaičiavimus, sudaro mažiau kaip ketvirtadalį rekomenduojamo priteisti už analogiškas teisines<text:s/>paslaugas maksimalaus užmokesčio dydžio, todėl teismas, tenkindamas prašymą priteisti išlaidas advokato pagalbai apmokėti, tinkamai atsižvelgė į Rekomendacijų 2 punkte išdėstytus kriterijus ir pagrįstai nenustatė pagrindo mažinti priteistinas išlaidas vien<text:s/>dėl to, kad nebuvo priteistas neturtinės žalos atlyginimas.<text:s/></text:p>
      <text:p text:style-name="P151">Pareiškėja nurodo, kad atsiliepimą į atskirąjį skundą parengė advokatas, už šią teisinę paslaugą pareiškėja advokatui sumokėjo 150 Eur, todėl tuo atveju, jeigu atskirasis skundas būtų atmestas,<text:s/>prašė priteisti iš atsakovo 150 Eur bylinėjimosi išlaidų, patirtų apeliacinės instancijos teisme.</text:p>
      <text:p text:style-name="P152"/>
      <text:p text:style-name="P153">Teisėjų kolegija</text:p>
      <text:p text:style-name="P154"/>
      <text:p text:style-name="P155"><text:span text:style-name="T156">konstatuoja:</text:span></text:p>
      <text:p text:style-name="P157"/>
      <text:p text:style-name="P158"><text:span text:style-name="T159">V</text:span><text:span text:style-name="T160">.</text:span></text:p>
      <text:p text:style-name="P161"/>
      <text:p text:style-name="P162">Atsakovas Mokykla atskiruoju skundu skundžia Vilniaus apygardos administracinio teismo 2019 m. gegužės 16 d.<text:s/>nutartį, kuria pareiškėjai R. B. iš Mokyklos priteista 500 Eur bylinėjimosi išlaidų suma.</text:p>
      <text:p text:style-name="P163"><text:span text:style-name="T164">Teisėjų kolegija, nagrinėdama atskirojo skundo argumentus ir tikrindama skundžiamos pirmosios instancijos teismo nutarties pagrįstumą ir teisėtumą, pirmiausia pažymi,</text:span><text:span text:style-name="T165"><text:s/>kad v</text:span><text:span text:style-name="T166">adovaujantis bendruoju ABTĮ </text:span><text:span text:style-name="T167">40</text:span><text:span text:style-name="T168"> straipsnio 1 dalyje įtvirtintu bylinėjimosi išlaidų atlyginimo principu, proceso šalis, kurios naudai priimtas sprendimas, turi teisę gauti iš kitos proceso šalies savo išlaidų atlyginimą. Proceso šalis, kurios naudai<text:s/></text:span><text:span text:style-name="T169">priimtas sprendimas, turi teisę reikalauti atlyginti jos patirtas išlaidas advokato ar advokato padėjėjo pagalbai apmokėti (ABTĮ 40 straipsnio 5 dalis). Atstovavimo išlaidų atlyginimo klausimas sprendžiamas Lietuvos Respublikos civilinio proceso kodekso (t</text:span><text:span text:style-name="T170">oliau – ir </text:span><text:span text:style-name="T171">CPK</text:span><text:span text:style-name="T172">) ir kitų teisės aktų nustatyta tvarka. </text:span><text:span text:style-name="T173">Pagal ABTĮ 41 straipsnio 1 dalį, dėl išlaidų atlyginimo suinteresuota proceso šalis iki bylos nagrinėjimo iš esmės pabaigos teismui pateikia prašymą raštu su išlaidų apskaičiavimu ir pagrindimu. Prašymu</text:span><text:span text:style-name="T174">s dėl išlaidų atlyginimo teismas išnagrinėja priimdamas sprendimą dėl administracinės bylos.</text:span><text:span text:style-name="T175"><text:s/></text:span></text:p>
      <text:p text:style-name="P176"><text:span text:style-name="T177">Nagrinėjamu atveju pareiškėjos skundas buvo patenkintas, todėl ji įgijo teisę į bylinėjimosi išlaidų atlyginimą.</text:span></text:p>
      <text:p text:style-name="P178"><text:span text:style-name="T179">Atsakovas atskirajame skunde teigia, kad pareiškė</text:span><text:span text:style-name="T180">jos<text:s/></text:span><text:span text:style-name="T181">prašymas dėl bylinėjimosi išlaidų atlyginimo pateiktas po bylos nagrinėjimo iš esmės pabaigos, todėl toks prašymas negalėjo būti patenkintas.</text:span></text:p>
      <text:p text:style-name="P182"><text:span text:style-name="T183">Teisėjų kolegija, vertindama nurodytus atsakovo argumentus, pažymi, kad<text:s/></text:span><text:span text:style-name="T184">Lietuvos Respublikos administracinių b</text:span><text:span text:style-name="T185">ylų teisenos įstatymo Nr.<text:s/></text:span><text:span text:style-name="T186">VIII-1029</text:span><text:span text:style-name="T187"><text:s/></text:span><text:span text:style-name="T188">25, 41, 42, 66, 70, 84, 97,<text:s/></text:span><text:span text:style-name="T189">127</text:span><text:span text:style-name="T190">,<text:s/></text:span><text:soft-page-break/><text:span text:style-name="T191">132</text:span><text:span text:style-name="T192">,<text:s/></text:span><text:span text:style-name="T193">133</text:span><text:span text:style-name="T194">, </text:span><text:span text:style-name="T195">138</text:span><text:span text:style-name="T196">, </text:span><text:span text:style-name="T197">143</text:span><text:span text:style-name="T198">, </text:span><text:span text:style-name="T199">144</text:span><text:span text:style-name="T200">, </text:span><text:span text:style-name="T201">153</text:span><text:span text:style-name="T202"> ir </text:span><text:span text:style-name="T203">161</text:span><text:span text:style-name="T204"> straipsnių pakeitimo įstatymo (2018 m. gruodžio 20 d. įstatymas Nr. XIII-1833) 16 straipsnyje nustatyta, jog bylinėjimosi išlaidų, patirtų bylą nagrinė</text:span><text:span text:style-name="T205">jant pirmąja instancija, atlyginimo klausimas administracinėse bylose sprendžiamas iki įstatymo Nr. XIII-1833 įsigaliojimo galiojusia tvarka, kai: 1) pradėtoje ir nebaigtoje nagrinėti pirmąja instancija byloje nutartis skirti bylą nagrinėti teismo posėdyje</text:span><text:span text:style-name="T206"><text:s/>yra priimta iki įstatymo Nr. XIII-1833 įsigaliojimo arba 2) įsiteisėjęs pirmosios instancijos teismo sprendimas yra priimtas iki įstatymo Nr. XIII-1833 įsigaliojimo. Iki 2018 m. gruodžio 28 d. galiojusios redakcijos </text:span><text:span text:style-name="T207">ABTĮ</text:span><text:span text:style-name="T208"><text:s/>41 straipsnio 2 dalyje nustatyta,<text:s/></text:span><text:span text:style-name="T209">kad prašymai dėl išlaidų atlyginimo, nepaduoti teismui iki bylos nagrinėjimo iš esmės pabaigos, turi būti paduoti teismui ne vėliau kaip per keturiolika kalendorinių dienų nuo sprendimo įsiteisėjimo dienos. </text:span></text:p>
      <text:p text:style-name="P210"><text:span text:style-name="T211">Nagrinėjamu atveju Vilniaus apygardos administra</text:span><text:span text:style-name="T212">cinio teismo 2019 m. sausio 8 d. sprendimas<text:s/></text:span><text:span text:style-name="T213">įsiteisėjo 2019 m. balandžio 16 d., Lietuvos vyriausiajam administraciniam teismui šią dieną priėmus neskundžiamą nutartį administracinėje byloje Nr. </text:span><text:span text:style-name="T214">A-3785-756/2019</text:span><text:span text:style-name="T215">, kuria pirmosios instancijos teismo sprendimas</text:span><text:span text:style-name="T216"><text:s/>buvo paliktas nepakeistas. Vilniaus apygardos administracinio teismo nutartis skirti bylą nagrinėti teismo posėdyje priimta 2018 m. kovo 21 d. Taigi, sprendžiant bylinėjimosi išlaidų, patirtų bylą nagrinėjant pirmąja instancija, atlyginimo klausimą, turi<text:s/></text:span><text:span text:style-name="T217">būti remiamasi iki<text:s/></text:span><text:span text:style-name="T218">ABTĮ</text:span><text:span text:style-name="T219"><text:s/>pakeitimo įstatymo įsigaliojimo - 2018 m. gruodžio 29 d. - galiojusia tvarka, nes nutartis skirti bylą nagrinėti teismo posėdyje priimta 2018 m. kovo 21 d. Taip pat atkreiptinas dėmesys ir į tai, kad pareiškėja skunde teismui prašė<text:s/></text:span><text:span text:style-name="T220">priteisti jai bylinėjimosi išlaidas ir pateikė jas pagrindžiančius įrodymus, tačiau pirmosios instancijos teismas 2019 m. sausio 8 d. sprendimu šio pareiškėjos prašymo neišsprendė. Atsižvelgiant į tai, kas išdėstyta, atsakovo apeliacinio skundo argumentai<text:s/></text:span><text:span text:style-name="T221">šiuo klausimu yra nepagrįsti, todėl atmestini.<text:s/></text:span></text:p>
      <text:p text:style-name="P222"><text:span text:style-name="T223">Pasisakydama dėl kitų atsakovo atskirojo skundo argumentų, susijusių su pareiškėjos patirtų bylinėjimosi išlaidų pagrįstumu, teisėjų kolegija pažymi, kad<text:s/></text:span><text:span text:style-name="T224">ABTĮ 40 straipsnio 1 dalis iš esmės atspindi administr</text:span><text:span text:style-name="T225">acinėje byloje vyraujančią bendrąją bylinėjimosi išlaidų paskirstymo proceso šalims taisyklę „pralaimėjęs moka“ (žr., pvz., Lietuvos vyriausiojo administracinio teismo 2008 m. rugsėjo 25 d. išplėstinės teisėjų kolegijos nutartį administracinėje byloje Nr.<text:s/></text:span><text:span text:style-name="T226">AS</text:span><text:span text:style-name="T227">143</text:span><text:span text:style-name="T228">-375/2008; 2013 m. kovo 14 d. nutartį administracinėje byloje Nr. AS</text:span><text:span text:style-name="T229">552</text:span><text:span text:style-name="T230">-238/2013; 2013 m. liepos 3 d. nutartį administracinėje byloje Nr. AS</text:span><text:span text:style-name="T231">858</text:span><text:span text:style-name="T232">-211/2013). Taisyklė, pagal kurią pralaimėjusi bylą šalis turi padengti ne tik savo, bet ir kitos šalies tur</text:span><text:span text:style-name="T233">ėtas bylinėjimosi išlaidas, Lietuvos vyriausiojo administracinio teismo praktikoje buvo plėtojama išaiškinant, jog ji saugo nuo nepagrįstų skundų ar atsikirtimų į skundus pareiškimo ir skatina siekti atkurti taiką tarp šalių alternatyviais neteisminiais bū</text:span><text:span text:style-name="T234">dais (žr., pvz., Lietuvos vyriausiojo administracinio teismo išplėstinės teisėjų kolegijos 2013 m. rugpjūčio 29 d. nutartį administracinėje byloje Nr. A</text:span><text:span text:style-name="T235">662</text:span><text:span text:style-name="T236">-2374/2013).</text:span></text:p>
      <text:p text:style-name="P237"><text:span text:style-name="T238">Sprendžiant klausimą dėl konkretaus bylinėjimosi išlaidų atlyginimo dydžio, ABTĮ 39–41 s</text:span><text:span text:style-name="T239">traipsnių nuostatų prasme priteistinos tik tiesiogiai su teismo procesu susijusios, būtinos, pagrįstos ir suinteresuotos šalies realiai turėtos bylinėjimosi išlaidos (žr., pvz., Lietuvos vyriausiojo administracinio teismo 2009 m. rugpjūčio 21 d. nutartį ad</text:span><text:span text:style-name="T240">ministracinėje byloje Nr. AS</text:span><text:span text:style-name="T241">146</text:span><text:span text:style-name="T242">-460/2009, 2012 m. sausio 20 d. nutartį administracinėje byloje Nr. AS</text:span><text:span text:style-name="T243">63</text:span><text:span text:style-name="T244">-49/2012, 2016 m. gruodžio 7 d. nutartį administracinėje byloje Nr. eAS-766-520/2016).</text:span></text:p>
      <text:p text:style-name="P245"><text:span text:style-name="T246">Byloje nustatyta, kad pareiškėją R. B. byloje atstovavo advokatas Sigitas Židonis, su kuriuo pareiškėja<text:s/></text:span><text:span text:style-name="T247">2018 m. vasario 15 d. sudarė teisinės pagalbos sutartį Nr. 18/06. Advokatas Sigitas Židonis parengė pareiškėjos skundą Vilniaus apygardos administracini</text:span><text:span text:style-name="T248">am teismui, už šią teisinę paslaugą, kaip matyti iš mokėjimo nurodymo, pareiškėja advokatui 2018 m. vasario 25 d. sumokėjo 500 Eur.</text:span></text:p>
      <text:p text:style-name="P249"><text:span text:style-name="T250">Pagal Rekomendacijų (redakcija, galiojanti nuo 2015 m. kovo 20 d.) 7 punktą, priteistini maksimalūs dydžiai apskaičiuojami t</text:span><text:span text:style-name="T251">aikant nustatytus koeficientus, kurių pagrindu imamas Lietuvos statistikos departamento skelbiamas užpraėjusio ketvirčio vidutinis mėnesinis bruto darbo užmokestis šalies ūkyje (be individualių įmonių). Rekomendacijų 8.2 punkte numatyta, kad<text:s/></text:span><text:span text:style-name="T252">už ieškinį, pr</text:span><text:span text:style-name="T253">iešieškinį, atsiliepimą į ieškinį ar priešieškinį nustatytas 2,5 koeficientas. U</text:span><text:span text:style-name="T254">ž vieną teisinių konsultacijų, atstovavimo teisme, pasirengimo teismo ar parengiamajam posėdžiui valandą, dalyvavimo derybose dėl taikos sutarties sudarymo valandą ar asmens at</text:span><text:span text:style-name="T255">stovavimo ikiteisminėse<text:s/></text:span><text:soft-page-break/><text:span text:style-name="T256">ginčų sprendimo institucijose, jeigu tas pats ginčas vėliau tapo teisminiu, valandą nustatytas 0,1 koeficientas. Pagal Rekomendacijų 9 punktą, teisinių paslaugų teikimo laiko suma skaičiuojama valandomis. Minutėmis skaičiuojamas lai</text:span><text:span text:style-name="T257">kas apvalinimas: iki 30 minučių atmetama, 30 ir daugiau minučių laikoma kaip valanda.</text:span></text:p>
      <text:p text:style-name="P258">Teisėjų kolegija pažymi, kad pirmosios instancijos teismas, apskaičiuodamas pareiškėjai priteistinas bylinėjimosi išlaidas, atsižvelgė į Rekomendacijose numatytus maksimalius galimus priteisti užmokesčio už advokato teikiamas paslaugas dydžius, ir pagrįstai sprendė, kad prašomos priteisti bylinėjimosi išlaidos už skundo surašymą būtinos, realios ir pagrįstos, neviršija Rekomendacijose nustatytų maksimalių galimų priteisti<text:s/>užmokesčio dydžių už suteiktas teisines paslaugas. Atsakovo atskirajame skunde nurodyti argumentai taip pat nesudaro pagrindo vertinti, kad pirmosios instancijos teismo pareiškėjai priteistos bylinėjimosi išlaidos yra nepagrįstos, neprotingos, todėl nesudaro pagrindo šiuo aspektu jas mažinti. Aplinkybė, kad pareiškėja nepateikė detalaus bylinėjimosi išlaidų apskaičiavimo ir nenurodė, kiek valandų advokatas užtruko rengdamas skundą teismui, savaime nesudaro pagrindo teigti, jog prašomų priteisti bylinėjimosi<text:s/>išlaidų pareiškėja nepagrindė.</text:p>
      <text:p text:style-name="P259"><text:span text:style-name="T260">Tačiau teisėjų kolegija pažymi, kad Lietuvos vyriausiasis administracinis teismas nuosekliai laikosi pozicijos, jog tais atvejais, kai skundas yra patenkinamas iš dalies, proceso šaliai, kurios naudai priimtas teismo sprendi</text:span><text:span text:style-name="T261">mas, jos patirtos su bylos nagrinėjimu susijusios išlaidos atlyginamos proporcingai patenkintų (atmestų) skundo reikalavimų daliai (žr., pvz., Lietuvos vyriausiojo administracinio teismo 2015 m. gegužės 15 d. nutartį administracinėje byloje Nr. </text:span><text:span text:style-name="T262">AS-842-492/</text:span><text:span text:style-name="T263">2015</text:span><text:span text:style-name="T264">; 2017 m. birželio 26 d. nutartį administracinėje byloje Nr. A-1282-442/2017). Konkreti proporcija nustatoma atsižvelgiant į tai, kokia apimtimi įsiteisėjusiu administracinio teismo baigiamuoju procesiniu aktu buvo patenkinti pareiškėjo pirmosios insta</text:span><text:span text:style-name="T265">ncijos teisme pareikšti materialiniai teisiniai reikalavimai (žr., pvz., Lietuvos vyriausiojo administracinio teismo 2017 m. kovo 8 d. nutartį administracinėje byloje Nr. AS-310-602/2017 ir kt.).</text:span></text:p>
      <text:p text:style-name="P266">Nagrinėjamu atveju Vilniaus apygardos administracinis teismas 2019 m. sausio 8 d. sprendimu pareiškėjos skundą tenkino iš dalies, t. y. pareiškėjos skundo reikalavimas priteisti jai neturtinę žalą buvo atmestas, todėl pirmosios instancijos teismas, priteisdamas pareiškėjai bylinėjimosi išlaidas, turėjo atsižvelgti<text:s/>į proporcingai tenkintų reikalavimų dalį. <text:s/></text:p>
      <text:p text:style-name="P267">Atsižvelgdama į tai, kas išdėstyta, teisėjų kolegija sutinka su atsakovo apeliacinio skundo teiginiais, kad teismas, priteisdamas pareiškėjai prašomą bylinėjimosi išlaidų sumą, neatsižvelgė į tai, kad pareiškėjos<text:s/>skundas sprendimu buvo tenkintas iš dalies, todėl pareiškėja įgijo teisę tik į dalį bylinėjimosi išlaidų.</text:p>
      <text:p text:style-name="P268"><text:span text:style-name="T269">Nustatyta, kad išnagrinėjus bylą sprendimu buvo patenkinti du iš trijų pareiškėjos skundo reikalavimai, t. y.<text:s/></text:span><text:span text:style-name="T270">nustatyta, kad pagal Įsakymą Nr. TE-15<text:s/></text:span><text:span text:style-name="T271">ir Įsakymą Nr. TE-23 pareiškėjos atleidimo data yra 2018 m. balandžio 3 d. bei iš Mokyklos pareiškėjai priteistas vidutinis darbo užmokestis už 2018 m. sausio 31 d.–2018 m. balandžio 3 d. laikotarpį, kompensacija už nepanaudotas atostogas 2018 m. vasario 1</text:span><text:span text:style-name="T272"><text:s/>d.–2018 m. balandžio 3 d. laikotarpiu įskaitytinai, ir po 89,66 Eur vidutinio vienos dienos darbo užmokesčio už kiekvieną darbo dieną nuo teismo sprendimo įsiteisėjimo iki teismo sprendimo įvykdymo dienos. Pareiškėjos skundo reikalavimas dėl neturtinės ža</text:span><text:span text:style-name="T273">los atlyginimo atmestas. Teisėjų kolegijos vertinimu, nagrinėjamu atveju buvo patenkinti esminiai pareiškėjos skundo reikalavimai, tai sudaro 80 proc.<text:s/></text:span></text:p>
      <text:p text:style-name="P274">Atsižvelgiant į tai, kas išdėstyta, teisėjų kolegija konstatuoja, kad atsakovo atskirasis skundas tenkinamas iš dalies, pirmosios instancijos teismo nutartis, kuria pareiškėjai iš atsakovo priteista 500 Eur bylinėjimosi išlaidų suma, keičiama, sumažinant pareiškėjai iš atsakovo priteistą bylinėjimosi išlaidų sumą iki 400 Eur.<text:s/></text:p>
      <text:p text:style-name="P275">Pareiškėja taip pat prašo priteisti jai bylinėjimosi išlaidas už atsiliepimo į atskirąjį skundą surašymą.</text:p>
      <text:p text:style-name="P276">Byloje nustatyta, kad advokatas S. Židonis pareiškėjos vardu parengė ir 2019 m. gegužės 28 d. Lietuvos vyriausiajam administraciniam teismui pateikė atsiliepimą į atsakovo atskirąjį<text:s/>skundą. Pareiškėja advokatui už šią teisinę paslaugą, pagal 2019 m. gegužės 28 d. sąskaitą už teisines paslaugas Nr. 19/338, kurioje nurodytas suteiktų teisinių paslaugų pobūdis – už atsiliepimo į<text:s/><text:soft-page-break/>atskirąjį skundą surašymą, 2019 m. gegužės 30 d. sumokėjo<text:s/>150 Eur.</text:p>
      <text:p text:style-name="P277"><text:span text:style-name="T278">Pagal Rekomendacijų 8.16 punktą, už kitą dokumentą, kuriame pareikštas prašymas, reikalavimas, atsikirtimai ar paaiškinimai, nustatytas 0,4 koeficientas. Atsižvelgiant į Lietuvos statistikos departamento skelbiamą 2018 m. IV ketvirčio vidutinį mėn</text:span><text:span text:style-name="T279">esinį bruto darbo užmokestį šalies ūkyje (be individualių įmonių) – 970,3 Eur, maksimali už minėtą teisinę paslaugą priteistina suma yra 388,12 Eur (0,4 x 970,3). Pareiškėjos prašoma priteisti bylinėjimosi išlaidų suma už atsiliepimo į atskirąjį skundą par</text:span><text:span text:style-name="T280">engimą neviršija Rekomendacijose nustatyto maksimalaus dydžio už šią paslaugą, todėl atsižvelgiant į tai, kad atsakovo atskirasis skundas tenkinamas iš dalies, pareiškėjai<text:s/></text:span><text:span text:style-name="T281">R. B.<text:s/></text:span><text:span text:style-name="T282">iš atsakovo Mokyklos priteisiama 120 Eur bylinėjimosi išlaidų.</text:span></text:p>
      <text:p text:style-name="P283">Atsakovas Mokykla atskirajame skunde prašo priteisti bylinėjimosi išlaidas.</text:p>
      <text:p text:style-name="P284">Teisėjų kolegija pažymi, kad, nors atsakovas Mokykla atskirajame skunde nenurodo kokias bylinėjimosi išlaidas ir kokio dydžio patyrė, tačiau, kaip matyti iš prie atskirojo skundo pridėto sąskaitos išrašo, atsakovas, paduodamas atskirąjį skundą, sumokėjo 11,25 Eur žyminį mokestį.</text:p>
      <text:p text:style-name="P285">Pagal ABTĮ 36 straipsnio 3 dalį, žyminiu mokesčiu neapmokestinami proceso šalių atskirieji skundai, todėl atsakovui Mokyklai grąžinamas paduodant atskirąjį skundą sumokėtas 11,25 Eur žyminis mokestis (ABTĮ 38 straipsnio 1 dalies 8 punktas).</text:p>
      <text:p text:style-name="P286"/>
      <text:p text:style-name="P287">Vadovaudamasi Lietuvos Respublikos administracinių bylų teisenos įstatymo 38 straipsnio 1 dalies 8 punktu, 40 straipsnio 1 dalimi, 154 straipsnio 2 punktu, teisėjų kolegija</text:p>
      <text:p text:style-name="P288"/>
      <text:p text:style-name="Normal"><text:span text:style-name="T289">nutaria</text:span><text:span text:style-name="T290">:</text:span></text:p>
      <text:p text:style-name="P291"/>
      <text:p text:style-name="P292"><text:span text:style-name="T293">Atsakovo Priešgaisrinės apsaugos ir gelbėjimo departamento Ugniagesių gelbėtojų mokyklos at</text:span><text:span text:style-name="T294">skirąjį skundą tenkinti iš dalies</text:span><text:span text:style-name="T295">.</text:span></text:p>
      <text:p text:style-name="P296">Vilniaus apygardos administracinio teismo 2019 m. gegužės 16 d. nutartį pakeisti sumažinant <text:s/>pareiškėjai R. B. iš atsakovo Priešgaisrinės apsaugos ir gelbėjimo departamento Ugniagesių gelbėtojų mokyklos priteistą bylinėjimosi išlaidų sumą iki 400 Eur (keturių šimtų eurų).</text:p>
      <text:p text:style-name="P297">Priteisti pareiškėjai R. B. iš atsakovo Priešgaisrinės apsaugos ir gelbėjimo departamento Ugniagesių gelbėtojų mokyklos 120 Eur (vieną šimtą dvidešimt eurų) bylinėjimosi išlaidų, patirtų nagrinėjant bylą apeliacinės instancijos teisme.<text:s/></text:p>
      <text:p text:style-name="P298">Grąžinti Priešgaisrinės apsaugos ir gelbėjimo departamento Ugniagesių gelbėtojų mokyklai sumokėtą 11,25 Eur (vienuolika eurų 25 ct) sumokėtą žyminį mokestį.</text:p>
      <text:p text:style-name="P299">Nutartis neskundžiama.</text:p>
      <text:p text:style-name="P300"/>
      <text:p text:style-name="P301"/>
      <text:p text:style-name="P302"><text:span text:style-name="T303">Teisėjai</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Ramūnas Gadliauskas</text:span></text:p>
      <text:p text:style-name="P313"/>
      <text:p text:style-name="P314"/>
      <text:p text:style-name="P315">Dainius Raižys</text:p>
      <text:p text:style-name="P316"/>
      <text:p text:style-name="P317"/>
      <text:p text:style-name="P318">Virginija Volskienė</text:p>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10-10T16:07:00Z</meta:creation-date>
    <dc:date>2019-10-10T16:07:00Z</dc:date>
    <meta:print-date>2016-03-22T13:30:00Z</meta:print-date>
    <meta:template xlink:href="Normal.dotm" xlink:type="simple"/>
    <meta:editing-cycles>2</meta:editing-cycles>
    <meta:editing-duration>PT0S</meta:editing-duration>
    <meta:user-defined meta:name="NSM2a9c10d9e81247b78cb17fd7a3173c93201910031421292">420/1ObzTO/R8ewKYXtLPmqSK34=</meta:user-defined>
    <meta:document-statistic meta:page-count="7" meta:paragraph-count="49" meta:word-count="3327" meta:character-count="26741" meta:row-count="411" meta:non-whitespace-character-count="23463"/>
  </office:meta>
</office:document-meta>
</file>