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text-indent="0.7875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text-indent="0.2166in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text-indent="0.2166in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7875in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text-indent="0.7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text-indent="0.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style:vertical-align="middle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keep-together="always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together="always" style:vertical-align="middle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keep-together="always" style:vertical-align="middle" fo:margin-left="0.5in" fo:text-indent="-0.25in">
        <style:tab-stops>
          <style:tab-stop style:type="left" style:position="0.0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VIEŠŲJŲ PIRKIMŲ TARNYBOS</text:p>
      <text:p text:style-name="P11">DIREKTORIUS</text:p>
      <text:p text:style-name="P12"/>
      <text:p text:style-name="P13">Įsakymas</text:p>
      <text:p text:style-name="P14"><text:span text:style-name="T15">DĖL VIEŠŲJŲ PIRKIMŲ TARNYBOS PRIE LIETUVOS RESPUBLIKOS VYRIAUSYBĖS DIREKTORIAUS 2003 M. VASARIO 26 D. ĮSAKYMO NR. 1S-26 „DĖL NUMATOMO VIEŠOJO PIRKIMO VERTĖS SKAIČIAVIMO METODIKOS PATVIRTINIMO“ PAKEITIMO</text:span></text:p>
      <text:p text:style-name="P16"/>
      <text:p text:style-name="P17">2014 m. spalio 30 d. Nr. 1S-193</text:p>
      <text:p text:style-name="P18">Vilnius</text:p>
      <text:p text:style-name="P19"/>
      <text:p text:style-name="P20"><text:span text:style-name="T21">1</text:span><text:span text:style-name="T22">. P a k e i č i u  Viešųjų pirkimų tarnybos prie Lietuvos Respublikos Vyriausybės direktoriaus 2003 m. vasario 26 d. įsakymą Nr. 1S-26 „Dėl Numatomo viešojo pirkimo vertės skaičiavimo metodikos patvirtinimo“:</text:span></text:p>
      <text:p text:style-name="P23"><text:span text:style-name="T24">1</text:span><text:span text:style-name="T25">. Nurodytąjį įsakymą išdėstau nauja redakcija:<text:s/></text:span></text:p>
      <text:p text:style-name="P26"/>
      <text:p text:style-name="P27"><text:span text:style-name="T28">„VIEŠŲJŲ PIRKIMŲ TARNYBOS</text:span></text:p>
      <text:p text:style-name="P29"><text:span text:style-name="T30">DIREKTORIUS</text:span></text:p>
      <text:p text:style-name="P31"/>
      <text:p text:style-name="P32">ĮSAKYMAS</text:p>
      <text:p text:style-name="P33">DĖL NUMATOMO VIEŠOJO PIRKIMO VERTĖS SKAIČIAVIMO METODIKOS</text:p>
      <text:p text:style-name="P34"/>
      <text:p text:style-name="P35"/>
      <text:p text:style-name="P36"><text:span text:style-name="T37">Vadovaudamasis Lietuvos Respublikos viešųjų pirkimų įstatymo 8</text:span><text:span text:style-name="T38">2</text:span><text:span text:style-name="T39"><text:s/>straipsnio 1 dalies 4 punktu:</text:span></text:p>
      <text:p text:style-name="P40"><text:span text:style-name="T41">1</text:span><text:span text:style-name="T42">. T v i r t i n u Numatomo viešojo pirkimo vertės skaičiavimo metodikos patvirtinimo“ patvirtintą Numatomo viešojo pirkimo vertės skaičiavimo metodiką (pridedama).“</text:span></text:p>
      <text:p text:style-name="P43"><text:span text:style-name="T44">2</text:span><text:span text:style-name="T45">. Nurodytuoju įsakymu patvirtintose rekomendacijose:</text:span></text:p>
      <text:p text:style-name="P46"><text:span text:style-name="T47">2.1</text:span><text:span text:style-name="T48">. Išdėstau 1 punktą taip:</text:span></text:p>
      <text:p text:style-name="P49"><text:span text:style-name="T50">„</text:span>1. Numatomo viešojo pirkimo vertės skaičiavimo metodika (toliau – metodika) vadovaujasi perkančiosios organizacijos, nustatydamos prekių, paslaugų ir darbų numatomo viešojo pirkimo (toliau – pirkimo) vertes atliekant pirkimus pagal Lietuvos Respublikos viešųjų pirkimų įstatymą (toliau – Viešųjų pirkimų įstatymas).“<text:span text:style-name="T51"><text:s/></text:span></text:p>
      <text:p text:style-name="P52"><text:span text:style-name="T53">2.2</text:span><text:span text:style-name="T54">. Išdėstau 7 punktą taip:</text:span></text:p>
      <text:p text:style-name="P55"><text:span text:style-name="T56">„</text:span><text:span text:style-name="T57">7</text:span><text:span text:style-name="T58">. Centrinė perkančioji organizacija centralizuotai vykdomų pirkimų vertes skaičiuoja pagal šią metodiką. Atlikdama kitus pirkimus, ji neatsižvelgia į šių pirkimų vertes, tačiau privalo įskaityti centralizuotai vykdomų pirkimų metu savo pačios sudaromų pirkimo sutarčių (pagrindinių pirkimo sutarčių) vertę. Perkančioji organizacija, dalį prekių, paslaugų ar darbų pirkdama pati, kitą dalį – iš arba per centrinę perkančiąją organizaciją, taip pat privalo atsižvelgti į centralizuotame pirkime savo pačios sudaromų pirkimo sutarčių (pagrindinių pirkimo sutarčių) vertę (pavyzdžiui, perkančioji organizacija per centrinę perkančiąją organizaciją perka nešiojamuosius kompiuterius, kurių vertė – 290 000 Eur be PVM. Perkančioji organizacija taip pat savarankiškai perka nešiojamųjų kompiuterių, kurių vertė – 87 000 Eur be PVM. Kadangi šių prekių pirkimo sutartys yra to paties tipo, jų vertė turi būti sumuojama ir perkančioji organizacija nešiojamuosius kompiuterius privalo pirkti tarptautinio pirkimo būdu).“</text:span></text:p>
      <text:p text:style-name="P59"><text:span text:style-name="T60">2</text:span><text:span text:style-name="T61">.<text:s/></text:span><text:span text:style-name="T62">N u s t a t a u</text:span><text:span text:style-name="T63">,</text:span><text:span text:style-name="T64"><text:s/></text:span><text:span text:style-name="T65">kad šis įsakymas įsigalioja 2015 m. sausio 1 d.</text:span></text:p>
      <text:p text:style-name="P66"/>
      <text:p text:style-name="P67"/>
      <text:p text:style-name="P68"/>
      <text:p text:style-name="P69"><text:span text:style-name="T70">Direktorius</text:span><text:span text:style-name="T71"><text:tab/></text:span><text:span text:style-name="T72"><text:tab/>Žydrūnas Plytnikas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anaviene</meta:initial-creator>
    <dc:creator>adlibuser</dc:creator>
    <meta:creation-date>2017-06-28T11:24:00Z</meta:creation-date>
    <dc:date>2017-06-28T11:24:00Z</dc:date>
    <meta:template xlink:href="Normal.dotm" xlink:type="simple"/>
    <meta:editing-cycles>2</meta:editing-cycles>
    <meta:editing-duration>PT0S</meta:editing-duration>
    <meta:document-statistic meta:page-count="2" meta:paragraph-count="18" meta:word-count="334" meta:character-count="2535" meta:row-count="69" meta:non-whitespace-character-count="2219"/>
  </office:meta>
</office:document-meta>
</file>