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justify"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widows="0" fo:orphans="0" fo:text-align="justify" fo:line-height="150%"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fo:line-height="115%" fo:margin-left="3.5437in" fo:text-indent="-0.0006in">
        <style:tab-stops/>
      </style:paragraph-properties>
      <style:text-properties style:language-asian="lt" style:country-asian="LT"/>
    </style:style>
    <style:style style:name="P33" style:parent-style-name="Normal" style:family="paragraph">
      <style:paragraph-properties fo:line-height="115%" fo:margin-left="3.5437in" fo:text-indent="-0.0006in">
        <style:tab-stops/>
      </style:paragraph-properties>
      <style:text-properties style:language-asian="lt" style:country-asian="LT"/>
    </style:style>
    <style:style style:name="P34" style:parent-style-name="Normal" style:family="paragraph">
      <style:paragraph-properties fo:line-height="115%" fo:margin-left="3.5437in" fo:text-indent="-0.0006in">
        <style:tab-stops/>
      </style:paragraph-properties>
      <style:text-properties style:language-asian="lt" style:country-asian="LT"/>
    </style:style>
    <style:style style:name="P35" style:parent-style-name="Normal" style:family="paragraph">
      <style:paragraph-properties fo:line-height="115%" fo:margin-left="3.5437in" fo:text-indent="-0.0006in">
        <style:tab-stops/>
      </style:paragraph-properties>
      <style:text-properties style:language-asian="lt" style:country-asian="LT"/>
    </style:style>
    <style:style style:name="P36" style:parent-style-name="Normal" style:family="paragraph">
      <style:paragraph-properties fo:line-height="115%" fo:margin-left="3.5437in" fo:text-indent="-0.0006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line-height="115%" fo:margin-left="3.5437in" fo:text-indent="-0.0006in">
        <style:tab-stops/>
      </style:paragraph-properties>
      <style:text-properties style:language-asian="lt" style:country-asian="LT"/>
    </style:style>
    <style:style style:name="P42" style:parent-style-name="Normal" style:family="paragraph">
      <style:paragraph-properties fo:margin-left="3.5437in" fo:text-indent="-0.0006in">
        <style:tab-stops/>
      </style:paragraph-properties>
      <style:text-properties style:language-asian="lt" style:country-asian="LT"/>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text-align="center" fo:line-height="150%"/>
      <style:text-properties fo:font-weight="bold" style:font-weight-asian="bold" style:font-weight-complex="bold" style:language-asian="lt" style:country-asian="LT"/>
    </style:style>
    <style:style style:name="P45" style:parent-style-name="Normal" style:family="paragraph">
      <style:paragraph-properties fo:text-align="center" fo:line-height="150%"/>
      <style:text-properties fo:font-weight="bold" style:font-weight-asian="bold" style:font-weight-complex="bold"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line-height="150%"/>
      <style:text-properties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line-height="150%"/>
      <style:text-properties style:language-asian="lt" style:country-asian="LT"/>
    </style:style>
    <style:style style:name="P70" style:parent-style-name="Normal" style:family="paragraph">
      <style:paragraph-properties style:punctuation-wrap="simple" fo:text-align="justify" style:vertical-align="baseline" fo:line-height="150%" fo:margin-left="0.5in">
        <style:tab-stops/>
      </style:paragraph-properties>
    </style:style>
    <style:style style:name="TableColumn72" style:family="table-column">
      <style:table-column-properties style:column-width="1.6701in"/>
    </style:style>
    <style:style style:name="TableColumn73" style:family="table-column">
      <style:table-column-properties style:column-width="2.6576in"/>
    </style:style>
    <style:style style:name="TableColumn74" style:family="table-column">
      <style:table-column-properties style:column-width="2.3625in"/>
    </style:style>
    <style:style style:name="Table71" style:family="table">
      <style:table-properties style:width="6.6902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fo:line-height="150%"/>
      <style:text-properties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line-height="150%"/>
      <style:text-properties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fo:line-height="150%"/>
      <style:text-properties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line-height="150%"/>
      <style:text-properties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line-height="150%"/>
      <style:text-properties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style:vertical-align="baseline" fo:line-height="150%"/>
      <style:text-properties style:language-asian="lt" style:country-asian="LT"/>
    </style:style>
    <style:style style:name="TableRow89" style:family="table-row">
      <style:table-row-properties/>
    </style:style>
    <style:style style:name="P90" style:parent-style-name="Normal" style:family="paragraph">
      <style:paragraph-properties style:punctuation-wrap="simple" fo:text-align="justify" style:vertical-align="baseline" fo:line-height="150%"/>
      <style:text-properties style:language-asian="lt" style:country-asian="LT"/>
    </style:style>
    <style:style style:name="P91" style:parent-style-name="Normal" style:family="paragraph">
      <style:paragraph-properties style:punctuation-wrap="simple" fo:text-align="justify" style:vertical-align="baseline" fo:line-height="150%"/>
      <style:text-properties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fo:line-height="150%"/>
      <style:text-properties style:language-asian="lt" style:country-asian="LT"/>
    </style:style>
    <style:style style:name="TableRow94" style:family="table-row">
      <style:table-row-properties/>
    </style:style>
    <style:style style:name="P95" style:parent-style-name="Normal" style:family="paragraph">
      <style:paragraph-properties style:punctuation-wrap="simple" fo:text-align="justify" style:vertical-align="baseline" fo:line-height="150%"/>
      <style:text-properties style:language-asian="lt" style:country-asian="LT"/>
    </style:style>
    <style:style style:name="P96" style:parent-style-name="Normal" style:family="paragraph">
      <style:paragraph-properties style:punctuation-wrap="simple" fo:text-align="justify" style:vertical-align="baseline" fo:line-height="150%"/>
      <style:text-properties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fo:line-height="150%"/>
      <style:text-properties style:language-asian="lt" style:country-asian="LT"/>
    </style:style>
    <style:style style:name="TableRow99" style:family="table-row">
      <style:table-row-properties/>
    </style:style>
    <style:style style:name="P100" style:parent-style-name="Normal" style:family="paragraph">
      <style:paragraph-properties style:punctuation-wrap="simple" fo:text-align="justify" style:vertical-align="baseline" fo:line-height="150%"/>
      <style:text-properties style:language-asian="lt" style:country-asian="LT"/>
    </style:style>
    <style:style style:name="P101" style:parent-style-name="Normal" style:family="paragraph">
      <style:paragraph-properties style:punctuation-wrap="simple" fo:text-align="justify" style:vertical-align="baseline" fo:line-height="150%"/>
      <style:text-properties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fo:line-height="150%"/>
      <style:text-properties style:language-asian="lt" style:country-asian="LT"/>
    </style:style>
    <style:style style:name="TableRow104" style:family="table-row">
      <style:table-row-properties/>
    </style:style>
    <style:style style:name="P105" style:parent-style-name="Normal" style:family="paragraph">
      <style:paragraph-properties style:punctuation-wrap="simple" fo:text-align="justify" style:vertical-align="baseline" fo:line-height="150%"/>
      <style:text-properties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text-propertie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fo:line-height="150%"/>
      <style:text-properties style:language-asian="lt" style:country-asian="LT"/>
    </style:style>
    <style:style style:name="TableRow110" style:family="table-row">
      <style:table-row-properties/>
    </style:style>
    <style:style style:name="P111" style:parent-style-name="Normal" style:family="paragraph">
      <style:paragraph-properties style:punctuation-wrap="simple" fo:text-align="justify" style:vertical-align="baseline" fo:line-height="150%"/>
      <style:text-properties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text-properties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text-properties style:language-asian="lt" style:country-asian="LT"/>
    </style:style>
    <style:style style:name="TableRow116" style:family="table-row">
      <style:table-row-properties/>
    </style:style>
    <style:style style:name="P117" style:parent-style-name="Normal" style:family="paragraph">
      <style:paragraph-properties style:punctuation-wrap="simple" fo:text-align="justify" style:vertical-align="baseline" fo:line-height="150%"/>
      <style:text-properties style:language-asian="lt" style:country-asian="LT"/>
    </style:style>
    <style:style style:name="P118" style:parent-style-name="Normal" style:family="paragraph">
      <style:paragraph-properties style:punctuation-wrap="simple" fo:text-align="justify" style:vertical-align="baseline" fo:line-height="150%"/>
      <style:text-properties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fo:line-height="150%"/>
      <style:text-properties style:language-asian="lt" style:country-asian="L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fo:line-height="150%"/>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text-properties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fo:line-height="150%"/>
      <style:text-properties style:language-asian="lt" style:country-asian="LT"/>
    </style:style>
    <style:style style:name="TableRow128" style:family="table-row">
      <style:table-row-properties/>
    </style:style>
    <style:style style:name="P129" style:parent-style-name="Normal" style:family="paragraph">
      <style:paragraph-properties style:punctuation-wrap="simple" fo:text-align="justify" style:vertical-align="baseline" fo:line-height="150%"/>
      <style:text-properties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fo:line-height="150%"/>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fo:line-height="150%"/>
      <style:text-properties style:language-asian="lt" style:country-asian="L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fo:line-height="150%"/>
      <style:text-properties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text-properties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fo:line-height="150%"/>
      <style:text-properties style:language-asian="lt" style:country-asian="LT"/>
    </style:style>
    <style:style style:name="P141" style:parent-style-name="Normal" style:family="paragraph">
      <style:paragraph-properties fo:line-height="150%"/>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text-position="super 62.5%"/>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FF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1F497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line-height="150%" fo:text-indent="0.3937in"/>
      <style:text-properties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line-height="150%" fo:text-indent="0.3937in"/>
      <style:text-properties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3.4125in" style:use-optimal-column-width="false"/>
    </style:style>
    <style:style style:name="TableColumn353" style:family="table-column">
      <style:table-column-properties style:column-width="2.9222in" style:use-optimal-column-width="false"/>
    </style:style>
    <style:style style:name="Table351" style:family="table">
      <style:table-properties style:width="6.3347in" fo:margin-left="0.0277in" table:align="left"/>
    </style:style>
    <style:style style:name="TableRow354" style:family="table-row">
      <style:table-row-properties style:min-row-height="0.0166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fo:line-height="150%"/>
      <style:text-properties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fo:line-height="150%"/>
      <style:text-properties style:font-size-complex="12pt" style:language-asian="lt" style:country-asian="LT"/>
    </style:style>
    <style:style style:name="TableRow359" style:family="table-row">
      <style:table-row-properties style:min-row-height="0.0166in" style:use-optimal-row-height="false" fo:keep-together="always"/>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P361" style:parent-style-name="Normal" style:family="paragraph">
      <style:paragraph-properties fo:line-height="150%"/>
      <style:text-properties style:font-size-complex="12pt" style:language-asian="lt" style:country-asian="LT"/>
    </style:style>
    <style:style style:name="TableCell362" style:family="table-cell">
      <style:table-cell-properties fo:border-top="0.0104in solid #000000" fo:border-left="0.0104in solid #000000" fo:border-bottom="none" fo:border-right="0.0104in solid #000000" fo:padding-top="0in" fo:padding-left="0.0277in" fo:padding-bottom="0in" fo:padding-right="0.0277in"/>
    </style:style>
    <style:style style:name="P363" style:parent-style-name="Normal" style:family="paragraph">
      <style:paragraph-properties fo:line-height="150%"/>
      <style:text-properties style:font-size-complex="12pt" style:language-asian="lt" style:country-asian="LT"/>
    </style:style>
    <style:style style:name="TableRow364" style:family="table-row">
      <style:table-row-properties style:min-row-height="0.0166in" style:use-optimal-row-height="false" fo:keep-together="always"/>
    </style:style>
    <style:style style:name="TableCell365" style:family="table-cell">
      <style:table-cell-properties fo:border-top="none" fo:border-left="0.0104in solid #000000" fo:border-bottom="none" fo:border-right="0.0104in solid #000000" fo:padding-top="0in" fo:padding-left="0.0277in" fo:padding-bottom="0in" fo:padding-right="0.0277in"/>
    </style:style>
    <style:style style:name="P366" style:parent-style-name="Normal" style:family="paragraph">
      <style:paragraph-properties fo:line-height="150%" fo:margin-left="0.3055in">
        <style:tab-stops/>
      </style:paragraph-properties>
      <style:text-properties style:font-size-complex="12pt" style:language-asian="lt" style:country-asian="LT"/>
    </style:style>
    <style:style style:name="TableCell367" style:family="table-cell">
      <style:table-cell-properties fo:border-top="none"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justify" fo:line-height="150%"/>
      <style:text-properties style:font-size-complex="12pt" style:language-asian="lt" style:country-asian="LT"/>
    </style:style>
    <style:style style:name="TableRow369" style:family="table-row">
      <style:table-row-properties style:min-row-height="0.0166in" style:use-optimal-row-height="false" fo:keep-together="always"/>
    </style:style>
    <style:style style:name="TableCell370" style:family="table-cell">
      <style:table-cell-properties fo:border-top="none" fo:border-left="0.0104in solid #000000" fo:border-bottom="none" fo:border-right="0.0104in solid #000000" fo:padding-top="0in" fo:padding-left="0.0277in" fo:padding-bottom="0in" fo:padding-right="0.0277in"/>
    </style:style>
    <style:style style:name="P371" style:parent-style-name="Normal" style:family="paragraph">
      <style:paragraph-properties fo:line-height="150%" fo:margin-left="0.3055in">
        <style:tab-stops/>
      </style:paragraph-properties>
      <style:text-properties style:font-size-complex="12pt" style:language-asian="lt" style:country-asian="LT"/>
    </style:style>
    <style:style style:name="TableCell372" style:family="table-cell">
      <style:table-cell-properties fo:border-top="none" fo:border-left="0.0104in solid #000000" fo:border-bottom="none" fo:border-right="0.0104in solid #000000" fo:padding-top="0in" fo:padding-left="0.0277in" fo:padding-bottom="0in" fo:padding-right="0.0277in"/>
    </style:style>
    <style:style style:name="P373" style:parent-style-name="Normal" style:family="paragraph">
      <style:paragraph-properties fo:text-align="justify" fo:line-height="150%"/>
      <style:text-properties style:font-size-complex="12pt" style:language-asian="lt" style:country-asian="LT"/>
    </style:style>
    <style:style style:name="TableRow374" style:family="table-row">
      <style:table-row-properties style:min-row-height="0.0166in" style:use-optimal-row-height="false" fo:keep-together="always"/>
    </style:style>
    <style:style style:name="TableCell375" style:family="table-cell">
      <style:table-cell-properties fo:border-top="none" fo:border-left="0.0104in solid #000000" fo:border-bottom="0.0104in solid #000000" fo:border-right="0.0104in solid #000000" fo:padding-top="0in" fo:padding-left="0.0277in" fo:padding-bottom="0in" fo:padding-right="0.0277in"/>
    </style:style>
    <style:style style:name="P376" style:parent-style-name="Normal" style:family="paragraph">
      <style:paragraph-properties fo:line-height="150%" fo:margin-left="0.3055in">
        <style:tab-stops/>
      </style:paragraph-properties>
      <style:text-properties style:font-size-complex="12pt" style:language-asian="lt" style:country-asian="LT"/>
    </style:style>
    <style:style style:name="TableCell377" style:family="table-cell">
      <style:table-cell-properties fo:border-top="none" fo:border-left="0.0104in solid #000000" fo:border-bottom="0.0104in solid #000000" fo:border-right="0.0104in solid #000000" fo:padding-top="0in" fo:padding-left="0.0277in" fo:padding-bottom="0in" fo:padding-right="0.0277in"/>
    </style:style>
    <style:style style:name="P378" style:parent-style-name="Normal" style:family="paragraph">
      <style:paragraph-properties fo:text-align="justify" fo:line-height="150%"/>
      <style:text-properties style:font-size-complex="12pt" style:language-asian="lt" style:country-asian="LT"/>
    </style:style>
    <style:style style:name="TableRow379" style:family="table-row">
      <style:table-row-properties style:min-row-height="0.0166in" style:use-optimal-row-height="false" fo:keep-together="always"/>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align="justify" fo:line-height="150%"/>
      <style:text-properties style:font-size-complex="12pt" style:language-asian="lt" style:country-asian="LT"/>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P383" style:parent-style-name="Normal" style:family="paragraph">
      <style:paragraph-properties fo:line-height="150%"/>
      <style:text-properties style:font-size-complex="12pt" style:language-asian="lt" style:country-asian="LT"/>
    </style:style>
    <style:style style:name="TableRow384" style:family="table-row">
      <style:table-row-properties style:min-row-height="0.0166in" style:use-optimal-row-height="false" fo:keep-together="always"/>
    </style:style>
    <style:style style:name="TableCell385" style:family="table-cell">
      <style:table-cell-properties fo:border-top="none" fo:border-left="0.0104in solid #000000" fo:border-bottom="none" fo:border-right="0.0104in solid #000000" fo:padding-top="0in" fo:padding-left="0.0277in" fo:padding-bottom="0in" fo:padding-right="0.0277in"/>
    </style:style>
    <style:style style:name="P386" style:parent-style-name="Normal" style:family="paragraph">
      <style:paragraph-properties fo:line-height="150%" fo:text-indent="0.3326in"/>
      <style:text-properties style:font-size-complex="12pt" style:language-asian="lt" style:country-asian="LT"/>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paragraph-properties fo:line-height="150%"/>
      <style:text-properties style:font-size-complex="12pt" style:language-asian="lt" style:country-asian="LT"/>
    </style:style>
    <style:style style:name="TableRow389" style:family="table-row">
      <style:table-row-properties style:min-row-height="0.0166in" style:use-optimal-row-height="false" fo:keep-together="always"/>
    </style:style>
    <style:style style:name="TableCell390" style:family="table-cell">
      <style:table-cell-properties fo:border-top="none" fo:border-left="0.0104in solid #000000" fo:border-bottom="0.0104in solid #000000" fo:border-right="0.0104in solid #000000" fo:padding-top="0in" fo:padding-left="0.0277in" fo:padding-bottom="0in" fo:padding-right="0.0277in"/>
    </style:style>
    <style:style style:name="P391" style:parent-style-name="Normal" style:family="paragraph">
      <style:paragraph-properties fo:line-height="150%" fo:margin-left="0.3055in">
        <style:tab-stops/>
      </style:paragraph-properties>
      <style:text-properties style:font-size-complex="12pt" style:language-asian="lt" style:country-asian="LT"/>
    </style:style>
    <style:style style:name="TableCell392" style:family="table-cell">
      <style:table-cell-properties fo:border-top="none" fo:border-left="0.0104in solid #000000" fo:border-bottom="0.0104in solid #000000" fo:border-right="0.0104in solid #000000" fo:padding-top="0in" fo:padding-left="0.0277in" fo:padding-bottom="0in" fo:padding-right="0.0277in"/>
    </style:style>
    <style:style style:name="P393" style:parent-style-name="Normal" style:family="paragraph">
      <style:paragraph-properties fo:line-height="150%"/>
      <style:text-properties style:font-size-complex="12pt" style:language-asian="lt" style:country-asian="LT"/>
    </style:style>
    <style:style style:name="TableRow394" style:family="table-row">
      <style:table-row-properties style:min-row-height="0.0166in" style:use-optimal-row-height="false" fo:keep-together="always"/>
    </style:style>
    <style:style style:name="TableCell395" style:family="table-cell">
      <style:table-cell-properties fo:border-top="0.0104in solid #000000" fo:border-left="0.0104in solid #000000" fo:border-bottom="none" fo:border-right="0.0104in solid #000000" fo:padding-top="0in" fo:padding-left="0.0277in" fo:padding-bottom="0in" fo:padding-right="0.0277in"/>
    </style:style>
    <style:style style:name="P396" style:parent-style-name="Normal" style:family="paragraph">
      <style:paragraph-properties fo:text-align="justify" fo:line-height="150%"/>
      <style:text-properties style:font-size-complex="12pt" style:language-asian="lt" style:country-asian="LT"/>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paragraph-properties fo:line-height="150%"/>
      <style:text-properties style:font-size-complex="12pt" style:language-asian="lt" style:country-asian="LT"/>
    </style:style>
    <style:style style:name="TableRow399" style:family="table-row">
      <style:table-row-properties style:min-row-height="0.2034in" style:use-optimal-row-height="false" fo:keep-together="always"/>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line-height="150%" fo:margin-left="0.3055in">
        <style:tab-stops/>
      </style:paragraph-properties>
      <style:text-properties style:font-size-complex="12pt" style:language-asian="lt" style:country-asian="LT"/>
    </style:style>
    <style:style style:name="TableCell402" style:family="table-cell">
      <style:table-cell-properties fo:border-top="none" fo:border-left="0.0104in solid #000000" fo:border-bottom="none" fo:border-right="0.0104in solid #000000" fo:padding-top="0in" fo:padding-left="0.0277in" fo:padding-bottom="0in" fo:padding-right="0.0277in"/>
    </style:style>
    <style:style style:name="P403" style:parent-style-name="Normal" style:family="paragraph">
      <style:paragraph-properties fo:line-height="150%"/>
    </style:style>
    <style:style style:name="T404" style:parent-style-name="DefaultParagraphFont" style:family="text">
      <style:text-properties style:font-size-complex="12pt" style:language-asian="lt" style:country-asian="LT"/>
    </style:style>
    <style:style style:name="TableRow405" style:family="table-row">
      <style:table-row-properties style:min-row-height="0.3958in" style:use-optimal-row-height="false" fo:keep-together="always"/>
    </style:style>
    <style:style style:name="TableCell4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7" style:parent-style-name="Normal" style:family="paragraph">
      <style:paragraph-properties fo:line-height="150%"/>
      <style:text-properties style:font-size-complex="12pt" style:language-asian="lt" style:country-asian="LT"/>
    </style:style>
    <style:style style:name="TableCell4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9" style:parent-style-name="Normal" style:family="paragraph">
      <style:paragraph-properties fo:line-height="150%"/>
      <style:text-properties style:font-size-complex="12pt" style:language-asian="lt" style:country-asian="LT"/>
    </style:style>
    <style:style style:name="P410" style:parent-style-name="Normal" style:family="paragraph">
      <style:paragraph-properties fo:line-height="150%"/>
      <style:text-properties style:font-size-complex="12pt" style:language-asian="lt" style:country-asian="LT"/>
    </style:style>
    <style:style style:name="P411" style:parent-style-name="Normal" style:family="paragraph">
      <style:paragraph-properties fo:text-align="justify" fo:line-height="150%"/>
      <style:text-properties fo:font-size="11pt" style:font-size-asian="11pt" style:font-size-complex="12pt" style:language-asian="lt" style:country-asian="L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fo:line-height="150%"/>
      <style:text-properties fo:font-weight="bold" style:font-weight-asian="bold" style:font-weight-complex="bold"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font-size-complex="12pt"/>
    </style:style>
    <style:style style:name="P439" style:parent-style-name="Normal" style:family="paragraph">
      <style:paragraph-properties fo:widows="0" fo:orphans="0" fo:text-align="justify" fo:line-height="150%" fo:text-indent="0.3937in"/>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text-position="super 62.5%"/>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line-height="150%" fo:text-indent="0.3937in"/>
      <style:text-properties fo:hyphenate="fal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fo:line-height="150%" fo:text-indent="0.043in"/>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fo:line-height="150%"/>
      <style:text-properties fo:font-weight="bold" style:font-weight-asian="bold" style:font-weight-complex="bold"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fo:line-height="150%"/>
    </style:style>
    <style:style style:name="T479" style:parent-style-name="DefaultParagraphFont" style:family="text">
      <style:text-properties style:language-asian="lt" style:country-asian="LT"/>
    </style:style>
    <style:style style:name="P480" style:parent-style-name="Normal" style:master-page-name="MPF2" style:family="paragraph">
      <style:paragraph-properties fo:break-before="page" fo:line-height="115%" fo:margin-left="3.5437in">
        <style:tab-stops/>
      </style:paragraph-properties>
    </style:style>
    <style:style style:name="P486" style:parent-style-name="Normal" style:family="paragraph">
      <style:paragraph-properties fo:line-height="115%" fo:margin-left="3.5437in">
        <style:tab-stops/>
      </style:paragraph-properties>
    </style:style>
    <style:style style:name="P487" style:parent-style-name="Normal" style:family="paragraph">
      <style:paragraph-properties fo:line-height="115%" fo:margin-left="3.5437in">
        <style:tab-stops/>
      </style:paragraph-properties>
    </style:style>
    <style:style style:name="P488" style:parent-style-name="Normal" style:family="paragraph">
      <style:paragraph-properties fo:line-height="115%" fo:margin-left="3.5437in">
        <style:tab-stops/>
      </style:paragraph-properties>
    </style:style>
    <style:style style:name="P489" style:parent-style-name="Normal" style:family="paragraph">
      <style:paragraph-properties fo:line-height="150%"/>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line-height="150%"/>
      <style:text-properties fo:font-weight="bold" style:font-weight-asian="bold"/>
    </style:style>
    <style:style style:name="P493" style:parent-style-name="Normal" style:family="paragraph">
      <style:paragraph-properties fo:text-align="justify" fo:line-height="150%" fo:text-indent="0.9013in"/>
    </style:style>
    <style:style style:name="TableColumn495" style:family="table-column">
      <style:table-column-properties style:column-width="0.0062in" style:use-optimal-column-width="false"/>
    </style:style>
    <style:style style:name="TableColumn496" style:family="table-column">
      <style:table-column-properties style:column-width="0.0069in" style:use-optimal-column-width="false"/>
    </style:style>
    <style:style style:name="TableColumn497" style:family="table-column">
      <style:table-column-properties style:column-width="0.393in" style:use-optimal-column-width="false"/>
    </style:style>
    <style:style style:name="TableColumn498" style:family="table-column">
      <style:table-column-properties style:column-width="4.2305in" style:use-optimal-column-width="false"/>
    </style:style>
    <style:style style:name="TableColumn499" style:family="table-column">
      <style:table-column-properties style:column-width="0.9833in" style:use-optimal-column-width="false"/>
    </style:style>
    <style:style style:name="TableColumn500" style:family="table-column">
      <style:table-column-properties style:column-width="0.984in" style:use-optimal-column-width="false"/>
    </style:style>
    <style:style style:name="Table494" style:family="table">
      <style:table-properties style:width="6.6041in" fo:margin-left="0.0625in" table:align="left"/>
    </style:style>
    <style:style style:name="TableRow501"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text-position="sub 62.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style:font-name="Symbol" style:font-name-asian="Symbol" style:font-name-complex="Symbo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text-position="sub 62.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Row655" style:family="table-row">
      <style:table-row-properties style:min-row-height="0.499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text-position="super 62.5%"/>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SAUSIO 12 D. ĮSAKYMO NR. 3D-13 „DĖL NEALKOHOLINIŲ GĖRIMŲ IR GIROS APIBŪDINIMO, GAMYBOS IR PREKINIO PATEIKIMO TECHNINIO REGLAMENTO PATVIRTINIMO</text:span><text:span text:style-name="T15">“ PAKEITIMO</text:span></text:p>
      <text:p text:style-name="P16"/>
      <text:p text:style-name="P17">2021 m. rugsėjo 3 d. Nr. 3D-551</text:p>
      <text:p text:style-name="P18">Vilnius</text:p>
      <text:p text:style-name="P19"/>
      <text:p text:style-name="P20"/>
      <text:p text:style-name="P21"><text:span text:style-name="T22">1</text:span><text:span text:style-name="T23">. P a k e i č i u Nealkoholinių gėrimų ir giros apibūdinimo, gamybos ir prekinio pateikimo techninį reglamentą, patvirtintą Lietuvos Respublikos žemės ūkio ministro 2009 m. sausio 12 d. įsakymu Nr. 3D-13 „Dėl Nealkoholinių gėrimų ir giros apibūdinimo, gamybos ir prekinio pateikimo techninio reglamento patvirtinimo“, ir jį išdėstau nauja redakcija (pridedama).</text:span></text:p>
      <text:p text:style-name="P24"><text:span text:style-name="T25">2</text:span><text:span text:style-name="T26">. N u s t a t a u, kad šis įsakymas įsigalioja 2021 m. gruodžio 6 d.<text:s/></text:span></text:p>
      <text:p text:style-name="Normal"/>
      <text:p text:style-name="Normal"/>
      <text:p text:style-name="Normal"/>
      <text:p text:style-name="Normal">Žemės ūkio ministras <text:s text:c="3"/><text:tab/><text:tab/><text:tab/><text:tab/><text:s text:c="5"/>Kęstutis Navickas<text:s/></text:p>
      <text:p text:style-name="Normal"/>
      <text:soft-page-break/>
      <text:p text:style-name="P27">PATVIRTINTA</text:p>
      <text:p text:style-name="P33">Lietuvos Respublikos žemės ūkio ministro</text:p>
      <text:p text:style-name="P34">2009 m. sausio 12 d. įsakymu Nr. 3D-13</text:p>
      <text:p text:style-name="P35">(Lietuvos Respublikos žemės ūkio ministro</text:p>
      <text:p text:style-name="P36"><text:span text:style-name="T37">2021 m.<text:s/></text:span><text:span text:style-name="T38">rugsėjo 3</text:span><text:span text:style-name="T39"><text:s/>d. įsakymo Nr. 3D-</text:span><text:span text:style-name="T40">551</text:span></text:p>
      <text:p text:style-name="P41">redakcija)</text:p>
      <text:p text:style-name="P42"/>
      <text:p text:style-name="P43"/>
      <text:p text:style-name="P44">NEALKOHOLINIŲ GĖRIMŲ, GIROS IR FERMENTUOTŲ GĖRIMŲ APIBŪDINIMO, GAMYBOS IR PREKINIO PATEIKIMO TECHNINIS REGLAMENT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alkoholinių gėrimų, giros ir fermentuotų gėrimų apibūdinimo, gamybos ir prekinio pateikimo techninis reglamentas (toliau – reglamentas) parengtas<text:s/></text:span><text:span text:style-name="T55">vadovaujantis 2015 m. rugsėjo 9 d. Europos Parlamento ir Tarybos direktyva (ES) Nr. 2015/1535, kuria nustatoma informacijos apie techninius reglamentus ir informacinės visuomenės paslaugų taisykles teikimo tvarka, ir<text:s/></text:span><text:span text:style-name="T56">Lietuvos Respublikos Vyriausybės 1999 m. gegužės 20 d. nutarimu Nr. 617 „Dėl Informacijos apie techninius reglamentus ir atitikties įvertinimo procedūras taisyklių patvirtinimo“.</text:span><text:span text:style-name="T57"><text:s/></text:span></text:p>
      <text:p text:style-name="P58"><text:span text:style-name="T59">2</text:span><text:span text:style-name="T60">. Šis reglamentas netaikomas natūraliam mineraliniam, šaltinio, fasuotam geriamajam vandeniui, sultims ir nektarams, gėrimams su pieno produktais, nealkoholiniam alui, nealkoholiniam vynui, nealkoholiniam sidrui. Reglamentas nustato bendruosius nealkoholinių gėrimų, giros ir fermentuotų gėrimų (toliau – gėrimai) apibūdinimo, gamybos ir tiekimo rinkai reikalavimus. Reglamento nuostatos privalomos visoms Lietuvos Respublikos įmonėms, užsiimančioms gėrimų gamyba, įvežimu bei tiekimu rinkai (toliau – įmonė).<text:s/></text:span><text:span text:style-name="T61">Taikant abipusio pripažinimo principą, jeigu prekėmis teisėtai prekiaujama kitoje<text:s/></text:span><text:span text:style-name="T62">Europos Sąjungos (toliau – E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pan></text:p>
      <text:p text:style-name="P63"/>
      <text:p text:style-name="P64"><text:span text:style-name="T65">II</text:span><text:span text:style-name="T66"><text:s/>SKYRIUS</text:span></text:p>
      <text:p text:style-name="P67"><text:span text:style-name="T68">SĄVOKOS IR GĖRIMŲ KLASIFIKACIJA</text:span></text:p>
      <text:p text:style-name="P69"/>
      <text:p text:style-name="P70">3. Šiame reglamente gėrimai klasifikuojami į grupes, pogrupius ir kategorijas:<text: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soft-page-break/>
            <text:p text:style-name="P77">Grupė</text:p>
          </table:table-cell>
          <table:table-cell table:style-name="TableCell78">
            <text:p text:style-name="P79">Pogrupis</text:p>
          </table:table-cell>
          <table:table-cell table:style-name="TableCell80">
            <text:p text:style-name="P81">Kategorija</text:p>
          </table:table-cell>
        </table:table-row>
        <table:table-row table:style-name="TableRow82">
          <table:table-cell table:style-name="TableCell83" table:number-rows-spanned="7">
            <text:p text:style-name="P84">Nealkoholinis gėrimas</text:p>
          </table:table-cell>
          <table:table-cell table:style-name="TableCell85" table:number-rows-spanned="4">
            <text:p text:style-name="P86">Gaivusis gėrimas</text:p>
          </table:table-cell>
          <table:table-cell table:style-name="TableCell87">
            <text:p text:style-name="P88">Aromatizuotas gaivusis gėrimas</text:p>
          </table:table-cell>
        </table:table-row>
        <table:table-row table:style-name="TableRow89">
          <table:covered-table-cell>
            <text:p text:style-name="P90"/>
          </table:covered-table-cell>
          <table:covered-table-cell>
            <text:p text:style-name="P91"/>
          </table:covered-table-cell>
          <table:table-cell table:style-name="TableCell92">
            <text:p text:style-name="P93">Gaivusis gėrimas su sultimis</text:p>
          </table:table-cell>
        </table:table-row>
        <table:table-row table:style-name="TableRow94">
          <table:covered-table-cell>
            <text:p text:style-name="P95"/>
          </table:covered-table-cell>
          <table:covered-table-cell>
            <text:p text:style-name="P96"/>
          </table:covered-table-cell>
          <table:table-cell table:style-name="TableCell97">
            <text:p text:style-name="P98">Gaivusis giros gėrimas</text:p>
          </table:table-cell>
        </table:table-row>
        <table:table-row table:style-name="TableRow99">
          <table:covered-table-cell>
            <text:p text:style-name="P100"/>
          </table:covered-table-cell>
          <table:covered-table-cell>
            <text:p text:style-name="P101"/>
          </table:covered-table-cell>
          <table:table-cell table:style-name="TableCell102">
            <text:p text:style-name="P103">Gaivusis sulčių gėrimas</text:p>
          </table:table-cell>
        </table:table-row>
        <table:table-row table:style-name="TableRow104">
          <table:covered-table-cell>
            <text:p text:style-name="P105"/>
          </table:covered-table-cell>
          <table:table-cell table:style-name="TableCell106">
            <text:p text:style-name="P107">Koncentruotas sulčių gėrimas</text:p>
          </table:table-cell>
          <table:table-cell table:style-name="TableCell108">
            <text:p text:style-name="P109">Koncentruotas sulčių gėrimas</text:p>
          </table:table-cell>
        </table:table-row>
        <table:table-row table:style-name="TableRow110">
          <table:covered-table-cell>
            <text:p text:style-name="P111"/>
          </table:covered-table-cell>
          <table:table-cell table:style-name="TableCell112" table:number-rows-spanned="2">
            <text:p text:style-name="P113">Stalo vanduo</text:p>
          </table:table-cell>
          <table:table-cell table:style-name="TableCell114">
            <text:p text:style-name="P115">Stalo vanduo</text:p>
          </table:table-cell>
        </table:table-row>
        <table:table-row table:style-name="TableRow116">
          <table:covered-table-cell>
            <text:p text:style-name="P117"/>
          </table:covered-table-cell>
          <table:covered-table-cell>
            <text:p text:style-name="P118"/>
          </table:covered-table-cell>
          <table:table-cell table:style-name="TableCell119">
            <text:p text:style-name="P120">Aromatizuotas stalo vanduo</text:p>
          </table:table-cell>
        </table:table-row>
        <table:table-row table:style-name="TableRow121">
          <table:table-cell table:style-name="TableCell122" table:number-rows-spanned="2">
            <text:p text:style-name="P123">Gira</text:p>
          </table:table-cell>
          <table:table-cell table:style-name="TableCell124">
            <text:p text:style-name="P125">Gira</text:p>
          </table:table-cell>
          <table:table-cell table:style-name="TableCell126">
            <text:p text:style-name="P127">Gira</text:p>
          </table:table-cell>
        </table:table-row>
        <table:table-row table:style-name="TableRow128">
          <table:covered-table-cell>
            <text:p text:style-name="P129"/>
          </table:covered-table-cell>
          <table:table-cell table:style-name="TableCell130">
            <text:p text:style-name="P131">Aromatizuota gira</text:p>
          </table:table-cell>
          <table:table-cell table:style-name="TableCell132">
            <text:p text:style-name="P133">Aromatizuota gira</text:p>
          </table:table-cell>
        </table:table-row>
        <table:table-row table:style-name="TableRow134">
          <table:table-cell table:style-name="TableCell135">
            <text:p text:style-name="P136">Fermentuotas gėrimas, išskyrus girą</text:p>
          </table:table-cell>
          <table:table-cell table:style-name="TableCell137">
            <text:p text:style-name="P138">Fermentuotas gėrimas, išskyrus girą</text:p>
          </table:table-cell>
          <table:table-cell table:style-name="TableCell139">
            <text:p text:style-name="P140">Fermentuotas gėrimas<text:s/></text:p>
          </table:table-cell>
        </table:table-row>
      </table:table>
      <text:p text:style-name="P141"/>
      <text:p text:style-name="P142">4.<text:s/><text:span text:style-name="T143">Nealkoholinis gėrimas</text:span><text:s/>– negazuotas ar gazuotas gėrimas, gaminamas iš geriamojo, šaltinio ar natūralaus mineralinio vandens, pridedant ar nepridedant įvairių maisto ar kvapiųjų medžiagų, maisto priedų, kurio alkoholio koncentracija neviršija 0,5 tūrio proc.<text:s/></text:p>
      <text:p text:style-name="P144"><text:span text:style-name="T145">5</text:span><text:span text:style-name="T146">.<text:s/></text:span><text:span text:style-name="T147">Gaivusis gėrimas<text:s/></text:span><text:span text:style-name="T148">–</text:span><text:span text:style-name="T149"><text:s/></text:span><text:span text:style-name="T150">nealkoholinis gėrimas, kuris gali būti saldintas. Gaivieji gėrimai klasifikuojami į šias kategorijas:</text:span></text:p>
      <text:p text:style-name="P151"><text:span text:style-name="T152">5.1</text:span><text:span text:style-name="T153">.<text:s/></text:span><text:span text:style-name="T154">Aromatizuotas gaivusis gėrimas<text:s/></text:span><text:span text:style-name="T155">– gaivusis gėrimas, į kurį įdėta kvapiųjų medžiagų ir (ar) jų preparatų, prieskoninių žaliavų ekstraktų ir (ar) kitų kvapiųjų maisto produktų.</text:span></text:p>
      <text:p text:style-name="P156"><text:span text:style-name="T157">5.2</text:span><text:span text:style-name="T158">.<text:s/></text:span><text:span text:style-name="T159">Gaivusis gėrimas su sultimis</text:span><text:span text:style-name="T160"><text:s/>– gaivusis gėrimas, kurio sudėtyje yra ne mažiau kaip 5 tūrio proc. vaisių, daržovių sulčių, jų tyrės arba jų mišinių.</text:span><text:s/></text:p>
      <text:p text:style-name="P161"><text:span text:style-name="T162">5.3</text:span><text:span text:style-name="T163">.<text:s/></text:span><text:span text:style-name="T164">Gaivusis giros gėrimas<text:s/></text:span><text:span text:style-name="T165">–</text:span><text:span text:style-name="T166"><text:s/></text:span><text:span text:style-name="T167">gaivusis gėrimas, gaminamas iš giros misos koncentrato ir (ar) kitos grūdinės žaliavos.<text:s/></text:span></text:p>
      <text:p text:style-name="P168"><text:span text:style-name="T169">5.4</text:span><text:span text:style-name="T170">.<text:s/></text:span><text:span text:style-name="T171">Gaivusis sulčių gėrimas</text:span><text:span text:style-name="T172"><text:s/>– gaivusis gėrimas, kurio sudėtyje vaisių, daržovių sulčių, jų tyrės arba jų mišinių yra ne mažiau kaip 12 proc.<text:s/></text:span></text:p>
      <text:p text:style-name="P173">5<text:span text:style-name="T174">1</text:span><text:span text:style-name="T175">.<text:s/></text:span><text:span text:style-name="T176">Koncentruotas sulčių gėrimas</text:span><text:span text:style-name="T177"><text:s/>– gaiviajam sulčių gėrimui pasigaminti skirtas gaminys,</text:span><text:span text:style-name="T178"><text:s/></text:span><text:span text:style-name="T179">gaminamas iš koncentruotų vaisių, daržovių sulčių, jų tyrės arba jų mišinių, cukraus, gliukozės ar invertuotojo cukraus sirupo, pridedant arba nepridedant įvairių maisto ar kvapiųjų medžiagų, maisto priedų. Koncentruotame sulčių gėrime koncentruotų sulčių turi būti ne mažiau kaip</text:span><text:span text:style-name="T180"><text:s/></text:span><text:span text:style-name="T181">30 proc.</text:span><text:s/></text:p>
      <text:p text:style-name="P182"><text:span text:style-name="T183">6</text:span><text:span text:style-name="T184">.<text:s/></text:span><text:span text:style-name="T185">Stalo vanduo<text:s/></text:span><text:span text:style-name="T186">– nealkoholinis gėrimas, gaminamas į geriamąjį vandenį pridedant natūralaus mineralinio vandens arba šaltinio vandens, arba mineralinių medžiagų.</text:span><text:span text:style-name="T187"><text:s/></text:span></text:p>
      <text:p text:style-name="P188"><text:span text:style-name="T189">7</text:span><text:span text:style-name="T190">.<text:s/></text:span><text:span text:style-name="T191">Aromatizuotas stalo vanduo</text:span><text:span text:style-name="T192"><text:s/>– stalo vanduo, geriamasis vanduo, natūralus mineralinis<text:s/></text:span><text:soft-page-break/><text:span text:style-name="T193">vanduo arba šaltinio vanduo, į kuriuos pridėta kvapiųjų medžiagų.</text:span><text:s/></text:p>
      <text:p text:style-name="P194"><text:span text:style-name="T195">8</text:span><text:span text:style-name="T196">.<text:s/></text:span><text:span text:style-name="T197">Gira<text:s/></text:span><text:span text:style-name="T198">– gėrimas, gaminamas rauginant giros misą mikroorganizmų kultūrų raugu, po rauginimo pridedant arba nepridedant cukrinių ir kitų maisto žaliavų bei maisto priedų, kurio alkoholio koncentracija neviršija 1,2 tūrio proc.</text:span></text:p>
      <text:p text:style-name="P199"><text:span text:style-name="T200">8.1</text:span><text:span text:style-name="T201">.</text:span><text:span text:style-name="T202"><text:s/>Aromatizuota gira</text:span><text:span text:style-name="T203"><text:s/>– gira, į kurią po rauginimo įdedama kvapiųjų medžiagų ir (ar) jų preparatų, prieskoninių žaliavų ekstraktų ir (ar) kitų kvapiųjų maisto produktų.</text:span></text:p>
      <text:p text:style-name="P204"><text:span text:style-name="T205">9</text:span><text:span text:style-name="T206">.<text:s/></text:span><text:span text:style-name="T207">Giros misa</text:span><text:span text:style-name="T208"><text:s/>– iš duonos džiūvėsių ir (ar) kitų grūdinių produktų ekstrakto arba iš vaisių, uogų, daržovių ir (ar) prieskoninių augalų gaunamas ekstraktinių medžiagų tirpalas, į kurį gali būti pridedama cukraus arba cukraus sirupų. Giros misa taip pat gali būti gaminama iš šių ekstraktinių medžiagų tirpalo gaunamo giros misos koncentrato. Į vaisių, uogų ar daržovių koncentratą, iš kurio gaminamas ekstraktinių medžiagų tirpalas, gali būti įdėta natūralių kvapiųjų medžiagų pagrindų arba kvapiųjų medžiagų preparatų.</text:span><text:s/></text:p>
      <text:p text:style-name="P209"><text:span text:style-name="T210">10</text:span><text:span text:style-name="T211">.</text:span><text:span text:style-name="T212"><text:s/>Fermentuotas gėrimas<text:s/></text:span><text:span text:style-name="T213">–</text:span><text:span text:style-name="T214"><text:s/></text:span><text:span text:style-name="T215">gėrimas, kuris gaminamas fermentuojant augalinius produktus tam tikrais mikroorganizmais, dėl kurių veikimo padidėja titruojamasis rūgštingumas, ir kurio alkoholio koncentracija ne didesnė kaip 1,2 tūrio proc. Į jį gali būti pridėta vandens, vaisių sulčių, vaisių ekstraktų, arbatos ekstraktų, cukraus, medaus, prieskonių ir kt.<text:s/></text:span></text:p>
      <text:p text:style-name="P216"><text:span text:style-name="T217">11</text:span><text:span text:style-name="T218">.<text:s/></text:span><text:span text:style-name="T219">Gazuotas gėrimas<text:s/></text:span><text:span text:style-name="T220">–</text:span><text:span text:style-name="T221"><text:s/></text:span><text:span text:style-name="T222">gėrimas, dirbtinai prisotintas anglies dioksido. Pagal jo kiekį gazuoti gėrimai yra skirstomi į:</text:span></text:p>
      <text:p text:style-name="P223"><text:span text:style-name="T224">11.1</text:span><text:span text:style-name="T225">. stipriai gazuotus;</text:span></text:p>
      <text:p text:style-name="P226"><text:span text:style-name="T227">11.2</text:span><text:span text:style-name="T228">. gazuotus;</text:span></text:p>
      <text:p text:style-name="P229"><text:span text:style-name="T230">11.3</text:span><text:span text:style-name="T231">. silpnai gazuotus.</text:span></text:p>
      <text:p text:style-name="P232"/>
      <text:p text:style-name="P233"><text:span text:style-name="T234">III</text:span><text:span text:style-name="T235"><text:s/>SKYRIUS</text:span></text:p>
      <text:p text:style-name="P236"><text:span text:style-name="T237">GAMYBAI NAUDOJAMOS ŽALIAVOS IR MEDŽIAGOS</text:span></text:p>
      <text:p text:style-name="P238"/>
      <text:p text:style-name="P239"><text:span text:style-name="T240">12</text:span><text:span text:style-name="T241">. Gėrimų gamybai naudojamos žaliavos ir medžiagos turi atitikti teisės aktų ir kitų norminių dokumentų reikalavimus. Žaliavos ir medžiagos turi turėti maisto saugos ir kokybės patvirtinimo dokumentus.</text:span></text:p>
      <text:p text:style-name="P242"><text:span text:style-name="T243">13</text:span><text:span text:style-name="T244">. Gėrimų gamyboje naudojamos žaliavos ir medžiagos:</text:span></text:p>
      <text:p text:style-name="P245"><text:span text:style-name="T246">13.1</text:span><text:span text:style-name="T247">. natūralus mineralinis vanduo;</text:span></text:p>
      <text:p text:style-name="P248"><text:span text:style-name="T249">13.2</text:span><text:span text:style-name="T250">. šaltinio vanduo;</text:span></text:p>
      <text:p text:style-name="P251"><text:span text:style-name="T252">13.3</text:span><text:span text:style-name="T253">. geriamasis vanduo;</text:span></text:p>
      <text:p text:style-name="P254"><text:span text:style-name="T255">13.4</text:span><text:span text:style-name="T256">. vaisių ir (ar) daržovių sultys, koncentruotos vaisių ir (ar) daržovių sultys;</text:span></text:p>
      <text:p text:style-name="P257"><text:span text:style-name="T258">13.5</text:span><text:span text:style-name="T259">. cukrus, gliukozės ir invertuotojo cukraus sirupai bei tirpalai;</text:span></text:p>
      <text:p text:style-name="P260"><text:span text:style-name="T261">13.6</text:span><text:span text:style-name="T262">. giros misos koncentratas;</text:span></text:p>
      <text:p text:style-name="P263"><text:span text:style-name="T264">13.7</text:span><text:span text:style-name="T265">. duonos džiūvėsiai;</text:span></text:p>
      <text:p text:style-name="P266"><text:span text:style-name="T267">13.8</text:span><text:span text:style-name="T268">. grūdų salyklas ir jo produktai;</text:span></text:p>
      <text:p text:style-name="P269"><text:span text:style-name="T270">13.9</text:span><text:span text:style-name="T271">. augalinių žaliavų ekstraktai;</text:span></text:p>
      <text:p text:style-name="P272"><text:span text:style-name="T273">13.10</text:span><text:span text:style-name="T274">. augaliniai produktai;</text:span></text:p>
      <text:p text:style-name="P275"><text:span text:style-name="T276">13.11</text:span><text:span text:style-name="T277">. gėrimų koncentratai;</text:span></text:p>
      <text:p text:style-name="P278"><text:span text:style-name="T279">13.12</text:span><text:span text:style-name="T280">. anglies dioksidas;</text:span></text:p>
      <text:p text:style-name="P281"><text:span text:style-name="T282">13.13</text:span><text:span text:style-name="T283">. mielės;</text:span></text:p>
      <text:p text:style-name="P284"><text:span text:style-name="T285">13.14</text:span><text:span text:style-name="T286">. pieno rūgšties bakterijų grynųjų kultūrų raugas;</text:span></text:p>
      <text:p text:style-name="P287"><text:span text:style-name="T288">13.15</text:span><text:span text:style-name="T289">. acto rūgšties bakterijų grynųjų kultūrų raugas;</text:span></text:p>
      <text:p text:style-name="P290"><text:span text:style-name="T291">13.16</text:span><text:span text:style-name="T292">. simbiotinė mikrobiologiškai aktyvių bakterijų ir mielių kultūra;</text:span></text:p>
      <text:p text:style-name="P293"><text:span text:style-name="T294">13.17</text:span><text:span text:style-name="T295">. vitaminai;<text:s/></text:span></text:p>
      <text:p text:style-name="P296"><text:span text:style-name="T297">13.18</text:span><text:span text:style-name="T298">. mineralinės medžiagos;</text:span><text:s/></text:p>
      <text:p text:style-name="P299"><text:span text:style-name="T300">13.19</text:span><text:span text:style-name="T301">. medus;<text:s/></text:span></text:p>
      <text:p text:style-name="P302"><text:span text:style-name="T303">13.20</text:span><text:span text:style-name="T304">. pagalbinės perdirbimo medžiagos, kaip apibrėžta 2008 m. gruodžio 16 d. Europos Parlamento ir Tarybos reglamento (EB) Nr. 1333/2008 dėl maisto priedų 3 straipsnio 2 dalies b punkte;</text:span></text:p>
      <text:p text:style-name="P305"><text:span text:style-name="T306">13.21</text:span><text:span text:style-name="T307">. leidžiamos kvapiosios medžiagos;</text:span></text:p>
      <text:p text:style-name="P308"><text:span text:style-name="T309">13.22</text:span><text:span text:style-name="T310">. leidžiami</text:span><text:span text:style-name="T311"><text:s/></text:span><text:span text:style-name="T312">maisto priedai.</text:span><text:span text:style-name="T313"><text:s/></text:span><text:span text:style-name="T314">Giros gamyboje galima vartoti karamelių spalvos dažiklius (E 150 a-d), pieno rūgštį E 270, askorbo rūgštį E 300, natrio askorbatą E 301, citrinų rūgštį E 330, akacijų sakus E 414, natrio benzoatą E 211 (ne daugiau kaip 150 mg/l), kalio sorbatą E 202 (ne daugiau kaip 300 mg/l). Jei natrio benzoatas E 211 ir kalio sorbatas E 202 vartojami kartu, tada natrio benzoato E 211 galima vartoti ne daugiau kaip 150 mg/l, kalio sorbato E 202 – ne daugiau kaip 250 mg/l;<text:s/></text:span></text:p>
      <text:p text:style-name="P315"><text:span text:style-name="T316">13.23</text:span><text:span text:style-name="T317">. kitos nealkoholinių gėrimų gamyboje leidžiamos naudoti žaliavos ir medžiagos.</text:span></text:p>
      <text:p text:style-name="P318"><text:span text:style-name="T319">14</text:span><text:span text:style-name="T320">. Anglies dioksidas, kuris naudojamas gėrimams gazuoti, turi atitikti šio reglamento priede nurodytus saugos ir kokybės reikalavimus.<text:s/></text:span></text:p>
      <text:p text:style-name="P321"/>
      <text:p text:style-name="P322"><text:span text:style-name="T323">IV</text:span><text:span text:style-name="T324"><text:s/>SKYRIUS</text:span></text:p>
      <text:p text:style-name="P325"><text:span text:style-name="T326">PAGRINDINIAI KOKYBĖS REIKALAVIMAI</text:span></text:p>
      <text:p text:style-name="P327"/>
      <text:p text:style-name="P328"><text:span text:style-name="T329">15</text:span><text:span text:style-name="T330">. Gėrimai gaminami pagal taikomas gamybos technologijas ir procesus, laikantis šio reglamento nuostatų ir maisto tvarkymą reglamentuojančių teisės aktų reikalavimų.</text:span></text:p>
      <text:p text:style-name="P331"><text:span text:style-name="T332">16</text:span><text:span text:style-name="T333">. Gaminant girą, sumaišytame giros mišinyje fermentuota giros misa turi sudaryti ne mažiau kaip 70 proc. bendro mišinio kiekio.</text:span></text:p>
      <text:p text:style-name="P334"><text:span text:style-name="T335">17</text:span><text:span text:style-name="T336">. Kiekvieno pavadinimo gėrimui turi būti parengta įmonės vadovo patvirtinta receptūra ir technologinis aprašymas, kuriuose aprašoma:</text:span></text:p>
      <text:p text:style-name="P337"><text:span text:style-name="T338">17.1</text:span><text:span text:style-name="T339">. jusliniai, fizikiniai ir cheminiai gėrimo rodikliai;</text:span></text:p>
      <text:p text:style-name="P340"><text:span text:style-name="T341">17.2</text:span><text:span text:style-name="T342">. naudojamos žaliavos ir jų kiekis;</text:span></text:p>
      <text:p text:style-name="P343"><text:span text:style-name="T344">17.3</text:span><text:span text:style-name="T345">. minimalus gėrimo tinkamumo vartoti terminas.</text:span></text:p>
      <text:p text:style-name="P346"><text:span text:style-name="T347">18</text:span><text:span text:style-name="T348">.</text:span><text:span text:style-name="T349"><text:s/></text:span><text:span text:style-name="T350">Gėrimų fizikiniai ir cheminiai rodikliai:</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Rodiklio pavadinimas</text:p>
          </table:table-cell>
          <table:table-cell table:style-name="TableCell357">
            <text:p text:style-name="P358">Norma</text:p>
          </table:table-cell>
        </table:table-row>
        <table:table-row table:style-name="TableRow359">
          <table:table-cell table:style-name="TableCell360">
            <text:p text:style-name="P361">Anglies dioksido kiekis, g/l:</text:p>
          </table:table-cell>
          <table:table-cell table:style-name="TableCell362">
            <text:p text:style-name="P363"/>
          </table:table-cell>
        </table:table-row>
        <table:table-row table:style-name="TableRow364">
          <table:table-cell table:style-name="TableCell365">
            <text:p text:style-name="P366">stipriai gazuoti</text:p>
          </table:table-cell>
          <table:table-cell table:style-name="TableCell367">
            <text:p text:style-name="P368">Daugiau kaip 6,0, bet ne daugiau kaip 8,0<text:s/></text:p>
          </table:table-cell>
        </table:table-row>
        <table:table-row table:style-name="TableRow369">
          <table:table-cell table:style-name="TableCell370">
            <text:p text:style-name="P371">gazuoti</text:p>
          </table:table-cell>
          <table:table-cell table:style-name="TableCell372">
            <text:p text:style-name="P373">Daugiau kaip 3,0, bet ne daugiau kaip 6,0<text:s/></text:p>
          </table:table-cell>
        </table:table-row>
        <table:table-row table:style-name="TableRow374">
          <table:table-cell table:style-name="TableCell375">
            <text:p text:style-name="P376">silpnai gazuoti</text:p>
          </table:table-cell>
          <table:table-cell table:style-name="TableCell377">
            <text:p text:style-name="P378">Ne daugiau kaip 3,0<text:s/></text:p>
          </table:table-cell>
        </table:table-row>
        <table:table-row table:style-name="TableRow379">
          <table:table-cell table:style-name="TableCell380">
            <text:p text:style-name="P381">Alkoholio koncentracija, tūrio procentais:</text:p>
          </table:table-cell>
          <table:table-cell table:style-name="TableCell382">
            <text:p text:style-name="P383"/>
          </table:table-cell>
        </table:table-row>
        <table:table-row table:style-name="TableRow384">
          <table:table-cell table:style-name="TableCell385">
            <text:p text:style-name="P386">gaivieji gėrimai</text:p>
          </table:table-cell>
          <table:table-cell table:style-name="TableCell387">
            <text:p text:style-name="P388">Ne didesnė kaip 0,5</text:p>
          </table:table-cell>
        </table:table-row>
        <table:table-row table:style-name="TableRow389">
          <table:table-cell table:style-name="TableCell390">
            <text:p text:style-name="P391">gira, fermentuoti gėrimai</text:p>
          </table:table-cell>
          <table:table-cell table:style-name="TableCell392">
            <text:p text:style-name="P393">Ne didesnė kaip 1,2</text:p>
          </table:table-cell>
        </table:table-row>
        <table:table-row table:style-name="TableRow394">
          <table:table-cell table:style-name="TableCell395">
            <text:p text:style-name="P396">Tirpių sausųjų medžiagų kiekis, masės procentais:</text:p>
          </table:table-cell>
          <table:table-cell table:style-name="TableCell397">
            <text:p text:style-name="P398"/>
          </table:table-cell>
        </table:table-row>
        <table:table-row table:style-name="TableRow399">
          <table:table-cell table:style-name="TableCell400">
            <text:p text:style-name="P401">gira</text:p>
          </table:table-cell>
          <table:table-cell table:style-name="TableCell402">
            <text:p text:style-name="P403"><text:span text:style-name="T404">Daugiau kaip 3,0</text:span></text:p>
          </table:table-cell>
        </table:table-row>
        <table:table-row table:style-name="TableRow405">
          <table:table-cell table:style-name="TableCell406">
            <text:p text:style-name="P407">Giros titruojamas rūgštingumams, perskaičiuotas į citrinų rūgštį, g/l</text:p>
          </table:table-cell>
          <table:table-cell table:style-name="TableCell408">
            <text:p text:style-name="P409"/>
            <text:p text:style-name="P410">Ne mažiau 1,0<text:s/></text:p>
          </table:table-cell>
        </table:table-row>
      </table:table>
      <text:p text:style-name="P411">PASTABA. Anglies dioksido kiekis nustatomas tik į butelius ir metalinius indelius išpilstytame gėrime.</text:p>
      <text:p text:style-name="P412"/>
      <text:p text:style-name="P413"><text:span text:style-name="T414">19</text:span><text:span text:style-name="T415">. Leidžiami maksimalūs gėrimų fizikinių ir cheminių rodiklių nuokrypiai:</text:span></text:p>
      <text:p text:style-name="P416"><text:span text:style-name="T417">19.1</text:span><text:span text:style-name="T418">. tirpių sausųjų medžiagų – ± 0,5 masės proc.;</text:span></text:p>
      <text:p text:style-name="P419"><text:span text:style-name="T420">19.2</text:span><text:span text:style-name="T421">. titruojamojo rūgštingumo – ± 0,2 g citrinų rūgšties litrui gėrimo.<text:s/></text:span></text:p>
      <text:p text:style-name="P422"><text:span text:style-name="T423">20</text:span><text:span text:style-name="T424">. Gėrimų rodikliams nustatyti taikomi oficialiai Lietuvoje įteisinti analizės metodai. Gali būti taikomi ir kiti analizės metodai, bet tik tuo atveju, jei gauti rezultatai, įvertinus metodų leidžiamas tikslumo, pakartojamumo ir atkuriamumo vertes, atitinka nurodytuosius Lietuvos standartuose. Kilus ginčui rezultatai tikrinami akredituotose laboratorijose oficialiai įteisintais analizės metodais.</text:span></text:p>
      <text:p text:style-name="P425"/>
      <text:p text:style-name="P426"><text:span text:style-name="T427">V</text:span><text:span text:style-name="T428"><text:s/>SKYRIUS</text:span></text:p>
      <text:p text:style-name="P429"><text:span text:style-name="T430">PREKINIS PATEIKIMAS</text:span></text:p>
      <text:p text:style-name="P431"/>
      <text:p text:style-name="P432"><text:span text:style-name="T433">21</text:span><text:span text:style-name="T434">. Gėrimus galima tiekti rinkai, jeigu jie atitinka šio reglamento nuostatas, kitų Lietuvos Respublikos teisės aktų bei kitų norminių dokumentų ir receptūros reikalavimus.</text:span></text:p>
      <text:p text:style-name="P435"><text:span text:style-name="T436">22</text:span><text:span text:style-name="T437">. Gėrimai ženklinami pagal<text:s/></text:span><text:span text:style-name="T438">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EB) Nr. 608/2004, su visais pakeitimais,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439"><text:span text:style-name="T440">23</text:span><text:span text:style-name="T441">. Gėrimo pavadinimas turi atitikti šio reglamento II skyriuje nurodytą kategoriją:</text:span></text:p>
      <text:p text:style-name="P442"><text:span text:style-name="T443">23.1</text:span><text:span text:style-name="T444">. ženklinant 5.1 ir 8.1 papunkčiuose bei 7 ir 10 punktuose nurodytus gėrimus, žodis „aromatizuotas“ gali būti papildytas konkrečiu kvapiosios medžiagos pavadinimu su žodžiu „skonio“, pvz., „aviečių skonio“ kartu su žodžiu „aromatizuotas“ arba be jo;</text:span></text:p>
      <text:p text:style-name="P445"><text:span text:style-name="T446">23.2</text:span><text:span text:style-name="T447">. ženklinant 8 ir 10 punktuose nurodytus gėrimus, prie gėrimų kategorijų galima nurodyti naudotas žaliavas, pvz., salyklo gira, vaisių gira, mėlynių gira, fermentuotas žaliosios arbatos gėrimas;<text:s/></text:span></text:p>
      <text:p text:style-name="P448"><text:span text:style-name="T449">23.3</text:span><text:span text:style-name="T450">. ženklinant 5.2, 5.4 papunkčiuose nurodytus gėrimus, galima nurodyti konkrečias naudotas sultis, pvz., gaivusis gėrimas su obuolių sultimis, gaivusis morkų sulčių gėrimas</text:span><text:span text:style-name="T451">;</text:span></text:p>
      <text:p text:style-name="P452"><text:span text:style-name="T453">23.4</text:span><text:span text:style-name="T454">. ženklinant 5</text:span><text:span text:style-name="T455">1</text:span><text:span text:style-name="T456"><text:s/>punkte nurodytą gėrimą, turi būti nurodomas koncentruoto sulčių gėrimo praskiedimo vandeniu proc., norint gauti reglamento 5.4 papunktyje apibrėžtą gaivųjį sulčių gėrimą, taip pat jo gamybai naudotų koncentruotų sulčių praskiedimo vandeniu proc.; <text:s/></text:span></text:p>
      <text:p text:style-name="P457"><text:span text:style-name="T458">23.5</text:span><text:span text:style-name="T459">. jeigu ženklinant fermentuotą gėrimą, greta gėrimo kategorijos nurodomas konkrečios naudotos sultys, pvz., fermentuotas gėrimas su obuolių sultimis, jų gėrimo sudėtyje turi būti ne mažiau kaip 5 tūrio proc.</text:span></text:p>
      <text:p text:style-name="P460"><text:span text:style-name="T461">VI</text:span><text:span text:style-name="T462"><text:s/>SKYRIUS</text:span></text:p>
      <text:p text:style-name="P463"><text:span text:style-name="T464">BAIGIAMOSIOS NUOSTATOS</text:span></text:p>
      <text:p text:style-name="P465"/>
      <text:p text:style-name="P466"><text:span text:style-name="T467">24</text:span><text:span text:style-name="T468">. Gėrimų gamintojai, įvežėjai ir pardavėjai turi užtikrinti, kad jų gaminamo, įvežamo ir parduodamo gėrimo prekinis pateikimas atitiktų šio reglamento reikalavimus, išskyrus išlygas, nurodytas šio reglamento 2 punkte.</text:span></text:p>
      <text:p text:style-name="P469"><text:span text:style-name="T470">25</text:span><text:span text:style-name="T471">. Lietuvos Respublikos kompetentingai institucijai pareikalavus, turi būti pateikiama informacija apie gėrimų gamybos technologiją ir procesus, gamyboje panaudotų žaliavų ir medžiagų sudėtį, kokybę bei kilmę.</text:span></text:p>
      <text:p text:style-name="P472"><text:span text:style-name="T473">26</text:span><text:span text:style-name="T474">. Pažeidus šio reglamento nuostatas, gėrimus tiekti rinkai draudžiama.</text:span></text:p>
      <text:p text:style-name="P475"><text:span text:style-name="T476">27</text:span><text:span text:style-name="T477">. Ūkio subjektai, nesilaikantys šio reglamento reikalavimų, atsako Lietuvos Respublikos teisės aktų nustatyta tvarka.</text:span></text:p>
      <text:p text:style-name="P478"><text:span text:style-name="T479">_________________</text:span></text:p>
      <text:soft-page-break/>
      <text:p text:style-name="P480">Nealkoholinių gėrimų, giros ir fermentuotų</text:p>
      <text:p text:style-name="P486">gėrimų apibūdinimo, gamybos ir prekinio</text:p>
      <text:p text:style-name="P487">pateikimo techninio reglamento</text:p>
      <text:p text:style-name="P488">priedas</text:p>
      <text:p text:style-name="P489"/>
      <text:p text:style-name="P490"><text:span text:style-name="T491">ANGLIES DIOKSIDO KOKYBĖS IR SAUGOS RODIKLIAI</text:span></text:p>
      <text:p text:style-name="P492"/>
      <text:p text:style-name="P493">Atsižvelgiant į tarptautinių organizacijų – Europos dujų asociacijos (angl. The European Industrial Gases Association), Suspaustų dujų asociacijos (angl. Compressed <text:s/>Gases Association) ir Tarptautinės gėrimų technologijų sąjungos (angl. The International Society of Beverage Technologists) – nustatytus reikalavimus, maisto ir gėrimų pramonėje naudojamas anglies dioksidas turi atitikti šiuos kokybės ir saugos rodikliu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ext:p text:style-name="P502"/>
          </table:table-cell>
          <table:table-cell>
            <text:p text:style-name="P502"/>
          </table:table-cell>
          <table:table-cell table:style-name="TableCell503">
            <text:p text:style-name="P502">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row>
        <table:table-row table:style-name="TableRow510">
          <table:table-cell>
            <text:p text:style-name="P511"/>
          </table:table-cell>
          <table:table-cell table:style-name="TableCell512" table:number-columns-spanned="2">
            <text:p text:style-name="P511">Eil.Nr.</text:p>
          </table:table-cell>
          <table:covered-table-cell/>
          <table:table-cell table:style-name="TableCell513" table:number-rows-spanned="2">
            <text:p text:style-name="P514">Rodiklio pavadinimas</text:p>
          </table:table-cell>
          <table:table-cell table:style-name="TableCell515" table:number-columns-spanned="2">
            <text:p text:style-name="P516">Norma</text:p>
          </table:table-cell>
          <table:covered-table-cell/>
        </table:table-row>
        <table:table-row table:style-name="TableRow517">
          <table:table-cell>
            <text:p text:style-name="P518"/>
          </table:table-cell>
          <table:table-cell table:style-name="TableCell519" table:number-columns-spanned="2">
            <text:p text:style-name="P518"/>
          </table:table-cell>
          <table:covered-table-cell/>
          <table:covered-table-cell>
            <text:p text:style-name="P520"/>
          </table:covered-table-cell>
          <table:table-cell table:style-name="TableCell521">
            <text:p text:style-name="P522">Cisternose</text:p>
          </table:table-cell>
          <table:table-cell table:style-name="TableCell523">
            <text:p text:style-name="P524">Balionuose</text:p>
          </table:table-cell>
        </table:table-row>
        <table:table-row table:style-name="TableRow525">
          <table:table-cell>
            <text:p text:style-name="P526"/>
          </table:table-cell>
          <table:table-cell table:style-name="TableCell527" table:number-columns-spanned="2">
            <text:p text:style-name="P526">1.</text:p>
          </table:table-cell>
          <table:covered-table-cell/>
          <table:table-cell table:style-name="TableCell528">
            <text:p text:style-name="P529">CO<text:span text:style-name="T530">2</text:span><text:s/>tūrio proc., ne mažiau kaip</text:p>
          </table:table-cell>
          <table:table-cell table:style-name="TableCell531">
            <text:p text:style-name="P532">99,95</text:p>
          </table:table-cell>
          <table:table-cell table:style-name="TableCell533">
            <text:p text:style-name="P534">99,9</text:p>
          </table:table-cell>
        </table:table-row>
        <table:table-row table:style-name="TableRow535">
          <table:table-cell>
            <text:p text:style-name="P536"/>
          </table:table-cell>
          <table:table-cell table:style-name="TableCell537" table:number-columns-spanned="2">
            <text:p text:style-name="P536">2.</text:p>
          </table:table-cell>
          <table:covered-table-cell/>
          <table:table-cell table:style-name="TableCell538">
            <text:p text:style-name="P539">Vandens garų tūrio dalis, ppm (μg/kg), ne didesnė kaip,<text:s/></text:p>
            <text:p text:style-name="P540">arba vandens garų prisotinimo temperatūra (rasos taškas),<text:s/><text:span text:style-name="T541"></text:span>C, ne aukštesnė kaip</text:p>
          </table:table-cell>
          <table:table-cell table:style-name="TableCell542">
            <text:p text:style-name="P543">20</text:p>
            <text:p text:style-name="P544"/>
            <text:p text:style-name="P545">minus 55</text:p>
          </table:table-cell>
          <table:table-cell table:style-name="TableCell546">
            <text:p text:style-name="P547">50</text:p>
            <text:p text:style-name="P548"/>
            <text:p text:style-name="P549">minus 48</text:p>
          </table:table-cell>
        </table:table-row>
        <table:table-row table:style-name="TableRow550">
          <table:table-cell table:style-name="TableCell551" table:number-columns-spanned="3">
            <text:p text:style-name="P552">3.</text:p>
          </table:table-cell>
          <table:covered-table-cell/>
          <table:covered-table-cell/>
          <table:table-cell table:style-name="TableCell553">
            <text:p text:style-name="P554">Anglies monoksido tūrio dalis:</text:p>
            <text:p text:style-name="P555">ppm (μl/l), ne didesnė kaip</text:p>
            <text:p text:style-name="P556">ml/l, ne didesnė kaip</text:p>
          </table:table-cell>
          <table:table-cell table:style-name="TableCell557">
            <text:p text:style-name="P558"/>
            <text:p text:style-name="P559">10</text:p>
            <text:p text:style-name="P560">0,01</text:p>
          </table:table-cell>
          <table:table-cell table:style-name="TableCell561">
            <text:p text:style-name="P562"/>
            <text:p text:style-name="P563">10</text:p>
            <text:p text:style-name="P564">0,01</text:p>
          </table:table-cell>
        </table:table-row>
        <table:table-row table:style-name="TableRow565">
          <table:table-cell table:style-name="TableCell566" table:number-columns-spanned="3">
            <text:p text:style-name="P567">4.</text:p>
          </table:table-cell>
          <table:covered-table-cell/>
          <table:covered-table-cell/>
          <table:table-cell table:style-name="TableCell568">
            <text:p text:style-name="P569">Azoto oksidų NO ir NO<text:span text:style-name="T570">2</text:span><text:s/>(kiekvieno) tūrio dalis, μl/l (ppm), ne didesnė kaip</text:p>
          </table:table-cell>
          <table:table-cell table:style-name="TableCell571">
            <text:p text:style-name="P572"/>
            <text:p text:style-name="P573">2,5</text:p>
          </table:table-cell>
          <table:table-cell table:style-name="TableCell574">
            <text:p text:style-name="P575"/>
            <text:p text:style-name="P576">2,5</text:p>
          </table:table-cell>
        </table:table-row>
        <table:table-row table:style-name="TableRow577">
          <table:table-cell table:style-name="TableCell578" table:number-columns-spanned="3">
            <text:p text:style-name="P579">5.</text:p>
          </table:table-cell>
          <table:covered-table-cell/>
          <table:covered-table-cell/>
          <table:table-cell table:style-name="TableCell580">
            <text:p text:style-name="P581">Amoniako tūrio dalis:<text:s/></text:p>
            <text:p text:style-name="P582">μl/l (ppm), ne didesnė kaip<text:s/></text:p>
            <text:p text:style-name="P583">ml/l, ne didesnė kaip</text:p>
          </table:table-cell>
          <table:table-cell table:style-name="TableCell584">
            <text:p text:style-name="P585"/>
            <text:p text:style-name="P586">2,5<text:s/></text:p>
            <text:p text:style-name="P587">0,0025</text:p>
          </table:table-cell>
          <table:table-cell table:style-name="TableCell588">
            <text:p text:style-name="P589"/>
            <text:p text:style-name="P590">2,5</text:p>
            <text:p text:style-name="P591">0,0025</text:p>
          </table:table-cell>
        </table:table-row>
        <table:table-row table:style-name="TableRow592">
          <table:table-cell table:style-name="TableCell593" table:number-columns-spanned="3">
            <text:p text:style-name="P594">6.</text:p>
          </table:table-cell>
          <table:covered-table-cell/>
          <table:covered-table-cell/>
          <table:table-cell table:style-name="TableCell595">
            <text:p text:style-name="P596">Visų lakių angliavandenilių, nustatomų kaip metanas, tūrio dalis:</text:p>
            <text:p text:style-name="P597">μl/l (ppm), ne didesnė kaip</text:p>
            <text:p text:style-name="P598">ml/l, ne didesnė kaip</text:p>
            <text:p text:style-name="P599">iš jų visų lakių angliavandenilių, išskyrus metaną, tūrio dalis, μl/l (ppm), ne didesnė kaip</text:p>
          </table:table-cell>
          <table:table-cell table:style-name="TableCell600">
            <text:p text:style-name="P601"/>
            <text:p text:style-name="P602"/>
            <text:p text:style-name="P603">50</text:p>
            <text:p text:style-name="P604">0,05</text:p>
            <text:p text:style-name="P605"/>
            <text:p text:style-name="P606">20</text:p>
          </table:table-cell>
          <table:table-cell table:style-name="TableCell607">
            <text:p text:style-name="P608"/>
            <text:p text:style-name="P609"/>
            <text:p text:style-name="P610">50</text:p>
            <text:p text:style-name="P611">0,05</text:p>
            <text:p text:style-name="P612"/>
            <text:p text:style-name="P613">20</text:p>
          </table:table-cell>
        </table:table-row>
        <table:table-row table:style-name="TableRow614">
          <table:table-cell table:style-name="TableCell615" table:number-columns-spanned="3">
            <text:p text:style-name="P616">7.</text:p>
          </table:table-cell>
          <table:covered-table-cell/>
          <table:covered-table-cell/>
          <table:table-cell table:style-name="TableCell617">
            <text:p text:style-name="P618">Aromatinių angliavandenilių (perskaičiuotų į benzeną) tūrio dalis:</text:p>
            <text:p text:style-name="P619">μl/l (ppm), ne didesnė kaip</text:p>
            <text:p text:style-name="P620">ml/l, ne didesnė kaip</text:p>
          </table:table-cell>
          <table:table-cell table:style-name="TableCell621">
            <text:p text:style-name="P622"/>
            <text:p text:style-name="P623"/>
            <text:p text:style-name="P624">0,02</text:p>
            <text:p text:style-name="P625">0,00002</text:p>
          </table:table-cell>
          <table:table-cell table:style-name="TableCell626">
            <text:p text:style-name="P627"/>
            <text:p text:style-name="P628"/>
            <text:p text:style-name="P629">0,02</text:p>
            <text:p text:style-name="P630">0,00002</text:p>
          </table:table-cell>
        </table:table-row>
        <table:table-row table:style-name="TableRow631">
          <table:table-cell table:style-name="TableCell632" table:number-columns-spanned="3">
            <text:p text:style-name="P633">8.</text:p>
          </table:table-cell>
          <table:covered-table-cell/>
          <table:covered-table-cell/>
          <table:table-cell table:style-name="TableCell634">
            <text:p text:style-name="P635">Acetaldehido tūrio dalis, μl/l (ppm), ne didesnė kaip</text:p>
          </table:table-cell>
          <table:table-cell table:style-name="TableCell636">
            <text:p text:style-name="P637">0,2</text:p>
          </table:table-cell>
          <table:table-cell table:style-name="TableCell638">
            <text:p text:style-name="P639">0,2</text:p>
          </table:table-cell>
        </table:table-row>
        <table:table-row table:style-name="TableRow640">
          <table:table-cell table:style-name="TableCell641" table:number-columns-spanned="3">
            <text:p text:style-name="P642">9.</text:p>
          </table:table-cell>
          <table:covered-table-cell/>
          <table:covered-table-cell/>
          <table:table-cell table:style-name="TableCell643">
            <text:p text:style-name="P644">Bendros sieros (kaip S) tūrio dalis:<text:s/></text:p>
            <text:p text:style-name="P645">μl/l (ppm), ne didesnė kaip</text:p>
            <text:p text:style-name="P646">ml/l, ne didesnė kaip</text:p>
          </table:table-cell>
          <table:table-cell table:style-name="TableCell647">
            <text:p text:style-name="P648"/>
            <text:p text:style-name="P649">0,1</text:p>
            <text:p text:style-name="P650">0,0001</text:p>
          </table:table-cell>
          <table:table-cell table:style-name="TableCell651">
            <text:p text:style-name="P652"/>
            <text:p text:style-name="P653">0,1</text:p>
            <text:p text:style-name="P654">0,0001</text:p>
          </table:table-cell>
        </table:table-row>
        <table:table-row table:style-name="TableRow655">
          <table:table-cell table:style-name="TableCell656" table:number-columns-spanned="3">
            <text:p text:style-name="P657">10.</text:p>
          </table:table-cell>
          <table:covered-table-cell/>
          <table:covered-table-cell/>
          <table:table-cell table:style-name="TableCell658">
            <text:p text:style-name="P659">Deguonies tūrio dalis:<text:s/></text:p>
            <text:p text:style-name="P660">μl/l (ppm), ne didesnė kaip</text:p>
            <text:p text:style-name="P661">ml/l, ne didesnė kaip</text:p>
          </table:table-cell>
          <table:table-cell table:style-name="TableCell662">
            <text:p text:style-name="P663"/>
            <text:p text:style-name="P664">30</text:p>
            <text:p text:style-name="P665">0,03</text:p>
          </table:table-cell>
          <table:table-cell table:style-name="TableCell666">
            <text:p text:style-name="P667"/>
            <text:p text:style-name="P668">30</text:p>
            <text:p text:style-name="P669">0,03</text:p>
          </table:table-cell>
        </table:table-row>
        <table:table-row table:style-name="TableRow670">
          <table:table-cell table:style-name="TableCell671" table:number-columns-spanned="3">
            <text:p text:style-name="P672">11.</text:p>
          </table:table-cell>
          <table:covered-table-cell/>
          <table:covered-table-cell/>
          <table:table-cell table:style-name="TableCell673">
            <text:p text:style-name="P674">Nelakios liekanos masės dalis, mg/kg (ppm), ne didesnė kaip</text:p>
          </table:table-cell>
          <table:table-cell table:style-name="TableCell675">
            <text:p text:style-name="P676">10</text:p>
          </table:table-cell>
          <table:table-cell table:style-name="TableCell677">
            <text:p text:style-name="P678">10</text:p>
          </table:table-cell>
        </table:table-row>
        <table:table-row table:style-name="TableRow679">
          <table:table-cell table:style-name="TableCell680" table:number-columns-spanned="3">
            <text:p text:style-name="P681">12.</text:p>
          </table:table-cell>
          <table:covered-table-cell/>
          <table:covered-table-cell/>
          <table:table-cell table:style-name="TableCell682">
            <text:p text:style-name="P683">Nelakios organinės liekanos (alyvos) kiekis, mg/dm<text:span text:style-name="T684">3</text:span>,<text:s/></text:p>
            <text:soft-page-break/>
            <text:p text:style-name="P685">masės dalis mg/kg (ppm), ne didesnė kaip</text:p>
          </table:table-cell>
          <table:table-cell table:style-name="TableCell686">
            <text:p text:style-name="P687">0,01</text:p>
            <text:soft-page-break/>
            <text:p text:style-name="P688">5</text:p>
          </table:table-cell>
          <table:table-cell table:style-name="TableCell689">
            <text:p text:style-name="P690">0,01</text:p>
            <text:soft-page-break/>
            <text:p text:style-name="P691">5</text:p>
          </table:table-cell>
        </table:table-row>
        <text:soft-page-break/>
        <table:table-row table:style-name="TableRow692">
          <table:table-cell table:style-name="TableCell693" table:number-columns-spanned="3">
            <text:p text:style-name="P694">13.</text:p>
          </table:table-cell>
          <table:covered-table-cell/>
          <table:covered-table-cell/>
          <table:table-cell table:style-name="TableCell695">
            <text:p text:style-name="P696">Kvapas</text:p>
          </table:table-cell>
          <table:table-cell table:style-name="TableCell697">
            <text:p text:style-name="P698">Be pašalinio kvapo</text:p>
          </table:table-cell>
          <table:table-cell table:style-name="TableCell699">
            <text:p text:style-name="P700">Be pašalinio kvapo</text:p>
          </table:table-cell>
        </table:table-row>
        <table:table-row table:style-name="TableRow701">
          <table:table-cell table:style-name="TableCell702" table:number-columns-spanned="3">
            <text:p text:style-name="Normal">14.</text:p>
          </table:table-cell>
          <table:covered-table-cell/>
          <table:covered-table-cell/>
          <table:table-cell table:style-name="TableCell703">
            <text:p text:style-name="Normal">Vandens tirpalo skonis, kvapas ir išvaizda</text:p>
          </table:table-cell>
          <table:table-cell table:style-name="TableCell704">
            <text:p text:style-name="P705">Rūgštoko skonio, be pašalinio kvapo, be spalvos ir drumstumo</text:p>
          </table:table-cell>
          <table:table-cell table:style-name="TableCell706">
            <text:p text:style-name="P707">Rūgštoko skonio, be pašalinio kvapo, be spalvos ir drumstumo</text:p>
          </table:table-cell>
        </table:table-row>
        <table:table-row table:style-name="TableRow708">
          <table:table-cell table:style-name="TableCell709" table:number-columns-spanned="3">
            <text:p text:style-name="Normal">15.</text:p>
          </table:table-cell>
          <table:covered-table-cell/>
          <table:covered-table-cell/>
          <table:table-cell table:style-name="TableCell710">
            <text:p text:style-name="Normal">Rūgštingumas</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able:number-columns-spanned="3">
            <text:p text:style-name="P717">16.</text:p>
          </table:table-cell>
          <table:covered-table-cell/>
          <table:covered-table-cell/>
          <table:table-cell table:style-name="TableCell718">
            <text:p text:style-name="P719">Redukuojančios medžiagos, vandenilio fosfidas ir sulfidas, μl/l (ppm)</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able:number-columns-spanned="3">
            <text:p text:style-name="P726">17.</text:p>
          </table:table-cell>
          <table:covered-table-cell/>
          <table:covered-table-cell/>
          <table:table-cell table:style-name="TableCell727">
            <text:p text:style-name="P728">Metanolio tūrio dalis:<text:s/></text:p>
            <text:p text:style-name="P729">μl/l (ppm), ne daugiau kaip</text:p>
            <text:p text:style-name="P730">ml/l, ne daugiau kaip</text:p>
          </table:table-cell>
          <table:table-cell table:style-name="TableCell731">
            <text:p text:style-name="P732"/>
            <text:p text:style-name="P733">10</text:p>
            <text:p text:style-name="P734">0,001</text:p>
          </table:table-cell>
          <table:table-cell table:style-name="TableCell735">
            <text:p text:style-name="P736"/>
            <text:p text:style-name="P737">10</text:p>
            <text:p text:style-name="P738">0,001</text:p>
          </table:table-cell>
        </table:table-row>
        <table:table-row table:style-name="TableRow739">
          <table:table-cell table:style-name="TableCell740" table:number-columns-spanned="3">
            <text:p text:style-name="P741">18.</text:p>
          </table:table-cell>
          <table:covered-table-cell/>
          <table:covered-table-cell/>
          <table:table-cell table:style-name="TableCell742">
            <text:p text:style-name="P743">Sieros vandenilio tūrio dalis, μl/l (ppm), ne didesnė kaip</text:p>
          </table:table-cell>
          <table:table-cell table:style-name="TableCell744">
            <text:p text:style-name="P745">0,1</text:p>
          </table:table-cell>
          <table:table-cell table:style-name="TableCell746">
            <text:p text:style-name="P747">0,1</text:p>
          </table:table-cell>
        </table:table-row>
        <table:table-row table:style-name="TableRow748">
          <table:table-cell table:style-name="TableCell749" table:number-columns-spanned="3">
            <text:p text:style-name="Normal">19.</text:p>
          </table:table-cell>
          <table:covered-table-cell/>
          <table:covered-table-cell/>
          <table:table-cell table:style-name="TableCell750" table:number-columns-spanned="3">
            <text:p text:style-name="Normal">* Įleidus 915 ml dujų burbuliukų į 50 ml šviežiai užvirinto vandens, jo rūgštingumas (pagal metiloranžą) neturi būti didesnis kaip 50 <text:s/>ml šviežiai virinto vandens, į kurį įpilta 1 ml (0,01 N) vandenilio chlorido rūgšties.</text:p>
            <text:p text:style-name="Normal">** Įleidus 915 ml dujų burbuliukų į 25 ml amoniakinio sidabro nitrato tirpalo, į kurį įpilta 3 ml amonio, tirpalas neturi susidrumsti arba patamsėti.<text: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81">2</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9-03T06:03:00Z</meta:creation-date>
    <dc:date>2021-09-03T06:03:00Z</dc:date>
    <meta:print-date>2019-09-20T11:1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213" meta:word-count="2147" meta:character-count="16215" meta:row-count="510" meta:non-whitespace-character-count="14281"/>
  </office:meta>
</office:document-meta>
</file>