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9"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1" style:parent-style-name="Normal" style:family="paragraph">
      <style:paragraph-properties fo:text-align="center" style:vertical-align="middle"/>
      <style:text-properties fo:font-weight="bold" style:font-weight-asian="bold" style:font-size-complex="12p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vertical-align="middle"/>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5.6979in"/>
        </style:tab-stops>
      </style:paragraph-properties>
      <style:text-properties style:font-size-complex="12pt"/>
    </style:style>
    <style:style style:name="P20" style:parent-style-name="Normal" style:family="paragraph">
      <style:paragraph-properties fo:text-align="center" fo:text-indent="0.5909in"/>
      <style:text-properties style:font-size-complex="12pt"/>
    </style:style>
    <style:style style:name="P21" style:parent-style-name="Normal" style:family="paragraph">
      <style:paragraph-properties fo:text-align="center" fo:text-indent="0.5909in"/>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fo:color="#000000" fo:background-color="#FFFFFF"/>
    </style:style>
    <style:style style:name="T27" style:parent-style-name="DefaultParagraphFont" style:family="text">
      <style:text-properties fo:color="#000000"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6895in"/>
        </style:tab-stops>
      </style:paragraph-properties>
      <style:text-properties style:font-size-complex="12pt" fo:language="en" fo:country="US" style:language-asian="lt" style:country-asian="LT"/>
    </style:style>
    <style:style style:name="P32" style:parent-style-name="Normal" style:family="paragraph">
      <style:paragraph-properties fo:text-align="center" style:vertical-align="middle"/>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text-indent="0.043in"/>
      <style:text-properties style:font-size-complex="12pt" fo:language="en" fo:country="US"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vertical-align="middle"/>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vertical-align="middle"/>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fo:text-indent="0.043in"/>
      <style:text-properties style:font-size-complex="12pt" fo:language="en" fo:country="U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354in"/>
    </style:style>
    <style:style style:name="T50" style:parent-style-name="DefaultParagraphFont" style:family="text">
      <style:text-properties fo:color="#000000" fo:letter-spacing="0.0277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194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middle"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0.5in"/>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weight-complex="bold" style:font-size-complex="12pt" fo:language="en" fo:country="U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ab-stops>
          <style:tab-stop style:type="left" style:position="5.1187in"/>
        </style:tab-stops>
      </style:paragraph-properties>
    </style:style>
    <style:style style:name="P72" style:parent-style-name="Normal" style:family="paragraph">
      <style:paragraph-properties fo:text-align="justify">
        <style:tab-stops>
          <style:tab-stop style:type="left" style:position="5.1187in"/>
        </style:tab-stops>
      </style:paragraph-properties>
    </style:style>
    <style:style style:name="P73" style:parent-style-name="Normal" style:family="paragraph">
      <style:paragraph-properties fo:text-align="justify">
        <style:tab-stops>
          <style:tab-stop style:type="left" style:position="5.1187in"/>
        </style:tab-stops>
      </style:paragraph-properties>
    </style:style>
    <style:style style:name="P74" style:parent-style-name="Normal" style:family="paragraph">
      <style:paragraph-properties fo:text-align="justify">
        <style:tab-stops>
          <style:tab-stop style:type="left" style:position="5.1187in"/>
        </style:tab-stops>
      </style:paragraph-properties>
      <style:text-properties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master-page-name="MPF1" style:family="paragraph">
      <style:paragraph-properties fo:break-before="page" fo:margin-left="2.8548in" style:page-number="1">
        <style:tab-stops/>
      </style:paragraph-properties>
      <style:text-properties style:font-size-complex="12pt"/>
    </style:style>
    <style:style style:name="P80" style:parent-style-name="Normal" style:family="paragraph">
      <style:paragraph-properties fo:margin-left="2.8548in">
        <style:tab-stops/>
      </style:paragraph-properties>
      <style:text-properties style:font-size-complex="12pt"/>
    </style:style>
    <style:style style:name="P81" style:parent-style-name="Normal" style:family="paragraph">
      <style:paragraph-properties fo:margin-left="2.8548in">
        <style:tab-stops/>
      </style:paragraph-properties>
      <style:text-properties style:font-size-complex="12pt"/>
    </style:style>
    <style:style style:name="P82" style:parent-style-name="Normal" style:family="paragraph">
      <style:paragraph-properties fo:margin-left="2.8548in">
        <style:tab-stops/>
      </style:paragraph-properties>
      <style:text-properties style:font-size-complex="12pt"/>
    </style:style>
    <style:style style:name="P83" style:parent-style-name="Normal" style:family="paragraph">
      <style:paragraph-properties fo:margin-left="2.8548in">
        <style:tab-stops/>
      </style:paragraph-properties>
      <style:text-properties style:font-size-complex="12pt"/>
    </style:style>
    <style:style style:name="P84" style:parent-style-name="Normal" style:family="paragraph">
      <style:paragraph-properties fo:margin-left="2.8548in">
        <style:tab-stops/>
      </style:paragraph-properties>
      <style:text-properties style:font-size-complex="12pt"/>
    </style:style>
    <style:style style:name="P85" style:parent-style-name="Normal" style:family="paragraph">
      <style:paragraph-properties fo:margin-left="4.0006in">
        <style:tab-stops/>
      </style:paragraph-properties>
      <style:text-properties style:font-size-complex="12pt"/>
    </style:style>
    <style:style style:name="P86" style:parent-style-name="Normal" style:family="paragraph">
      <style:paragraph-properties fo:margin-left="4.0006in">
        <style:tab-stops/>
      </style:paragraph-properties>
      <style:text-properties style:font-size-complex="12pt"/>
    </style:style>
    <style:style style:name="P87" style:parent-style-name="Normal" style:family="paragraph">
      <style:paragraph-properties fo:text-align="center" fo:text-indent="0.043in"/>
    </style:style>
    <style:style style:name="T88" style:parent-style-name="DefaultParagraphFont" style:family="text">
      <style:text-properties fo:font-weight="bold" style:font-weight-asian="bold" style:font-size-complex="12pt"/>
    </style:style>
    <style:style style:name="P89" style:parent-style-name="Normal" style:family="paragraph">
      <style:text-properties fo:font-size="7pt" style:font-size-asian="7pt" style:font-size-complex="7pt"/>
    </style:style>
    <style:style style:name="P90" style:parent-style-name="Normal" style:family="paragraph">
      <style:paragraph-properties fo:text-align="center" fo:margin-left="0.75in">
        <style:tab-stops>
          <style:tab-stop style:type="left" style:position="1.6125in"/>
          <style:tab-stop style:type="left" style:position="1.7111in"/>
        </style:tab-stops>
      </style:paragraph-properties>
      <style:text-properties fo:font-weight="bold" style:font-weight-asian="bold" style:font-size-complex="12pt"/>
    </style:style>
    <style:style style:name="P91" style:parent-style-name="Normal" style:family="paragraph">
      <style:paragraph-properties fo:text-align="center" fo:text-indent="0.2152in">
        <style:tab-stops>
          <style:tab-stop style:type="left" style:position="2.3625in"/>
          <style:tab-stop style:type="left" style:position="2.4611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ab-stops>
          <style:tab-stop style:type="left" style:position="2.3625in"/>
          <style:tab-stop style:type="left" style:position="2.4611in"/>
        </style:tab-stops>
      </style:paragraph-properties>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ab-stops>
          <style:tab-stop style:type="left" style:position="2.3625in"/>
          <style:tab-stop style:type="left" style:position="2.4611in"/>
        </style:tab-stops>
      </style:paragraph-properties>
      <style:text-properties fo:font-weight="bold" style:font-weight-asian="bold" style:font-size-complex="12pt"/>
    </style:style>
    <style:style style:name="P97" style:parent-style-name="Normal" style:family="paragraph">
      <style:paragraph-properties fo:text-align="justify" fo:margin-left="0.0986in" fo:margin-right="-0.0006in" fo:text-indent="0.493in">
        <style:tab-stops>
          <style:tab-stop style:type="left" style:position="0.4923in"/>
          <style:tab-stop style:type="left" style:position="0.5909in"/>
          <style:tab-stop style:type="left" style:position="0.688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style:font-style-complex="italic" style:font-size-complex="12pt" style:language-asian="lt" style:country-asian="LT"/>
    </style:style>
    <style:style style:name="P103" style:parent-style-name="Normal" style:family="paragraph">
      <style:paragraph-properties fo:text-align="justify" fo:margin-left="0.0986in" fo:text-indent="0.493in">
        <style:tab-stops>
          <style:tab-stop style:type="left" style:position="0.5909in"/>
          <style:tab-stop style:type="left" style:position="0.688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ab-stops>
          <style:tab-stop style:type="left" style:position="0.6895in"/>
        </style:tab-stops>
      </style:paragraph-properties>
    </style:style>
    <style:style style:name="P110" style:parent-style-name="Normal" style:family="paragraph">
      <style:paragraph-properties fo:text-align="center">
        <style:tab-stops>
          <style:tab-stop style:type="left" style:position="0.6895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text-indent="0.3013in">
        <style:tab-stops>
          <style:tab-stop style:type="left" style:position="0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style:tab-stops>
          <style:tab-stop style:type="left" style:position="0.3937in"/>
          <style:tab-stop style:type="left" style:position="0.5909in"/>
          <style:tab-stop style:type="left" style:position="0.7875in"/>
        </style:tab-stops>
      </style:paragraph-properties>
      <style:text-properties style:font-size-complex="12pt"/>
    </style:style>
    <style:style style:name="P116" style:parent-style-name="Normal" style:family="paragraph">
      <style:paragraph-properties fo:text-align="justify" fo:margin-right="-0.0347in"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347in" fo:text-indent="0.4923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347in" fo:text-indent="0.4923in">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font-size="11pt" style:font-size-asian="11pt" style:font-size-complex="11pt"/>
    </style:style>
    <style:style style:name="P131" style:parent-style-name="Normal" style:family="paragraph">
      <style:paragraph-properties fo:text-align="justify" fo:margin-right="-0.0347in" fo:text-indent="0.4923in">
        <style:tab-stops>
          <style:tab-stop style:type="left" style:position="0.6895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4.9041in"/>
      <style:text-properties style:font-size-complex="12pt"/>
    </style:style>
    <style:style style:name="P135" style:parent-style-name="Normal" style:family="paragraph">
      <style:paragraph-properties fo:text-align="justify" fo:text-indent="4.5284in"/>
      <style:text-properties fo:font-style="italic" style:font-style-asian="italic" style:font-size-complex="12pt"/>
    </style:style>
    <style:style style:name="P136" style:parent-style-name="Normal" style:family="paragraph">
      <style:paragraph-properties fo:text-align="justify" fo:text-indent="4.543in"/>
      <style:text-properties fo:font-style="italic" style:font-style-asian="italic" style:font-size-complex="12pt"/>
    </style:style>
    <style:style style:name="P137" style:parent-style-name="Normal" style:family="paragraph">
      <style:paragraph-properties fo:text-align="justify" fo:text-indent="0.5in"/>
      <style:text-properties fo:font-style="italic" style:font-style-asian="italic" style:font-size-complex="12pt"/>
    </style:style>
    <style:style style:name="P138" style:parent-style-name="Normal" style:family="paragraph">
      <style:paragraph-properties fo:text-align="justify" fo:text-indent="4.5in"/>
      <style:text-properties fo:font-style="italic" style:font-style-asian="italic" style:font-size-complex="12pt"/>
    </style:style>
    <style:style style:name="P139" style:parent-style-name="Normal" style:family="paragraph">
      <style:paragraph-properties fo:text-align="justify" fo:text-indent="4.8055in">
        <style:tab-stops>
          <style:tab-stop style:type="left" style:position="4.5284in"/>
        </style:tab-stops>
      </style:paragraph-properties>
      <style:text-properties fo:font-style="italic" style:font-style-asian="italic" style:font-size-complex="12pt"/>
    </style:style>
    <style:style style:name="P140" style:parent-style-name="Normal" style:family="paragraph">
      <style:paragraph-properties fo:text-align="justify" fo:text-indent="0.5in"/>
      <style:text-properties fo:font-style="italic" style:font-style-asian="italic" style:font-size-complex="12pt"/>
    </style:style>
    <style:style style:name="P141" style:parent-style-name="Normal" style:family="paragraph">
      <style:paragraph-properties fo:text-align="justify" fo:text-indent="4.5333in"/>
      <style:text-properties fo:font-style="italic" style:font-style-asian="italic" style:font-size-complex="12pt"/>
    </style:style>
    <style:style style:name="P142" style:parent-style-name="Normal" style:family="paragraph">
      <style:paragraph-properties fo:text-align="justify" fo:text-indent="4.5in"/>
      <style:text-properties fo:font-style="italic" style:font-style-asian="italic" style:font-size-complex="12pt"/>
    </style:style>
    <style:style style:name="P143"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P144"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P145" style:parent-style-name="Normal" style:family="paragraph">
      <style:paragraph-properties fo:text-align="justify" fo:margin-left="0.6895in" fo:text-indent="-0.1972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149" style:parent-style-name="Normal" style:family="paragraph">
      <style:paragraph-properties fo:text-align="justify" fo:margin-left="0.4923in">
        <style:tab-stops>
          <style:tab-stop style:type="left" style:position="0.2951in"/>
        </style:tab-stops>
      </style:paragraph-properties>
      <style:text-properties fo:font-style="italic" style:font-style-asian="italic" style:font-size-complex="12pt"/>
    </style:style>
    <style:style style:name="P150" style:parent-style-name="Normal" style:family="paragraph">
      <style:paragraph-properties fo:text-align="justify" fo:margin-left="0.4923in">
        <style:tab-stops>
          <style:tab-stop style:type="left" style:position="0.2951in"/>
        </style:tab-stops>
      </style:paragraph-properties>
      <style:text-properties fo:font-style="italic" style:font-style-asian="italic" style:font-size-complex="12pt"/>
    </style:style>
    <style:style style:name="P151" style:parent-style-name="Normal" style:family="paragraph">
      <style:paragraph-properties fo:text-align="justify" fo:margin-left="0.4923in">
        <style:tab-stops>
          <style:tab-stop style:type="left" style:position="0.2951in"/>
        </style:tab-stops>
      </style:paragraph-properties>
      <style:text-properties fo:font-style="italic" style:font-style-asian="italic" style:font-size-complex="12pt"/>
    </style:style>
    <style:style style:name="P152" style:parent-style-name="Normal" style:family="paragraph">
      <style:paragraph-properties fo:text-align="justify" fo:margin-left="0.4923in">
        <style:tab-stops>
          <style:tab-stop style:type="left" style:position="0.2951in"/>
        </style:tab-stops>
      </style:paragraph-properties>
      <style:text-properties fo:font-style="italic" style:font-style-asian="italic" style:font-size-complex="12pt"/>
    </style:style>
    <style:style style:name="P153" style:parent-style-name="Normal" style:family="paragraph">
      <style:paragraph-properties fo:text-align="justify" fo:margin-left="0.6895in">
        <style:tab-stops/>
      </style:paragraph-properties>
      <style:text-properties style:font-size-complex="12pt"/>
    </style:style>
    <style:style style:name="P154" style:parent-style-name="Normal" style:family="paragraph">
      <style:paragraph-properties fo:text-align="justify" fo:margin-left="0.6895in">
        <style:tab-stops/>
      </style:paragraph-properties>
    </style:style>
    <style:style style:name="P155" style:parent-style-name="Normal" style:family="paragraph">
      <style:paragraph-properties fo:text-align="center" fo:margin-left="0.6895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margin-left="0.75in">
        <style:tab-stops/>
      </style:paragraph-properties>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margin-left="0.6895in">
        <style:tab-stops/>
      </style:paragraph-properties>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1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062in"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062in"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062in" fo:text-indent="0.4923in">
        <style:tab-stops>
          <style:tab-stop style:type="left" style:position="0.7875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076in" fo:text-indent="0.4923in">
        <style:tab-stops>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076in" fo:text-indent="0.5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076in" fo:text-indent="0.4923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062in" fo:text-indent="0.4923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076in" fo:text-indent="0.4923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076in" fo:text-indent="0.4923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076in" fo:text-indent="0.4923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062in"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062in" fo:text-indent="0.4923in">
        <style:tab-stops>
          <style:tab-stop style:type="left" style:position="0.6895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062in" fo:text-indent="0.4923in">
        <style:tab-stops>
          <style:tab-stop style:type="left" style:position="0.7875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062in" fo:text-indent="0.4923in">
        <style:tab-stops>
          <style:tab-stop style:type="left" style:position="0.787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062in" fo:text-indent="0.4923in">
        <style:tab-stops>
          <style:tab-stop style:type="left" style:position="0.787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062in" fo:text-indent="0.4923in">
        <style:tab-stops>
          <style:tab-stop style:type="left" style:position="0.6895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062in"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062in" fo:text-indent="0.4923in">
        <style:tab-stops>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062in" fo:text-indent="0.4923in">
        <style:tab-stops>
          <style:tab-stop style:type="left" style:position="0.787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062in" fo:text-indent="0.4923in">
        <style:tab-stops>
          <style:tab-stop style:type="left" style:position="0.492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062in" fo:text-indent="0.4923in">
        <style:tab-stops>
          <style:tab-stop style:type="left" style:position="0.492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062in" fo:text-indent="0.4923in">
        <style:tab-stops>
          <style:tab-stop style:type="left" style:position="0.787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0062in" fo:text-indent="0.4923in">
        <style:tab-stops>
          <style:tab-stop style:type="left" style:position="0.7875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0062in" fo:text-indent="0.4923in">
        <style:tab-stops>
          <style:tab-stop style:type="left" style:position="0.7875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0062in" fo:text-indent="0.4923in">
        <style:tab-stops>
          <style:tab-stop style:type="left" style:position="0.7875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062in" fo:text-indent="0.4923in">
        <style:tab-stops>
          <style:tab-stop style:type="left" style:position="0.7875in"/>
          <style:tab-stop style:type="left" style:position="0.8861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062in" fo:text-indent="0.4923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062in" fo:text-indent="0.4923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076in"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076in" fo:text-indent="0.543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0076in" fo:text-indent="0.4923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076in" fo:text-indent="0.4923in">
        <style:tab-stops>
          <style:tab-stop style:type="left" style:position="0.6895in"/>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0076in" fo:text-indent="0.4923in">
        <style:tab-stops>
          <style:tab-stop style:type="left" style:position="0.492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076in" fo:text-indent="0.4923in">
        <style:tab-stops>
          <style:tab-stop style:type="left" style:position="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0076in" fo:text-indent="0.4923in">
        <style:tab-stops>
          <style:tab-stop style:type="left" style:position="0.492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062in" fo:text-indent="0.4923in">
        <style:tab-stops>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0062in" fo:text-indent="0.4923in">
        <style:tab-stops>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0076in" fo:text-indent="0.4923in">
        <style:tab-stops>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style>
    <style:style style:name="P345" style:parent-style-name="Normal" style:family="paragraph">
      <style:paragraph-properties fo:text-align="justify" fo:margin-right="0.0062in" fo:text-indent="0.4923in">
        <style:tab-stops>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0062in" fo:text-indent="0.4923in">
        <style:tab-stops>
          <style:tab-stop style:type="left" style:position="1.0833in"/>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0062in" fo:text-indent="0.4923in">
        <style:tab-stops>
          <style:tab-stop style:type="left" style:position="1.0833in"/>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0062in" fo:text-indent="0.4923in">
        <style:tab-stops>
          <style:tab-stop style:type="left" style:position="1.0833in"/>
          <style:tab-stop style:type="left" style:position="1.181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fo:letter-spacing="0.0111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right="0.0076in" fo:text-indent="0.4923in">
        <style:tab-stops>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8861in" fo:margin-right="0.0076in" fo:text-indent="-0.3937in">
        <style:tab-stops>
          <style:tab-stop style:type="left" style:position="-0.1965in"/>
          <style:tab-stop style:type="left" style:position="0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0.8861in" fo:margin-right="0.0076in" fo:text-indent="-0.3937in">
        <style:tab-stops>
          <style:tab-stop style:type="left" style:position="-0.1965in"/>
          <style:tab-stop style:type="left" style:position="0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right="0.0076in"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076in"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0076in" fo:text-indent="0.4923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0076in" fo:text-indent="0.4923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right="0.0062in" fo:text-indent="0.4923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right="0.0062in" fo:text-indent="0.4923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right="0.0062in" fo:text-indent="0.4923in">
        <style:tab-stops>
          <style:tab-stop style:type="left" style:position="0.5909in"/>
          <style:tab-stop style:type="left" style:position="0.6895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right="0.0062in" fo:text-indent="0.4923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right="0.0062in" fo:text-indent="0.4923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right="0.0062in" fo:text-indent="0.4923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798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166in">
        <style:tab-stops>
          <style:tab-stop style:type="left" style:position="0.6895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166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fo:letter-spacing="-0.0083in"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right="0.0076in"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right="0.0076in" fo:text-indent="0.4923in">
        <style:tab-stops>
          <style:tab-stop style:type="left" style:position="0.7875in"/>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right="0.0076in" fo:text-indent="0.4923in">
        <style:tab-stops>
          <style:tab-stop style:type="left" style:position="0.4923in"/>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right="0.0076in" fo:text-indent="0.4923in">
        <style:tab-stops>
          <style:tab-stop style:type="left" style:position="0.4923in"/>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right="0.0076in" fo:text-indent="0.4923in">
        <style:tab-stops>
          <style:tab-stop style:type="left" style:position="0.4923in"/>
          <style:tab-stop style:type="left" style:position="0.8861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margin-right="0.0076in" fo:text-indent="0.4923in">
        <style:tab-stops>
          <style:tab-stop style:type="left" style:position="0.4923in"/>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right="0.0076in" fo:text-indent="0.4923in">
        <style:tab-stops>
          <style:tab-stop style:type="left" style:position="0.4923in"/>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right="0.0076in" fo:text-indent="0.4923in">
        <style:tab-stops>
          <style:tab-stop style:type="left" style:position="0.4923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fo:text-indent="0.5in"/>
    </style:style>
    <style:style style:name="P486" style:parent-style-name="Normal" style:family="paragraph">
      <style:paragraph-properties fo:text-align="center" fo:text-indent="0.5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text-indent="0.543in"/>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text-indent="0.543in"/>
      <style:text-properties fo:font-weight="bold" style:font-weight-asian="bold" style:font-size-complex="12pt"/>
    </style:style>
    <style:style style:name="P492" style:parent-style-name="Normal" style:family="paragraph">
      <style:paragraph-properties fo:text-align="justify" fo:text-indent="0.4923in">
        <style:tab-stops>
          <style:tab-stop style:type="left" style:position="0.493in"/>
          <style:tab-stop style:type="left" style:position="0.5909in"/>
          <style:tab-stop style:type="left" style:position="0.689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P506" style:parent-style-name="Normal" style:family="paragraph">
      <style:paragraph-properties fo:text-align="justify" style:vertical-align="baseline" fo:text-indent="2.8173in"/>
    </style:style>
    <style:style style:name="T50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draw:frame draw:z-index="0" draw:id="id0" draw:style-name="a0" draw:name="Picture 1" text:anchor-type="as-char" svg:x="0in" svg:y="0in" svg:width="0.57292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6"/>
      <text:p text:style-name="P7">LOŠIMŲ PRIEŽIŪROS TARNYBOS</text:p>
      <text:p text:style-name="P8">PRIE LIETUVOS RESPUBLIKOS FINANSŲ MINISTERIJOS DIREKTORIUS</text:p>
      <text:p text:style-name="P9"/>
      <text:p text:style-name="P10">ĮSAKYMAS</text:p>
      <text:p text:style-name="P11">DĖL LOŠIMŲ PRIEŽIŪROS TARNYBOS PRIE LIETUVOS RESPUBLIKOS FINANSŲ MINISTERIJOS DIREKTORIAUS 2014 M. LAPKRIČIO 13 D. ĮSAKYMO NR. DI-507</text:p>
      <text:p text:style-name="P12"><text:span text:style-name="T13">„DĖL<text:s/></text:span><text:span text:style-name="T14">LOŠIMO NAMŲ (KAZINO) LOŠIMŲ ORGANIZAVIMO REGLAMENTO RENGIMO METODINIŲ REKOMENDACIJŲ, AUTOMATŲ SALONŲ LOŠIMŲ ORGANIZAVIMO REGLAMENTO RENGIMO METODINIŲ REKOMENDACIJŲ, LAŽYBŲ ORGANIZAVIMO REGLAMENTO RENGIMO METODINIŲ REKOMENDACIJŲ,<text:s/></text:span><text:span text:style-name="T15">DIDŽIŲJŲ LOTERIJŲ TAISYKLIŲ RENGIMO METODINIŲ REKOMENDACIJŲ</text:span></text:p>
      <text:p text:style-name="P16">PATVIRTINIMO“ PAKEITIMO</text:p>
      <text:p text:style-name="P17"/>
      <text:p text:style-name="P18">2020 m. balandžio 28 d. Nr. DIE-259</text:p>
      <text:p text:style-name="P19">Vilnius</text:p>
      <text:p text:style-name="P20"/>
      <text:p text:style-name="P21"/>
      <text:p text:style-name="P22"><text:span text:style-name="T23">1</text:span><text:span text:style-name="T24">.<text:s/></text:span><text:span text:style-name="T25">P a k e i č i u Lošimų priežiūros tarnybos prie Lietuvos Respublikos finansų ministerijos direktoriaus 2014 m. lapkričio 13 d. įsakymą Nr. DI-507 „Dėl Lošimo namų (kazino) lošimų organizavimo reglamento rengimo metodinių rekomendacijų, Automatų salonų lošimų organizavimo reglamento rengimo metodinių rekomendacijų, Lažybų organizavimo reglamento rengimo metodinių rekomendacijų, Didžiųjų loterijų taisyklių rengimo metodinių rekomendacijų patvirtinimo“</text:span><text:s/><text:span text:style-name="T26">ir<text:s/></text:span>jį<text:s/><text:span text:style-name="T27">i</text:span>šdėstau nauja redakcija (<text:span text:style-name="T28">Lošimo namų (kazino) lošimų organizavimo reglamento rengimo metodinės rekomendacijos,</text:span><text:span text:style-name="T29"><text:s/>Automatų salonų lošimų organizavimo reglamento rengimo metodinės rekomendacijos ir Lažybų organizavimo reglamento rengimo metodinės rekomendacijos<text:s/></text:span>nauja redakcija nedėstomos)<text:span text:style-name="T30">:</text:span></text:p>
      <text:p text:style-name="P31"/>
      <text:p text:style-name="P32"/>
      <text:p text:style-name="P33"><text:span text:style-name="T34">„LOŠIMŲ PRIEŽIŪROS TARNYBOS</text:span></text:p>
      <text:p text:style-name="P35"><text:span text:style-name="T36">PRIE LIETUVOS RESPUBLIKOS FINANSŲ MINISTERIJOS DIREKTORIUS</text:span></text:p>
      <text:p text:style-name="P37"/>
      <text:p text:style-name="P38"><text:span text:style-name="T39">ĮSAKYMAS</text:span></text:p>
      <text:p text:style-name="P40"><text:span text:style-name="T41">DĖL<text:s/></text:span><text:span text:style-name="T42">LOŠIMO NAMŲ (KAZINO) LOŠIMŲ ORGANIZAVIMO REGLAMENTO RENGIMO METODINIŲ REKOMENDACIJŲ, AUTOMATŲ SALONŲ LOŠIMŲ ORGANIZAVIMO REGLAMENTO RENGIMO METODINIŲ REKOMENDACIJŲ, LAŽYBŲ ORGANIZAVIMO REGLAMENTO RENGIMO METODINIŲ REKOMENDACIJŲ IR<text:s/></text:span><text:span text:style-name="T43">LOTERIJŲ TAISYKLIŲ RENGIMO METODINIŲ REKOMENDACIJŲ</text:span></text:p>
      <text:p text:style-name="P44"><text:span text:style-name="T45">PATVIRTINIMO</text:span></text:p>
      <text:p text:style-name="P46"/>
      <text:p text:style-name="P47"><text:span text:style-name="T48">Vadovaudamasis Lošimų priežiūros tarnybos prie Lietuvos Respublikos finansų ministerijos nuostatų, patvirtintų Lietuvos Respublikos finansų ministro 2012 m. vasario 21 d. įsakymu Nr. 1K-062 „Dėl Lošimų priežiūros tarnybos prie Lietuvos Respublikos finansų ministerijos nuostatų patvirtinimo“, 9.39 papunkčiu,</text:span></text:p>
      <text:p text:style-name="P49"><text:span text:style-name="T50">tvirtinu</text:span><text:span text:style-name="T51"><text:s/>pridedamas</text:span><text:span text:style-name="T52">:</text:span></text:p>
      <text:p text:style-name="P53"><text:span text:style-name="T54">1</text:span><text:span text:style-name="T55">.L</text:span><text:span text:style-name="T56">ošimo namų (kazino) lošimų organizavimo reglamento rengimo metodines rekomendacijas;</text:span></text:p>
      <text:p text:style-name="P57"><text:span text:style-name="T58">2</text:span><text:span text:style-name="T59">. Automatų salonų lošimų organizavimo reglamento rengimo metodines rekomendacijas;</text:span></text:p>
      <text:p text:style-name="P60"><text:span text:style-name="T61">3</text:span><text:span text:style-name="T62">. Lažybų organizavimo reglamento rengimo metodines rekomendacijas;</text:span></text:p>
      <text:p text:style-name="P63"><text:span text:style-name="T64">4</text:span><text:span text:style-name="T65">.<text:s/></text:span><text:span text:style-name="T66">Loterijų taisyklių rengimo metodines rekomendacijas.“</text:span></text:p>
      <text:p text:style-name="P67"><text:span text:style-name="T68">2</text:span><text:span text:style-name="T69">.</text:span><text:span text:style-name="T70"><text:s/></text:span>N u s t a t a u, kad šis įsakymas įsigalioja 2020 m. gegužės 1 d.</text:p>
      <text:p text:style-name="P71"/>
      <text:p text:style-name="P72"/>
      <text:p text:style-name="P73"/>
      <text:p text:style-name="P74">Direktorius <text:s text:c="2"/><text:tab/><text:tab/><text:tab/><text:tab/><text:tab/><text:tab/><text:tab/><text:s/>Virginijus Daukšys<text:tab/></text:p>
      <text:p text:style-name="P75"/>
      <text:soft-page-break/>
      <text:p text:style-name="P76">PATVIRTINTA</text:p>
      <text:p text:style-name="P80">Lošimų priežiūros tarnybos prie Lietuvos Respublikos</text:p>
      <text:p text:style-name="P81">finansų ministerijos direktoriaus</text:p>
      <text:p text:style-name="P82">2014 m. lapkričio 13 d. įsakymu Nr. DI-507</text:p>
      <text:p text:style-name="P83">(2020 m. balandžio 28 d. įsakymo Nr. DIE-259</text:p>
      <text:p text:style-name="P84">redakcija)</text:p>
      <text:p text:style-name="P85"/>
      <text:p text:style-name="P86"/>
      <text:p text:style-name="P87"><text:span text:style-name="T88">LOTERIJŲ TAISYKLIŲ RENGIMO METODINĖS REKOMENDACIJOS</text:span></text:p>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Loterijų taisyklių rengimo metodinių rekomendacijų (toliau – rekomendacijos) tikslas – padėti didžiųjų ir mažųjų loterijų (toliau – loterijų) organizatoriams tinkamai įgyvendinti Lietuvos Respublikos loterijų įstatymo (toliau – Loterijų įstatymas) nuostatas rengiant didžiųjų ir mažųjų loterijų taisykles (toliau – taisyklės)</text:span><text:span text:style-name="T101">, nustatyti rekomendacinio pobūdžio reikalavimus dėl taisyklių formos, struktūros ir turinio,<text:s/></text:span><text:span text:style-name="T102">taip pat kriterijus, kuriais vadovaujasi Lošimų priežiūros tarnyba prie Lietuvos Respublikos finansų ministerijos (toliau – Priežiūros tarnyba), <text:s/>išduodama arba patikslindama licenciją, suderina loterijos taisykles ar jų pakeitimus arba priimdama sprendimą atisakyti išduoti ar patikslinti licenciją, nesuderina loterijos taisyklių ar jų pakeitimų.</text:span></text:p>
      <text:p text:style-name="P103"><text:span text:style-name="T104">2</text:span><text:span text:style-name="T105">.</text:span><text:span text:style-name="T106"><text:tab/>Rekomendacijose vartojamos sąvokos<text:s/></text:span><text:span text:style-name="T107">suprantamos taip, kaip jos apibrėžtos<text:s/></text:span><text:span text:style-name="T108">Loterijų įstatyme.</text:span></text:p>
      <text:p text:style-name="P109"/>
      <text:p text:style-name="P110"><text:span text:style-name="T111">II</text:span><text:span text:style-name="T112"><text:s/>SKYRIUS</text:span></text:p>
      <text:p text:style-name="P113"><text:span text:style-name="T114">REKOMENDACIJOS TAISYKLIŲ FORMAI IR STRUKTŪRAI</text:span></text:p>
      <text:p text:style-name="P115"/>
      <text:p text:style-name="P116"><text:span text:style-name="T117">3</text:span><text:span text:style-name="T118">. Rekomenduojama taisykles suskirstyti į skyrius ir punktus (punktų pastraipas).</text:span></text:p>
      <text:p text:style-name="P119"><text:span text:style-name="T120">4</text:span><text:span text:style-name="T121">. Skyrių pavadinimus rekomenduojama formuluoti atsižvelgiant į Loterijų įstatymo 30 straipsnio 3 dalyje nustatytus reikalavimus.<text:s/></text:span><text:span text:style-name="T122">Taisyklių skyriai turėtų būti iš eilės žymimi paryškintais romėniškais skaitmenimis ir žodžiu didžiosiomis paryškintomis raidėmis (pvz.,<text:s/></text:span><text:span text:style-name="T123">I SKYRIUS</text:span><text:span text:style-name="T124">) eilutės centre, o skyrių pavadinimai rašomi didžiosiomis paryškintomis raidėmis, atskiroje eilutėje centre po struktūrinės dalies numerio.<text:s/></text:span><text:span text:style-name="T125">Pirmąjį skyrių rekomenduojama vadinti „Bendrosios nuostatos“, paskutinį – „Baigiamosios nuostatos“.<text:s/></text:span></text:p>
      <text:p text:style-name="P126"><text:span text:style-name="T127">5</text:span><text:span text:style-name="T128">.<text:s/></text:span><text:span text:style-name="T129">Punktai turėtų būti žymimi arabiškais skaitmenimis ir visame tekste numeruojami iš eilės. Punktų papunkčiai žymimi arabiškais skaitmenimis ir turi pradinį punkto ir savo eilės skaitmenį. Tarp punkto ir papunkčio skaitmens ir po papunkčio skaitmens dedami taškai. Punktų pastraipos nenumeruojamos. Teikiant nuorodą į punkto pastraipą, jos rašomos žodžiais išreikštais skaitmenimis, įvardžiuotine forma (pvz., 3 punkto pirmoji pastraipa). Kai papunkčius sudaro sakinio dalys, jie pradedami mažąja raide ir atskiriami vienas nuo kito kabliataškiu. Papunkčiai, kuriuos sudaro sakinys ar keli sakiniai, pradedami didžiąja raide</text:span><text:span text:style-name="T130">.</text:span></text:p>
      <text:p text:style-name="P131"><text:span text:style-name="T132">6</text:span><text:span text:style-name="T133">. Taisyklių <text:s/>viršuje, dešinėje lapo pusėje turėtų būti taisyklių tvirtinimo žyma.</text:span></text:p>
      <text:p text:style-name="P134"/>
      <text:p text:style-name="P135">„TVIRTINU</text:p>
      <text:p text:style-name="P136">UAB „___“ direktorius</text:p>
      <text:p text:style-name="P137"/>
      <text:p text:style-name="P138">____________</text:p>
      <text:p text:style-name="P139">(parašas)</text:p>
      <text:p text:style-name="P140"/>
      <text:p text:style-name="P141">Vardas, pavardė</text:p>
      <text:p text:style-name="P142">20___m. __________ __ d.“</text:p>
      <text:p text:style-name="P143"/>
      <text:p text:style-name="P144"/>
      <text:p text:style-name="P145"><text:span text:style-name="T146">7</text:span><text:span text:style-name="T147">. Taisyklių pabaigoje, kairėje pusėje turėtų būti taisyklių derinimo žyma.</text:span></text:p>
      <text:p text:style-name="P148"/>
      <text:p text:style-name="P149">„SUDERINTA</text:p>
      <text:p text:style-name="P150">Lošimų priežiūros tarnybos prie Lietuvos Respublikos<text:s/></text:p>
      <text:p text:style-name="P151">finansų ministerijos direktoriaus įsakymu</text:p>
      <text:p text:style-name="P152">20___m. __________ __ d. įsakymu Nr. ____ “</text:p>
      <text:p text:style-name="P153"/>
      <text:p text:style-name="P154"/>
      <text:p text:style-name="P155"><text:span text:style-name="T156">III</text:span><text:span text:style-name="T157"><text:s/>SKYRIUS</text:span></text:p>
      <text:p text:style-name="P158"><text:span text:style-name="T159">REKOMENDACIJOS TAISYKLIŲ TURINIUI</text:span></text:p>
      <text:p text:style-name="P160"/>
      <text:p text:style-name="P161"><text:span text:style-name="T162">8</text:span><text:span text:style-name="T163">. Taisyklių pavadinime rekomenduojama nurodyti, ar tai didžiosios, ar mažosios loterijos taisyklės, loterijos rūšį ir pavadinimą, pavyzdžiui: „Didžiosios tiražinės loterijos „Pavadinimas“ taisyklės“.<text:s/></text:span></text:p>
      <text:p text:style-name="P164"><text:span text:style-name="T165">9</text:span><text:span text:style-name="T166">. Skyriuje „Bendrosios nuostatos“ rekomenduojama nurodyti informaciją apie loterijos organizatorių (pavadinimas, teisinė forma, buveinė, kodas, registras, kuriame kaupiami ir saugomi duomenys apie loterijos organizatorių). Taip pat rekomenduojama nurodyti loterijos organizatoriaus kontaktinį telefono numerį ir elektroninio pašto adresą.</text:span></text:p>
      <text:p text:style-name="P167"><text:span text:style-name="T168">10</text:span><text:span text:style-name="T169">. Skyriuje „Pagrindinės sąvokos“ rekomenduojama nustatyti, kad taisyklėse vartojamos sąvokos</text:span><text:span text:style-name="T170">suprantamos taip, kaip jos apibrėžtos Loterijų įstatyme.<text:s/></text:span><text:span text:style-name="T171">Naujos arba tikslinamos Loterijų įstatymo sąvokos turėtų būti detaliai išaiškintos ir vartojamos analogiškai visose taisyklėse. Sąvokas rekomenduojama išdėstyti abėcėlės tvarka.</text:span></text:p>
      <text:p text:style-name="P172"><text:span text:style-name="T173">11</text:span><text:span text:style-name="T174">. Didžiosios loterijos taisyklių skyriuje „Loterijos organizavimo vieta“ turėtų būti nurodoma, kad loterija organizuojama visoje Lietuvos Respublikos teritorijoje. Mažosios loterijos taisyklėse loterijos organizavimo vieta apibrėžiama nurodant sporto varžybų, kultūros ar kito viešo renginio, kurio metu bus platinami loterijos bilietai, pavadinimą, miestą, gatvę ir pastato numerį (jeigu yra), kuriame vyks renginys.<text:s/></text:span></text:p>
      <text:p text:style-name="P175"><text:span text:style-name="T176">12</text:span><text:span text:style-name="T177">. Skyriuje, kuriame aprašoma loterijos esmė ir loterijos laimėtojų nustatymo tvarka, pagal loterijos rūšį rekomenduojama nustatyti:</text:span></text:p>
      <text:p text:style-name="P178"><text:span text:style-name="T179">12.1</text:span><text:span text:style-name="T180">. Tiražinėje loterijoje: kuriuo loterijos bilieto įsigijimo momentu ir kokiu būdu žaidėjas loterijos biliete pasirenka skaičius ir (ar) kitus ženklus (tuo atveju, kai skaičius ir (ar) kitus ženklus renkasi pats žaidėjas) arba kad žaidėjas pasirenka loterijos bilietą su iš anksto išspausdintais skaičiais ir (ar) kitais ženklais. Taip pat rekomenduojama nurodyti, kokiais laiko intervalais vyksta loterijos tiražas, kas vyksta tiražo metu, kokiu būdu žaidėjas sužino tiražo rezultatus, kaip nustatomas laimintis bilietas ir nuo ko priklauso laimėjimo dydis.</text:span></text:p>
      <text:p text:style-name="P181"><text:span text:style-name="T182">12.2</text:span><text:span text:style-name="T183">. Momentinėje loterijoje: kokiu būdu žaidėjas turi patikrinti įsigytą loterijos bilietą, kokiais kriterijais remiantis nustatoma, ar žaidėjas laimėjo.</text:span></text:p>
      <text:p text:style-name="P184"><text:span text:style-name="T185">12.3</text:span><text:span text:style-name="T186">. Sportinėje loterijoje: kuriuo loterijos bilieto įsigijimo momentu ir kokiu būdu žaidėjas pasirenka skaičius ir (ar) kitus ženklus, priklausančius nuo sporto varžybų baigties ir nurodančius sporto varžybų rezultatą, kaip nustatomas laimintis bilietas ir nuo ko priklauso laimėjimo dydis.<text:s/></text:span></text:p>
      <text:p text:style-name="P187"><text:span text:style-name="T188">13</text:span><text:span text:style-name="T189">. Jeigu didžiojoje loterijoje rengiamas televizijos žaidimas, t. y. per televiziją transliuojamas ne tik loterijos tiražas, bet organizuojamas atskiras žaidimas, į kurį kvietimą žaidėjas gali laimėti pirkdamas loterijos bilietus, jo taisykles rekomenduojama aprašyti naujame skyriuje „Televizijos žaidimas“ arba prie loterijos esmės. Televizijos žaidimas turėtų būti laikomas loterijos pratęsimu ir jo metu laimėti laimėjimai įskaičiuojami į bendrą loterijos laimėjimų fondą. Televizijos žaidimo aprašyme rekomenduojama nustatyti:<text:s/></text:span></text:p>
      <text:p text:style-name="P190"><text:span text:style-name="T191">13.1</text:span><text:span text:style-name="T192">. kokiu būdu žaidėjas gali patekti į televizijos žaidimą;</text:span></text:p>
      <text:p text:style-name="P193"><text:span text:style-name="T194">13.2</text:span><text:span text:style-name="T195">. kaip ir per kiek laiko žaidėjas turi informuoti loterijos organizatorių apie laimėtą kvietimą;</text:span></text:p>
      <text:p text:style-name="P196"><text:span text:style-name="T197">13.3</text:span><text:span text:style-name="T198">. per kiek laiko nuo tada, kai žaidėjas informavo loterijos organizatorių apie laimėtą teisę dalyvauti televizijos žaidime, jis pakviečiamas jame dalyvauti, kokiu būdu kviečiamas (telefonu, paštu ir pan.);</text:span></text:p>
      <text:p text:style-name="P199"><text:span text:style-name="T200">13.4</text:span><text:span text:style-name="T201">. jeigu kvietimą laimėjęs žaidėjas loterijos taisyklėse nustatyta tvarka atsisako dalyvauti televizijos žaidime, ar jis laimi kokį nors laimėjimą;</text:span></text:p>
      <text:p text:style-name="P202"><text:span text:style-name="T203">13.5</text:span><text:span text:style-name="T204">. televizijos žaidimo taisykles: kaip laimimi laimėjimai televizijos žaidime, kokius veiksmus turi atlikti žaidėjas;</text:span></text:p>
      <text:p text:style-name="P205"><text:span text:style-name="T206">13.6</text:span><text:span text:style-name="T207">. per kiek laiko ir kaip žaidėjas atsiima televizijos žaidime laimėtus laimėjimus;</text:span></text:p>
      <text:p text:style-name="P208"><text:span text:style-name="T209">13.7</text:span><text:span text:style-name="T210">. kaip dažnai vyksta televizijos žaidimas.</text:span></text:p>
      <text:p text:style-name="P211"><text:span text:style-name="T212">14</text:span><text:span text:style-name="T213">. Skyriuje „Loterijos bilieto aprašymas“ rekomenduojama nustatyti visą biliete esančią informaciją:</text:span></text:p>
      <text:p text:style-name="P214"><text:span text:style-name="T215">14.1</text:span><text:span text:style-name="T216">. Išspausdintame loterijos biliete turėtų būti nurodoma visa Loterijų įstatymo 23 straipsnio 1 dalyje nustatyta informacija. Rekomenduojama loterijos taisyklėse pateikti spausdinto loterijos bilieto averso ir reverso pavyzdžius, juose sužymint loterijos bilieto aprašyme pateiktą informaciją.<text:s/></text:span></text:p>
      <text:p text:style-name="P217"><text:span text:style-name="T218">14.2</text:span><text:span text:style-name="T219">. Jeigu loterijos bilietas yra loterijos kompiuterinės sistemos duomenų bazėje atpažįstamas įrašas, platinamas per tiesioginio ryšio kompiuterių tinklo terminalus, loterijos taisyklėse rekomenduojama pateikti ir bilieto išrašo (terminalu išspausdinto dokumento su kompiuterinės sistemos duomenų bazėje atpažįstamame įraše esančia informacija) aprašymą, jame nurodant bilieto išraše esančią informaciją. Taip pat rekomenduojama pateikti bilieto išrašo pavyzdį, jame sužymint bilieto išrašo aprašyme nurodytą informaciją.<text:s/></text:span></text:p>
      <text:p text:style-name="P220"><text:span text:style-name="T221">15</text:span><text:span text:style-name="T222">. Taisyklėse nustatant loterijos bilieto arba loterijos kompiuterinės sistemos duomenų bazėje atpažįstamo įrašo kainą, turėtų būti nurodomas loterijos bilieto kainos dydis, taip pat nurodoma, ar loterijos bilieto kaina yra fiksuota, ar žaidėjas gali pasirinkti loterijos bilieto kainą. Jeigu žaidėjas gali pasirinkti bilieto kainą, taisyklėse turėtų būti nustatyti visi galimi bilieto kainų dydžiai. Tais atvejais, kai bilietą galima nusipirkti su tais pačiais ar skirtingais skaičiais ir (ar) ženklais daugiau negu į vieną tiražą, taisyklėse rekomenduojama nurodyti, kaip skaičiuojama bendra bilieto kaina priklausomai nuo to, keliuose tiražuose dalyvauja loterijos bilietas, kaip ši informacija žymima loterijos biliete ar jo išraše. Taisyklėse taip pat rekomenduojama nustatyti, ar žaidėjas moka atskirą mokestį už telefono ryšio paslaugų teikėjo ar mokėjimo paslaugų teikėjo teikiamas paslaugas.</text:span></text:p>
      <text:p text:style-name="P223"><text:span text:style-name="T224">16</text:span><text:span text:style-name="T225">.</text:span><text:span text:style-name="T226"><text:tab/>Taisyklių skyriuje „Loterijos bilietų arba loterijos kompiuterinės sistemos duomenų bazėje atpažįstamų įrašų <text:s/>numeracijos tvarka“ rekomenduojama nurodyti:</text:span></text:p>
      <text:p text:style-name="P227"><text:span text:style-name="T228">16.1</text:span><text:span text:style-name="T229">.</text:span><text:span text:style-name="T230"><text:tab/>ar bilietai skirstomi serijomis, ar numeruojami eilės tvarka;</text:span></text:p>
      <text:p text:style-name="P231"><text:span text:style-name="T232">16.2</text:span><text:span text:style-name="T233">.</text:span><text:span text:style-name="T234"><text:tab/>kokiais ženklais numeruojami bilietai;</text:span></text:p>
      <text:p text:style-name="P235"><text:span text:style-name="T236">16.3</text:span><text:span text:style-name="T237">.</text:span><text:span text:style-name="T238"><text:tab/>kad kiekvienas bilietas turi atskirą numerį;</text:span></text:p>
      <text:p text:style-name="P239"><text:span text:style-name="T240">16.4</text:span><text:span text:style-name="T241">. <text:s/>loterijos bilieto numerio pavyzdį;</text:span></text:p>
      <text:p text:style-name="P242"><text:span text:style-name="T243">16.5</text:span><text:span text:style-name="T244">. numatomų išplatinti loterijos bilietų skaičių, jeigu organizuojama mažoji loterija (šią informaciją galima pateikti ir aprašant loterijos bilietų arba loterijos kompiuterinės sistemos duomenų bazėje atpažįstamų įrašų platinimo tvarką).</text:span></text:p>
      <text:p text:style-name="P245"><text:span text:style-name="T246">17</text:span><text:span text:style-name="T247">. Skyriuje „Laimėjimų formos ir laimėjimų fondas procentais“ rekomenduojama detaliai nustatyti, kokius laimėjimus galima laimėti loterijoje. Šio skyriaus nuostatos priklauso nuo loterijos rūšies ir laimėjimų formos (daiktiniai laimėjimai, piniginiai laimėjimai ar teisė pasinaudoti neatlyginamai suteikiama paslauga):</text:span></text:p>
      <text:p text:style-name="P248"><text:span text:style-name="T249">17.1</text:span><text:span text:style-name="T250">. Didžiosios loterijos taisyklėse daiktinius laimėjimus, priklausomai nuo loterijos rūšies, rekomenduojama aprašyti nustatant:</text:span></text:p>
      <text:p text:style-name="P251"><text:span text:style-name="T252">17.1.1</text:span><text:span text:style-name="T253">. Tiražinės loterijos taisyklėse nurodyti baigtinį galimų daiktinių laimėjimų sąrašą su bendriniais daiktų pavadinimais (pvz., automobilis). Tokiu atveju taisyklėse rekomenduojama nustatyti, kad, atsižvelgdamas į prognozuojamą konkretaus tiražo laimėjimų fondą, prieš pradedant platinti bilietus į tą tiražą, loterijos organizatoriaus vadovas savo įsakymu, kuris yra neatsiejama loterijos taisyklių dalimi, nustato konkrečius laimėjimus su išsamiu daiktinio laimėjimo apibūdinimu (pvz., automobilio markė ir modelis) iš loterijos taisyklėse nustatyto laimėjimų sąrašo,<text:s/></text:span><text:soft-page-break/><text:span text:style-name="T254">kurie bus laimimi konkretaus tiražo metu. Taip pat loterijos organizatoriaus vadovo įsakyme rekomenduojama nurodyti daiktinių laimėjimų kiekį, laimėjimų vertę pinigine išraiška, bendrą laimėjimų sumą, pagal kokias taisyklėse nurodytas sąlygas bus laimimas nustatytas laimėjimas (-ai) (pvz., tiražo metu, televizijos žaidimo metu ir pan.). Taisyklėse nurodoma, kur šiame loterijos organizatoriaus vadovo įsakyme nustatyta informacija skelbiama žaidėjams.</text:span></text:p>
      <text:p text:style-name="P255"><text:span text:style-name="T256">17.1.2</text:span><text:span text:style-name="T257">.<text:s/></text:span><text:span text:style-name="T258">Momentinių</text:span><text:span text:style-name="T259"><text:s/>loterijų taisyklėse tiksliai aprašomi daiktiniai laimėjimai, nurodant jų kiekį, piniginę vertę, bendrą laimėjimų sumą.<text:s/></text:span></text:p>
      <text:p text:style-name="P260"><text:span text:style-name="T261">17.1.3</text:span><text:span text:style-name="T262">. Sportinių loterijų taisyklėse daiktiniai laimėjimai aprašomi, kaip nurodyta šių rekomendacijų 17.1.1 papunktyje, išskyrus atvejus, kai loterijos taisyklės yra taikomos tik vienam sporto įvykiui ar čempionatui, po kurio loterija pasibaigs. Šiuo atveju taikomas šių rekomendacijų 17.1.2 papunktis.<text:s/></text:span></text:p>
      <text:p text:style-name="P263"><text:span text:style-name="T264">17.2</text:span><text:span text:style-name="T265">. Didžiosios loterijos taisyklėse piniginius laimėjimus, priklausomai nuo loterijos rūšies, rekomenduojama aprašyti nustatant:</text:span></text:p>
      <text:p text:style-name="P266"><text:span text:style-name="T267">17.2.1</text:span><text:span text:style-name="T268">. Tiražinės loterijos taisyklėse piniginių laimėjimų suformavimo ir apskaičiavimo tvarka gali būti aprašoma keliais būdais:</text:span></text:p>
      <text:p text:style-name="P269"><text:span text:style-name="T270">17.2.1.1</text:span><text:span text:style-name="T271">. Apskaičiuojant tikimybę laimėti tam tikro dydžio laimėjimą pagal nustatytas taisykles. Tokiu atveju gali būti sudaroma laimėjimų lentelė (nurodant, kokiam bilietų skaičiui skaičiuojama tikimybė), kurioje nurodoma, kokiais kriterijais remiantis nustatomas laimėjimas, laimėjimo dydis, tikimybė laimėti nurodyto dydžio laimėjimą.</text:span></text:p>
      <text:p text:style-name="P272"><text:span text:style-name="T273">17.2.1.2</text:span><text:span text:style-name="T274">. Jeigu piniginio laimėjimo dydis priklauso nuo išplatintų loterijos bilietų kiekio ar laimėtų laimėjimų praeituose tiražuose, t. y. nuo prognozuojamo laimėjimų fondo konkrečiam tiražui, taisyklėse gali būti nustatyta, kad, prieš pradedant platinti bilietus į tą tiražą, loterijos organizatoriaus vadovas savo įsakymu, kuris yra neatsiejama loterijos taisyklių dalimi, taisyklėse nurodytose ribose nustato konkretų laimėjimo (-ų) dydį (-džius) ir laimėjimų skaičių artimiausiam (-iems) tiražui (-ams). Tokiu atveju taisyklėse taip pat nurodoma, kur šiame loterijos organizatoriaus vadovo įsakyme nustatyta informacija skelbiama žaidėjams.</text:span></text:p>
      <text:p text:style-name="P275"><text:span text:style-name="T276">17.2.1.3</text:span><text:span text:style-name="T277">. Taisyklėse gali būti nustatyti koeficientai, iš kurių dauginant bilieto kainą nustatomas laimėjimo dydis, kai loterijos bilieto kainą žaidėjas gali pasirinkti. <text:s/>Tokiu atveju gali būti sudaroma lentelė, kurioje nurodoma, kokiais kriterijais remiantis nustatomas laimėjimas, koeficientų dydžiai ir laimėjimų dydžiai.</text:span></text:p>
      <text:p text:style-name="P278"><text:span text:style-name="T279">17.2.2</text:span><text:span text:style-name="T280">. Momentinės loterijos taisyklėse nustatomi visi galimi laimėjimų dydžiai, kokiais kriterijais remiantis jie laimimi, jų kiekis ir bendra laimėjimų suma.<text:s/></text:span></text:p>
      <text:p text:style-name="P281"><text:span text:style-name="T282">17.2.3</text:span><text:span text:style-name="T283">. Sportinių loterijų taisyklėse piniginiai laimėjimai aprašomi, kaip nurodyta šių rekomendacijų 17.2.1 papunktyje, išskyrus atvejus, kai loterijos taisyklės yra taikomos tik vienam sporto įvykiui ar čempionatui, po kurio loterija pasibaigs. Šiuo atveju taikomas šių rekomendacijų 17.2.2 papunktis.<text:s/></text:span></text:p>
      <text:p text:style-name="P284"><text:span text:style-name="T285">17.3</text:span><text:span text:style-name="T286">. Jeigu didžiojoje loterijoje galima laimėti neatlyginamai suteikiamas paslaugas (pvz., kelionę), priklausomai nuo loterijos rūšies, šie laimėjimai aprašomi:</text:span></text:p>
      <text:p text:style-name="P287"><text:span text:style-name="T288">17.3.1</text:span><text:span text:style-name="T289">. Tiražinių loterijų taisyklėse šie laimėjimai aprašomi, kaip nurodyta šių rekomendacijų 17.1.1 papunktyje.</text:span></text:p>
      <text:p text:style-name="P290"><text:span text:style-name="T291">17.3.2</text:span><text:span text:style-name="T292">. Momentinių loterijų taisyklėse neatlyginamai suteikiamos paslaugos aprašomos, kaip nurodyta šių rekomendacijų 17.1.2 papunktyje.</text:span></text:p>
      <text:p text:style-name="P293"><text:span text:style-name="T294">17.3.3</text:span><text:span text:style-name="T295">. Sportinių loterijų taisyklėse, aprašant neatlyginamai suteikiamas paslaugas, rekomenduojama vadovautis šių rekomendacijų 17.1.3 papunkčiu.</text:span></text:p>
      <text:p text:style-name="P296"><text:span text:style-name="T297">17.4</text:span><text:span text:style-name="T298">. Mažųjų loterijų taisyklėse, nepriklausomai nuo loterijos rūšies, visų formų laimėjimai (daiktiniai, piniginiai ir neatlyginamai suteikiamos paslaugos) aprašomi tiksliai nurodant jų kiekį, piniginę vertę, bendrą laimėjimų sumą.</text:span></text:p>
      <text:p text:style-name="P299"><text:span text:style-name="T300">17.5</text:span><text:span text:style-name="T301">. Tiražinės loterijos taisyklėse gali būti nustatomi papildomi laimėjimai, siekiant užtikrinti, kad atsiimtų laimėjimų suma būtų ne mažesnė negu taisyklėse nustatytas laimėjimų fondas. Tokiu atveju taisyklėse rekomenduojama nustatyti, kokiu būdu galima laimėti papildomą (-us) laimėjimą (-us), kokios tai formos (-ų) laimėjimas (-ai), koks laimėjimų skaičius, kokia piniginio laimėjimo suma arba daiktinio laimėjimo ar neatlyginamai suteikiamos paslaugos vertė.<text:s/></text:span><text:soft-page-break/><text:span text:style-name="T302">Jeigu piniginio laimėjimo dydis priklauso nuo tiražo metu išplatintų loterijos bilietų kiekio ar laimėtų laimėjimų praeituose tiražuose, t. y. nuo prognozuojamo laimėjimų fondo konkrečiam tiražui, siūloma vadovautis šių rekomendacijų 17.1.1 ir 17.2.1.2 papunkčiais.<text:s/></text:span></text:p>
      <text:p text:style-name="P303"><text:span text:style-name="T304">17.6</text:span><text:span text:style-name="T305">. Taisyklėse turėtų būti nustatomas laimėjimų fondas procentais, kuris turi būti ne mažesnis nei 50 procentų nominaliosios numatomų išplatinti loterijos bilietų vertės. Rekomenduojama laimėjimų fondą nurodyti ir pinigine išraiška.<text:s/></text:span></text:p>
      <text:p text:style-name="P306"><text:span text:style-name="T307">18</text:span><text:span text:style-name="T308">.</text:span><text:span text:style-name="T309"><text:tab/>Taisyklėse nurodant loterijos bilietų arba loterijos kompiuterinės sistemos duomenų bazėje atpažįstamų įrašų platinimo tvarką, rekomenduojama nustatyti, kas platina loterijos bilietus: tik bendrovė ar sudaromos sutartys su kitais platintojais. Tiražinės loterijos taisyklėse turėtų būti nurodoma, į kiek iš eilės vykstančių tiražų gali būti įsigyjami bilietai vienu pirkimu su tuo pačiu ar skirtingais biliete esančiais<text:s/></text:span><text:span text:style-name="T310">skaičiais ir (ar) kitais ženklais,<text:s/></text:span><text:span text:style-name="T311">ar bilietas dalyvauja tik artimiausiame tiraže. Rekomenduojama nustatyti, kiek laiko likus iki tiražo pradžios nebegalima nusipirkti loterijos bilietų į artimiausią tiražą. Taip pat loterijos taisyklėse nurodoma, kuriuo vienu ar keliais Loterijų įstatymo 5 straipsnyje nurodytu būdu (-ais) platinami loterijos bilietai:<text:s/></text:span></text:p>
      <text:p text:style-name="P312"><text:span text:style-name="T313">18.1</text:span><text:span text:style-name="T314">.</text:span><text:span text:style-name="T315"><text:tab/>Spausdinti bilietai platinami netiesioginiu ryšiu, t. y. parduodant iš anksto atspausdintus loterijos bilietus. Aprašant, kaip platinami spausdinti bilietai, turėtų būti nustatoma, ar bilietai platinami visi iš karto, ar serijomis. Jeigu nustatytas laimėjimų fondas bilietų serijai, rekomenduojama nustatyti, ar bilietai platinami eilės tvarka.<text:s/></text:span></text:p>
      <text:p text:style-name="P316"><text:span text:style-name="T317">18.2</text:span><text:span text:style-name="T318">.</text:span><text:span text:style-name="T319"><text:tab/>Loterijos kompiuterinės sistemos duomenų bazėje atpažįstami įrašai gali būti platinami:</text:span></text:p>
      <text:p text:style-name="P320"><text:span text:style-name="T321">18.2.1</text:span><text:span text:style-name="T322">.</text:span><text:span text:style-name="T323"><text:tab/><text:s/>Telefono ryšiu. Loterijos kompiuterinės sistemos duomenų bazėje atpažįstamus įrašus platinant telefono ryšiu, taisyklėse turėtų būti nustatyta, kokiu numeriu skambindamas ar siųsdamas trumpąją SMS žinutę žaidėjas gali įsigyti loterijos bilietą, ar siųsdamas trumpąją SMS žinutę žaidėjas turi į ją įrašyti kokią nors informaciją, reikalingą loterijos bilietui įsigyti, jeigu taip – kokią. Taip pat taisyklėse rekomenduojama nurodyti, kokiu būdu loterijos organizatorius žaidėją informuoja apie įsigytą loterijos bilietą, ar jam pateikiamas bilieto išrašas, kokiu būdu žaidėjas sužino, ar laimėjo. Taisyklėse turėtų būti nurodoma, kad už įsigytą loterijos bilietą atsiskaitoma per telefono ryšio paslaugų teikėją. Taip pat taisyklėse rekomenduojama aprašyti, kokiu būdu nustatoma telefono ryšiu loterijos bilietus įsigyjančių asmenų tapatybė ir kaip jie registruojami.</text:span></text:p>
      <text:p text:style-name="P324"><text:span text:style-name="T325">18.2.2</text:span><text:span text:style-name="T326">.</text:span><text:span text:style-name="T327"><text:tab/><text:s/>Per tiesioginio ryšio kompiuterių tinklo terminalus. Platinant loterijos kompiuterinės sistemos duomenų bazėje atpažįstamus įrašus per tiesioginio ryšio kompiuterių tinklo terminalus, taisyklėse turėtų būti nustatyta, ar žaidėjui, įsigijusiam bilietą, atspausdinamas bilieto išrašas, kas jame nurodoma. <text:s text:c="2"/></text:span></text:p>
      <text:p text:style-name="P328"><text:span text:style-name="T329">18.2.3</text:span><text:span text:style-name="T330">.</text:span><text:span text:style-name="T331"><text:tab/><text:s/>Interneto ryšiu. Platinant loterijos kompiuterinės sistemos duomenų bazėje atpažįstamus įrašus interneto ryšiu, taisyklėse rekomenduojama nustatyti:</text:span></text:p>
      <text:p text:style-name="P332"><text:span text:style-name="T333">18.2.3.1</text:span><text:span text:style-name="T334">.</text:span><text:span text:style-name="T335"><text:tab/><text:s/>interneto svetainės, kurioje bus platinami loterijos bilietai, adresą;</text:span></text:p>
      <text:p text:style-name="P336"><text:span text:style-name="T337">18.2.3.2</text:span><text:span text:style-name="T338">.</text:span><text:span text:style-name="T339"><text:tab/><text:s/>kokius veiksmus turi atlikti žaidėjas, norėdamas susikurti loterijos organizatoriaus arba loterijos bilietų platintojo tvarkomą žaidėjo paskyros sąskaitą;<text:s/></text:span></text:p>
      <text:p text:style-name="P340"><text:span text:style-name="T341">18.2.3.3</text:span><text:span text:style-name="T342">.</text:span><text:span text:style-name="T343"><text:tab/><text:s/></text:span><text:span text:style-name="T344">informaciją apie tai, kad žaidėjo tapatybė nustatoma ir patvirtinama vadovaujantis Lietuvos Respublikos pinigų plovimo ir teroristų finansavimo prevencijos įstatymo nuostatomis bei kliento tapatybės nustatymo reikalavimais, kai tapatybė nustatoma klientui fiziškai nedalyvaujant, naudojantis elektroninėmis priemonėmis, leidžiančiomis tiesioginį vaizdo perdavimą, kuriuos nustato Finansinių nusikaltimų tyrimo tarnyba prie Lietuvos Respublikos vidaus reikalų ministerijos;</text:span></text:p>
      <text:p text:style-name="P345"><text:span text:style-name="T346">18.2.3.4</text:span><text:span text:style-name="T347">. kokius veiksmus žaidėjas turi atlikti ir kokią informaciją pateikti, norėdamas įsigyti bilietą;</text:span></text:p>
      <text:p text:style-name="P348"><text:span text:style-name="T349">18.2.3.5</text:span><text:span text:style-name="T350">.</text:span><text:span text:style-name="T351"><text:tab/><text:s/>kaip žaidėjas atsiskaito už dalyvavimą loterijoje, naudodamasis mokėjimo paslaugų teikėjo teikiamomis mokėjimo paslaugomis, ir kokiu būdu loterijos organizatorius identifikuoja, kad žaidėjas atsiskaitė už bilietą;</text:span></text:p>
      <text:p text:style-name="P352"><text:span text:style-name="T353">18.2.3.6</text:span><text:span text:style-name="T354">.</text:span><text:span text:style-name="T355"><text:tab/><text:s/>kaip žaidėjas gali pasitikrinti, ar laimėjo;</text:span></text:p>
      <text:p text:style-name="P356"><text:span text:style-name="T357">18.2.3.7</text:span><text:span text:style-name="T358">. kokia informacija pateikiama žaidėjui jo paskyros sąskaitoje;</text:span></text:p>
      <text:p text:style-name="P359"><text:span text:style-name="T360">18.2.3.8</text:span><text:span text:style-name="T361">. p</text:span><text:span text:style-name="T362">ateikti žaidėjo paskyros sąskaitos ir loterijos bilieto vizualizacijos projektą (interneto ryšiu platinant momentinės loterijos bilietus, rekomenduojama pateikti kelis bilietų vizualizacijos variantus: loterijos bilieto su neatidengtais<text:s/></text:span><text:span text:style-name="T363">skaičiaisir (ar) kitais ženklais</text:span><text:span text:style-name="T364">, laiminčio loterijos bilieto ir loterijos bilieto, su kuriuo nieko nelaimima), paaiškinant juose nurodytą informaciją.</text:span></text:p>
      <text:p text:style-name="P365"><text:span text:style-name="T366">19</text:span><text:span text:style-name="T367">. Skyriuje „Loterijos bilietų tikrinimo tvarka“ turėtų būti nustatoma, kaip tikrinami bilietai ar jų išrašai (kai bilietas yra loterijos kompiuterinės sistemos duomenų bazėje atpažįstamas įrašas), žaidėjui kreipiantis dėl laimėjimo atsiėmimo, kokiu būdu loterijos organizatorius ar bilietų platintojas įsitikina, kad:</text:span></text:p>
      <text:p text:style-name="P368"><text:span text:style-name="T369">19.1</text:span><text:span text:style-name="T370">. bilietas yra nesuklastotas;</text:span></text:p>
      <text:p text:style-name="P371"><text:span text:style-name="T372">19.2</text:span><text:span text:style-name="T373">. neišmokėtas laimėjimas pagal tą bilietą;</text:span></text:p>
      <text:p text:style-name="P374"><text:span text:style-name="T375">19.3</text:span><text:span text:style-name="T376">. žaidėjas kreipėsi per taisyklėse nustatytą terminą dėl laimėjimo atsiėmimo ir kt.</text:span></text:p>
      <text:p text:style-name="P377"><text:span text:style-name="T378">20</text:span><text:span text:style-name="T379">. Skyriuje „Laimėjimų atsiėmimo tvarka“ nustatoma:</text:span></text:p>
      <text:p text:style-name="P380"><text:span text:style-name="T381">20.1</text:span><text:span text:style-name="T382">. terminas, per kurį žaidėjas turi kreiptis dėl laimėjimo atsiėmimo;</text:span></text:p>
      <text:p text:style-name="P383"><text:span text:style-name="T384">20.2</text:span><text:span text:style-name="T385">. kur turi kreiptis žaidėjas, norėdamas atsiimti laimėjimą;</text:span></text:p>
      <text:p text:style-name="P386"><text:span text:style-name="T387">20.3</text:span><text:span text:style-name="T388">. kokią informaciją ar dokumentus žaidėjas turi pateikti, norėdamas atsiimti laimėjimą;</text:span></text:p>
      <text:p text:style-name="P389"><text:span text:style-name="T390">20.4</text:span><text:span text:style-name="T391">. per kiek laiko išmokamas piniginis laimėjimas, išduodamas daiktinis laimėjimas ar suteikiama teisė pasinaudoti neatlyginama paslauga;</text:span></text:p>
      <text:p text:style-name="P392"><text:span text:style-name="T393">20.5</text:span><text:span text:style-name="T394">. kokiu būdu išmokamas (grynaisiais pinigais, pavedimu į žaidėjo paskyros sąskaitą ar į jam priklausančią mokėjimo sąskaitą) ar išduodamas daiktinis laimėjimas, ar suteikiama teisė pasinaudoti neatlyginama paslauga;</text:span></text:p>
      <text:p text:style-name="P395"><text:span text:style-name="T396">20.6</text:span><text:span text:style-name="T397">. ar iš laimėjimo išskaičiuojamas mokestis už mokėjimo paslaugų teikėjo teikiamas mokėjimo paslaugas, jeigu laimėjimas išmokamas pavedimu į žaidėjo mokėjimo sąskaitą, ar iš laimėjimo išskaičiuojami kiti laimėtojui taikomi mokesčiai, rinkliavos ar kiti bet kokio pobūdžio privalomi mokėjimai;</text:span></text:p>
      <text:p text:style-name="P398"><text:span text:style-name="T399">20.7</text:span><text:span text:style-name="T400">. kas laikomas laimėjusio bilieto savininku;</text:span></text:p>
      <text:p text:style-name="P401"><text:span text:style-name="T402">20.8</text:span><text:span text:style-name="T403">. ar laimėjimas yra dalinamas, jei jį laimėjo daugiau nei vienas žaidėjas;</text:span></text:p>
      <text:p text:style-name="P404"><text:span text:style-name="T405">20.9</text:span><text:span text:style-name="T406">. informacija apie tai, kad loterijos organizatorius</text:span><text:span text:style-name="T407"><text:s/>papildomai patikrina žaidėjo tapatybę ir jį registruoja laimėjimo atsiėmimo atveju, kai laimėjimo vertė viršija 1 000 eurų arba ją atitinkančią sumą užsienio valiuta, nesvarbu, ar sandoris atliekamas vienos ar kelių susijusių operacijų metu.</text:span></text:p>
      <text:p text:style-name="P408"><text:span text:style-name="T409">21</text:span><text:span text:style-name="T410">. Mažosios loterijos taisyklėse turi būti nurodytas jos organizavimo laikotarpis. Šis laikotarpis apibrėžiamas nustatant, kokių ir kada vyksiančių sporto varžybų, kultūros arba kitų viešų renginių metu bus platinami loterijos bilietai ir išmokami piniginiai, išduodami daiktiniai laimėjimai ar suteikiama teisė pasinaudoti neatlyginama paslauga.</text:span></text:p>
      <text:p text:style-name="P411"><text:span text:style-name="T412">22</text:span><text:span text:style-name="T413">. Loterijos organizavimo laikotarpis gali būti nurodomas ir didžiosios loterijos taisyklėse, jeigu loterija yra terminuota. Tokiu atveju gali būti nustatyta, kad:</text:span></text:p>
      <text:p text:style-name="P414"><text:span text:style-name="T415">22.1</text:span><text:span text:style-name="T416">. loterija organizuojama, kol bus išplatinti visi loterijos bilietai (jeigu nustatytas tikslus planuojamų išplatinti loterijos bilietų skaičius);</text:span></text:p>
      <text:p text:style-name="P417"><text:span text:style-name="T418">22.2</text:span><text:span text:style-name="T419">. loterija organizuojama taisyklėse nurodytą laiką;</text:span></text:p>
      <text:p text:style-name="P420"><text:span text:style-name="T421">22.3</text:span><text:span text:style-name="T422">. loterija organizuojama iki tam tikro įvykio pabaigos.</text:span></text:p>
      <text:p text:style-name="P423"><text:span text:style-name="T424">23</text:span><text:span text:style-name="T425">. Taisyklėse rekomenduojama nustatyti ir esmines nuostatas, susijusias su loterijos pabaiga:</text:span></text:p>
      <text:p text:style-name="P426"><text:span text:style-name="T427">23.1</text:span><text:span text:style-name="T428">. k</text:span><text:span text:style-name="T429">okioje interneto svetainėje ir kokiame nacionaliniame laikraštyje loterijos organizatorius paskelbia apie loterijos pabaigą;</text:span></text:p>
      <text:p text:style-name="P430"><text:span text:style-name="T431">23.2</text:span><text:span text:style-name="T432">. kur ir per kokį terminą nuo paskelbimo apie loterijos pabaigą dienos laiminčius bilietus turintys žaidėjai turi kreiptis dėl laimėjimo atsiėmimo;</text:span></text:p>
      <text:p text:style-name="P433"><text:span text:style-name="T434">23.3</text:span><text:span text:style-name="T435">. tiražinės loterijos taisyklėse papildomai rekomenduojama nustatyti:</text:span></text:p>
      <text:p text:style-name="P436"><text:span text:style-name="T437">23.3.1</text:span><text:span text:style-name="T438">. per kiek laiko rekomendacijų 23.1 papunktyje nustatyta tvarka loterijos organizatoriui paskelbus apie loterijos pabaigą organizuojamas papildomas loterijos tiražas ar tiražai, kad laimėjimams išmokėta pinigų suma iki paskelbtos loterijos pabaigos būtų ne mažesnė, negu loterijos taisyklėse nustatytas laimėjimų fondas;</text:span></text:p>
      <text:p text:style-name="P439"><text:span text:style-name="T440">23.3.2</text:span><text:span text:style-name="T441">. pagal kokias taisykles organizuojamas papildomas tiražas: kokie bilietai dalyvauja tiraže, kas vyksta tiražo metu, kaip nustatomi laimintys bilietai ir kt.</text:span></text:p>
      <text:p text:style-name="P442"><text:span text:style-name="T443">24</text:span><text:span text:style-name="T444">. Skyriuje „Žaidėjų ir loterijų organizatoriaus teisės ir pareigos“ turėtų būtinustatoma, kad žaidėjų ir loterijos organizatoriaus teisės ir pareigos nustatytos Loterijų įstatyme ir kituose Lietuvos Respublikos teisės aktuose. Loterijos taisyklėse papildomai gali būti nustatytos ir šios žaidėjų ir loterijos organizatoriaus teisės ir pareigos:</text:span></text:p>
      <text:p text:style-name="P445"><text:span text:style-name="T446">24.1</text:span><text:span text:style-name="T447">. žaidėjo teisė atsisakyti pirkto bilieto taisyklėse nustatytais atvejais ir tvarka;</text:span></text:p>
      <text:p text:style-name="P448"><text:span text:style-name="T449">24.2</text:span><text:span text:style-name="T450">. žaidėjo pareiga išsaugoti loterijos bilietą iki laimėjimo atsiėmimo;</text:span></text:p>
      <text:p text:style-name="P451"><text:span text:style-name="T452">24.3</text:span><text:span text:style-name="T453">. loterijos organizatoriaus teisė paprašyti žaidėjo pateikti asmens tapatybę patvirtinantį dokumentą;</text:span></text:p>
      <text:p text:style-name="P454"><text:span text:style-name="T455">24.4</text:span><text:span text:style-name="T456">. loterijos organizatoriaus teisė atsisakyti parduoti bilietą taisyklėse nurodytais atvejais ir pan.</text:span></text:p>
      <text:p text:style-name="P457"><text:span text:style-name="T458">25</text:span><text:span text:style-name="T459">. Skyriuje „Pretenzijų pateikimo ir nagrinėjimo tvarka“ rekomenduojama nustatyti:</text:span></text:p>
      <text:p text:style-name="P460"><text:span text:style-name="T461">25.1</text:span><text:span text:style-name="T462">. kad pretenzija turi būti rašytinė;</text:span></text:p>
      <text:p text:style-name="P463"><text:span text:style-name="T464">25.2</text:span><text:span text:style-name="T465">. kokiu būdu galima pateikti pretenziją (el. paštu, registruotu laišku, atvykus į loterijos organizatoriaus buveinę ir kt.);</text:span></text:p>
      <text:p text:style-name="P466"><text:span text:style-name="T467">25.3</text:span><text:span text:style-name="T468">. kokią informaciją ir kokius dokumentus turipateikti žaidėjas kartu su pretenzija;</text:span></text:p>
      <text:p text:style-name="P469"><text:span text:style-name="T470">25.4</text:span><text:span text:style-name="T471">. pretenzijos nagrinėjimo terminą (rekomenduojama nustatyti ne ilgesnį kaip 14 dienų terminą);<text:s/></text:span></text:p>
      <text:p text:style-name="P472"><text:span text:style-name="T473">25.5</text:span><text:span text:style-name="T474">. kas nagrinėja pretenziją;</text:span></text:p>
      <text:p text:style-name="P475"><text:span text:style-name="T476">25.6</text:span><text:span text:style-name="T477">. kokiu būdu žaidėjui pateikiamas rašytinis motyvuotas atsakymas, pagrįstas dokumentais, dėl jo pateiktos pretenzijos;</text:span></text:p>
      <text:p text:style-name="P478"><text:span text:style-name="T479">25.7</text:span><text:span text:style-name="T480">. kad žaidėjas, kurio netenkina loterijos organizatoriaus atsakymas į pretenziją, gali kreiptis į Priežiūros tarnybą teisės aktų nustatyta tvarka.<text:s/></text:span></text:p>
      <text:p text:style-name="P481"><text:span text:style-name="T482">26</text:span><text:span text:style-name="T483">. Skyriuje „Baigiamosios nuostatos“ rekomenduojama aprašyti loterijos taisyklių keitimo ir įsigaliojimo tvarką,<text:s/></text:span><text:span text:style-name="T484">bendrąsias žaidėjų ir loterijos organizatoriaus elgesio taisykles. Šiame skyriuje reikėtų aptarti kuo daugiau situacijų, dėl kurių gali kilti nesusipratimų ar konfliktų tarp žaidėjų ir loterijos organizatoriaus.<text:s/></text:span></text:p>
      <text:p text:style-name="P485"/>
      <text:p text:style-name="P486"><text:span text:style-name="T487">IV</text:span><text:span text:style-name="T488"><text:s/>SKYRIUS</text:span></text:p>
      <text:p text:style-name="P489"><text:span text:style-name="T490">BAIGIAMOSIOS NUOSTATOS</text:span></text:p>
      <text:p text:style-name="P491"/>
      <text:p text:style-name="P492"><text:span text:style-name="T493">27</text:span><text:span text:style-name="T494">. Rengiant taisykles vadovaujamasi Loterijų įstatymu, Lietuvos Respublikos azartinių lošimų įstatymu, Lietuvos Respublikos civiliniu kodeksu, Lietuvos Respublikos valstybinės kalbos įstatymu ir Dokumentų</text:span><text:span text:style-name="T495"><text:s/>rengimo taisyklėmis, patvirtintomis Lietuvos vyriausiojo archyvaro 2011 m. liepos 4 d. įsakymu Nr. V-117 „Dėl dokumentų rengimo taisyklių patvirtinimo“. Taisyklių tekstas turėtų būti dėstomas glaustai, logiškai ir aiškiai, be prieštaravimų</text:span><text:span text:style-name="T496">.<text:s/></text:span></text:p>
      <text:p text:style-name="P497"><text:span text:style-name="T498">28</text:span><text:span text:style-name="T499">. Taisyklės rengiamos ir įforminamos laikantis bendrinės lietuvių kalbos normų. Tarptautiniai žodžiai vartojami tik tada, kai lietuvių kalboje nėra šių žodžių atitikmenų. Taisyklėse visi bendriniai kitų kalbų žodžiai turi būti išversti į lietuvių kalbą. Pirmenybė teikiama lietuviškiems terminams. Prireikus tarptautinis terminas gali būti nurodytas kartu su lietuviškuoju (vienas iš jų – skliausteliuose).<text:s/></text:span></text:p>
      <text:p text:style-name="P500"><text:span text:style-name="T501">29</text:span><text:span text:style-name="T502">. Priežiūros tarnyba, nagrinėdama taisykles, atsižvelgia, ar taisyklių nuostatos teisingos, išsamios, tikslios, aiškios, logiškos ir suderintos viena su kita, ar jos atitinka teisingumo, protingumo ir sąžiningumo principus, ar taisyklių turinys atitinka Loterijų įstatymą, Lietuvos Respublikos valstybinės kalbos įstatymą,<text:s/></text:span><text:span text:style-name="T503">Lietuvos Respublikos civilinio kodekso ir kitų norminių teisės aktų<text:s/></text:span><text:span text:style-name="T504">nuostatas, ar taisyklės parengtos laikantis šių rekomendacijų.</text:span></text:p>
      <text:p text:style-name="P505"/>
      <text:p text:style-name="P506"><text:span text:style-name="T50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meta:initial-creator>
    <dc:creator>adlibuser</dc:creator>
    <meta:creation-date>2020-04-28T07:57:00Z</meta:creation-date>
    <dc:date>2020-04-28T07:57:00Z</dc:date>
    <meta:print-date>2019-01-29T08:55:00Z</meta:print-date>
    <meta:template xlink:href="Normal.dotm" xlink:type="simple"/>
    <meta:editing-cycles>2</meta:editing-cycles>
    <meta:editing-duration>PT0S</meta:editing-duration>
    <meta:document-statistic meta:page-count="9" meta:paragraph-count="191" meta:word-count="3440" meta:character-count="28536" meta:row-count="790" meta:non-whitespace-character-count="25287"/>
  </office:meta>
</office:document-meta>
</file>