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together="always" fo:widows="0" fo:orphans="0" fo:break-before="page"/>
      <style:text-properties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language-asian="lt" style:country-asian="L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LIETUVOS RESPUBLIKOS VALSTYBINIO KONTROLINIO PRABAVIMO ŽENKLO FORMŲ PATVIRTINIMO <text:s/></text:span></text:p>
      <text:p text:style-name="P16"/>
      <text:p text:style-name="P17">2016 m. gegužės 18 d. Nr. 1K-186<text:s/></text:p>
      <text:p text:style-name="P18">Vilnius</text:p>
      <text:p text:style-name="P19"/>
      <text:p text:style-name="P20"/>
      <text:p text:style-name="P21"><text:span text:style-name="T22">Vadovaudamasis Lietuvos Respublikos tauriųjų metalų ir brangakmenių valstybinės priežiūros įstatymo 6 straipsnio 19 dalimi,</text:span></text:p>
      <text:p text:style-name="P23"><text:span text:style-name="T24">t v i r t i n u Lietuvos Respublikos valstybinio kontrolinio prabavimo ženklo formas (pridedama). <text:s/></text:span></text:p>
      <text:p text:style-name="Normal"/>
      <text:p text:style-name="Normal"/>
      <text:p text:style-name="Normal"/>
      <text:p text:style-name="Normal"><text:span text:style-name="T25">Finansų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Rimantas Šadžius<text:s/></text:span></text:p>
      <text:p text:style-name="P35"/>
      <text:soft-page-break/>
      <text:p text:style-name="P36">PATVIRTINTA</text:p>
      <text:p text:style-name="P37">Lietuvos Respublikos finansų ministro<text:s/></text:p>
      <text:p text:style-name="P38">2016 m. gegužės 18 d. įsakymu Nr. 1K-186</text:p>
      <text:p text:style-name="P39"/>
      <text:p text:style-name="P40"/>
      <text:p text:style-name="P41"><text:span text:style-name="T42">LIETUVOS RESPUBLIKOS VALSTYBINIO KONTROLINIO PRABAVIMO ŽENKLO FORMOS</text:span></text:p>
      <text:p text:style-name="P43"/>
      <text:p text:style-name="P44"/>
      <text:p text:style-name="P45"><text:span text:style-name="T46">I</text:span><text:span text:style-name="T47">.<text:s/></text:span><text:span text:style-name="T48">PLATINA</text:span></text:p>
      <text:p text:style-name="P49"/>
      <text:p text:style-name="P50"><text:span text:style-name="T51"><draw:frame draw:style-name="a2" draw:name="Paveikslėlis 12" text:anchor-type="as-char" svg:x="0in" svg:y="0in" svg:width="1.07847in" svg:height="0.48611in" style:rel-width="scale" style:rel-height="scale"><draw:image xlink:href="media/image2.png" xlink:type="simple" xlink:show="embed" xlink:actuate="onLoad"/><svg:title/><svg:desc/></draw:frame></text:span><text:span text:style-name="T52"><text:s text:c="4"/></text:span><text:span text:style-name="T53"><draw:frame draw:style-name="a3" draw:name="Paveikslėlis 17" text:anchor-type="as-char" svg:x="0in" svg:y="0in" svg:width="1.07847in" svg:height="0.43958in" style:rel-width="scale" style:rel-height="scale"><draw:image xlink:href="media/image3.png" xlink:type="simple" xlink:show="embed" xlink:actuate="onLoad"/><svg:title/><svg:desc/></draw:frame></text:span><text:span text:style-name="T54"><text:s text:c="4"/></text:span><text:span text:style-name="T55"><draw:frame draw:style-name="a4" draw:name="Paveikslėlis 18" text:anchor-type="as-char" svg:x="0in" svg:y="0in" svg:width="1.07847in" svg:height="0.43958in" style:rel-width="scale" style:rel-height="scale"><draw:image xlink:href="media/image4.png" xlink:type="simple" xlink:show="embed" xlink:actuate="onLoad"/><svg:title/><svg:desc/></draw:frame></text:span><text:span text:style-name="T56"><text:s text:c="3"/></text:span><text:span text:style-name="T57"><draw:frame draw:style-name="a5" draw:name="Paveikslėlis 19" text:anchor-type="as-char" svg:x="0in" svg:y="0in" svg:width="1.08333in" svg:height="0.42569in" style:rel-width="scale" style:rel-height="scale"><draw:image xlink:href="media/image5.png" xlink:type="simple" xlink:show="embed" xlink:actuate="onLoad"/><svg:title/><svg:desc/></draw:frame></text:span><text:span text:style-name="T58"><text:s text:c="45"/></text:span></text:p>
      <text:p text:style-name="P59"/>
      <text:p text:style-name="P60"/>
      <text:p text:style-name="P61"><text:span text:style-name="T62">II</text:span><text:span text:style-name="T63">.<text:s/></text:span><text:span text:style-name="T64">AUKSAS</text:span></text:p>
      <text:p text:style-name="P65"/>
      <text:p text:style-name="P66"><text:span text:style-name="T67"><draw:frame draw:style-name="a6" draw:name="Paveikslėlis 11" text:anchor-type="as-char" svg:x="0in" svg:y="0in" svg:width="1.08333in" svg:height="0.42569in" style:rel-width="scale" style:rel-height="scale"><draw:image xlink:href="media/image6.png" xlink:type="simple" xlink:show="embed" xlink:actuate="onLoad"/><svg:title/><svg:desc/></draw:frame></text:span><text:span text:style-name="T68"><text:s text:c="3"/></text:span><text:span text:style-name="T69"><draw:frame draw:style-name="a7" draw:name="Paveikslėlis 16" text:anchor-type="as-char" svg:x="0in" svg:y="0in" svg:width="1.16667in" svg:height="0.42569in" style:rel-width="scale" style:rel-height="scale"><draw:image xlink:href="media/image7.png" xlink:type="simple" xlink:show="embed" xlink:actuate="onLoad"/><svg:title/><svg:desc/></draw:frame></text:span><text:span text:style-name="T70"><text:s text:c="3"/></text:span><text:span text:style-name="T71"><draw:frame draw:style-name="a8" draw:name="Paveikslėlis 20" text:anchor-type="as-char" svg:x="0in" svg:y="0in" svg:width="1.13403in" svg:height="0.42569in" style:rel-width="scale" style:rel-height="scale"><draw:image xlink:href="media/image8.png" xlink:type="simple" xlink:show="embed" xlink:actuate="onLoad"/><svg:title/><svg:desc/></draw:frame></text:span><text:span text:style-name="T72"><text:s text:c="2"/></text:span><text:span text:style-name="T73"><draw:frame draw:style-name="a9" draw:name="Paveikslėlis 21" text:anchor-type="as-char" svg:x="0in" svg:y="0in" svg:width="1.12986in" svg:height="0.42569in" style:rel-width="scale" style:rel-height="scale"><draw:image xlink:href="media/image9.png" xlink:type="simple" xlink:show="embed" xlink:actuate="onLoad"/><svg:title/><svg:desc/></draw:frame></text:span><text:span text:style-name="T74"><text:s text:c="2"/></text:span><text:span text:style-name="T75"><draw:frame draw:style-name="a10" draw:name="Paveikslėlis 22" text:anchor-type="as-char" svg:x="0in" svg:y="0in" svg:width="1.12986in" svg:height="0.42569in" style:rel-width="scale" style:rel-height="scale"><draw:image xlink:href="media/image10.png" xlink:type="simple" xlink:show="embed" xlink:actuate="onLoad"/><svg:title/><svg:desc/></draw:frame></text:span></text:p>
      <text:p text:style-name="P76"/>
      <text:p text:style-name="P77"/>
      <text:p text:style-name="P78"><text:span text:style-name="T79">III</text:span><text:span text:style-name="T80">.<text:s/></text:span><text:span text:style-name="T81">PALADIS</text:span></text:p>
      <text:p text:style-name="P82"/>
      <text:p text:style-name="P83"><text:span text:style-name="T84"><draw:frame draw:style-name="a11" draw:name="Paveikslėlis 14" text:anchor-type="as-char" svg:x="0in" svg:y="0in" svg:width="1.15278in" svg:height="0.43958in" style:rel-width="scale" style:rel-height="scale"><draw:image xlink:href="media/image11.png" xlink:type="simple" xlink:show="embed" xlink:actuate="onLoad"/><svg:title/><svg:desc/></draw:frame></text:span><text:span text:style-name="T85"><text:s text:c="3"/></text:span><text:span text:style-name="T86"><draw:frame draw:style-name="a12" draw:name="Paveikslėlis 15" text:anchor-type="as-char" svg:x="0in" svg:y="0in" svg:width="1.14375in" svg:height="0.40764in" style:rel-width="scale" style:rel-height="scale"><draw:image xlink:href="media/image12.png" xlink:type="simple" xlink:show="embed" xlink:actuate="onLoad"/><svg:title/><svg:desc/></draw:frame></text:span><text:span text:style-name="T87"><text:s text:c="3"/></text:span><text:span text:style-name="T88"><draw:frame draw:style-name="a13" draw:name="Paveikslėlis 23" text:anchor-type="as-char" svg:x="0in" svg:y="0in" svg:width="1.08819in" svg:height="0.41667in" style:rel-width="scale" style:rel-height="scale"><draw:image xlink:href="media/image13.png" xlink:type="simple" xlink:show="embed" xlink:actuate="onLoad"/><svg:title/><svg:desc/></draw:frame></text:span><text:span text:style-name="T89"><text:s text:c="3"/></text:span><text:span text:style-name="T90"><draw:frame draw:style-name="a14" draw:name="Paveikslėlis 24" text:anchor-type="as-char" svg:x="0in" svg:y="0in" svg:width="1.09722in" svg:height="0.38403in" style:rel-width="scale" style:rel-height="scale"><draw:image xlink:href="media/image14.png" xlink:type="simple" xlink:show="embed" xlink:actuate="onLoad"/><svg:title/><svg:desc/></draw:frame></text:span></text:p>
      <text:p text:style-name="P91"/>
      <text:p text:style-name="P92"/>
      <text:p text:style-name="P93"><text:span text:style-name="T94">IV</text:span><text:span text:style-name="T95">.<text:s/></text:span><text:span text:style-name="T96">SIDABRAS</text:span></text:p>
      <text:p text:style-name="P97"/>
      <text:p text:style-name="P98"><text:span text:style-name="T99"><draw:frame draw:style-name="a15" draw:name="Paveikslėlis 7" text:anchor-type="as-char" svg:x="0in" svg:y="0in" svg:width="1.15278in" svg:height="0.42569in" style:rel-width="scale" style:rel-height="scale"><draw:image xlink:href="media/image15.png" xlink:type="simple" xlink:show="embed" xlink:actuate="onLoad"/><svg:title/><svg:desc/></draw:frame></text:span><text:span text:style-name="T100"><text:s text:c="3"/></text:span><text:span text:style-name="T101"><draw:frame draw:style-name="a16" draw:name="Paveikslėlis 13" text:anchor-type="as-char" svg:x="0in" svg:y="0in" svg:width="1.14375in" svg:height="0.42569in" style:rel-width="scale" style:rel-height="scale"><draw:image xlink:href="media/image16.png" xlink:type="simple" xlink:show="embed" xlink:actuate="onLoad"/><svg:title/><svg:desc/></draw:frame></text:span><text:span text:style-name="T102"><text:s text:c="2"/></text:span><text:span text:style-name="T103"><draw:frame draw:style-name="a17" draw:name="Paveikslėlis 25" text:anchor-type="as-char" svg:x="0in" svg:y="0in" svg:width="1.12986in" svg:height="0.42569in" style:rel-width="scale" style:rel-height="scale"><draw:image xlink:href="media/image17.png" xlink:type="simple" xlink:show="embed" xlink:actuate="onLoad"/><svg:title/><svg:desc/></draw:frame></text:span><text:span text:style-name="T104"><text:s text:c="3"/></text:span><text:span text:style-name="T105"><draw:frame draw:style-name="a18" draw:name="Paveikslėlis 26" text:anchor-type="as-char" svg:x="0in" svg:y="0in" svg:width="1.10208in" svg:height="0.42569in" style:rel-width="scale" style:rel-height="scale"><draw:image xlink:href="media/image18.png" xlink:type="simple" xlink:show="embed" xlink:actuate="onLoad"/><svg:title/><svg:desc/></draw:frame></text:span></text:p>
      <text:p text:style-name="P106"/>
      <text:p text:style-name="P107"><text:span text:style-name="T108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 User</dc:creator>
    <meta:creation-date>2016-05-26T14:15:00Z</meta:creation-date>
    <dc:date>2016-05-26T14:15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108" meta:character-count="811" meta:row-count="90" meta:non-whitespace-character-count="727"/>
  </office:meta>
</office:document-meta>
</file>