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1" style:parent-style-name="DefaultParagraphFont" style:family="text">
      <style:text-properties fo:letter-spacing="0.0694in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  <style:text-properties fo:color="#000000" style:font-size-complex="12pt" style:language-asian="ar" style:country-asian="SA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8548in" fo:text-indent="-2.3625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 style:language-asian="ar" style:country-asian="SA"/>
    </style:style>
    <style:style style:name="T67" style:parent-style-name="DefaultParagraphFont" style:family="text">
      <style:text-properties fo:color="#000000" style:font-size-complex="12pt" style:language-asian="ar" style:country-asian="SA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p text:style-name="P19">POTVARKIS</text:p>
      <text:p text:style-name="P20"><text:span text:style-name="T21">Dėl<text:s/></text:span><text:span text:style-name="T22">LIETUVOS RESPUBLIKOS MINISTRO PIRMININKO 2013 M. GRUODŽIO 5 D. POTVARKIO NR. 351 „DĖL KOMISIJOS ENERGIJOS VARTOJIMO EFEKTYVUMO KLAUSIMAMS KOORDINUOTI PERSONALINĖS SUDĖTIES“ PAKEITIMO</text:span></text:p>
      <text:p text:style-name="P23"/>
      <text:p text:style-name="P24"><text:span text:style-name="T25">2015 m. balandžio 22 d.</text:span><text:span text:style-name="T26"><text:s/>Nr.<text:s/></text:span><text:span text:style-name="T27">72</text:span></text:p>
      <text:p text:style-name="P28">Vilnius</text:p>
      <text:p text:style-name="P29"/>
      <text:p text:style-name="P30"><text:span text:style-name="T31">Pakeičiu<text:s/></text:span><text:span text:style-name="T32">Lietuvos Respublikos Ministro Pirmininko 2013 m. gruodžio 5 d. potvarkį Nr. 351 „Dėl Komisijos energijos vartojimo efektyvumo klausimams koordinuoti personalinės sudėties“ ir išdėstau jį nauja redakcija:</text:span></text:p>
      <text:p text:style-name="P33"/>
      <text:p text:style-name="P34"><text:span text:style-name="T35">„</text:span><text:span text:style-name="T36">LIETUVOS RESPUBLIKOS MINISTRAS PIRMININKAS</text:span></text:p>
      <text:p text:style-name="P37"/>
      <text:p text:style-name="P38">POTVARKIS</text:p>
      <text:p text:style-name="P39">DĖL KOMISIJOS ENERGIJOS VARTOJIMO EFEKTYVUMO KLAUSIMAMS KOORDINUOTI PERSONALINĖS SUDĖTIES</text:p>
      <text:p text:style-name="P40"/>
      <text:p text:style-name="P41"><text:span text:style-name="T42">Vadovaudamasis Lietuvos Respublikos Vyriausybės 2013 m. lapkričio 20 d. nutarimo Nr. 1079 „Dėl Komisijos energijos vartojimo efektyvumo klausimams koordinuoti sudarymo“ 3.1 papunkčiu,<text:s/></text:span><text:span text:style-name="T43">tvirtinu</text:span><text:span text:style-name="T44"><text:s/>Komisijos energijos vartojimo efektyvumo klausimams koordinuoti (toliau – komisija) personalinę sudėtį:</text:span></text:p>
      <text:p text:style-name="Normal"/>
      <text:p text:style-name="P45"><text:span text:style-name="T46">Alminas Mačiulis</text:span><text:span text:style-name="T47"><text:tab/>–</text:span><text:span text:style-name="T48"><text:tab/>Vyriausybės kancleris (komisijos pirmininkas);</text:span></text:p>
      <text:p text:style-name="P49"/>
      <text:p text:style-name="P50">Irina Urbonavičiūtė<text:tab/>–<text:tab/>Ministro pirmininko patarėja (komisijos pirmininko pavaduotoja);</text:p>
      <text:p text:style-name="P51"/>
      <text:p text:style-name="P52">Gvidas Dargužas<text:tab/>–<text:tab/>uždarosios akcinės bendrovės Viešųjų investicijų plėtros agentūros generalinis direktorius;</text:p>
      <text:p text:style-name="P53"/>
      <text:p text:style-name="P54">Marijus Franckevičius<text:tab/>–<text:tab/>valstybės įmonės Energetikos agentūros direktorius;</text:p>
      <text:p text:style-name="P55"/>
      <text:p text:style-name="P56">Jūratė Juozaitienė<text:tab/>–<text:tab/>Ministro Pirmininko patarėja;</text:p>
      <text:p text:style-name="P57"/>
      <text:p text:style-name="P58">Vidmantas Macevičius<text:tab/>–<text:tab/>energetikos viceministras;</text:p>
      <text:p text:style-name="P59"/>
      <text:p text:style-name="P60">Daiva Matonienė<text:tab/>–<text:tab/>aplinkos viceministrė;</text:p>
      <text:p text:style-name="P61"/>
      <text:p text:style-name="P62">Valius Serbenta<text:tab/>–<text:tab/>viešosios įstaigos Būsto energijos taupymo agentūros direktorius;</text:p>
      <text:p text:style-name="P63"/>
      <text:p text:style-name="P64"><text:span text:style-name="T65">Aloyzas Vitkauskas</text:span><text:span text:style-name="T66"><text:tab/>–</text:span><text:span text:style-name="T67"><text:tab/>finansų viceministras.“</text:span></text:p>
      <text:p text:style-name="P68"/>
      <text:p text:style-name="P69"/>
      <text:p text:style-name="P70"/>
      <text:p text:style-name="P71"><text:span text:style-name="T72">Ministras Pirmininkas</text:span><text:span text:style-name="T73"><text:tab/>Algirdas Bu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4-22T08:13:00Z</meta:creation-date>
    <dc:date>2015-04-22T08:13:00Z</dc:date>
    <meta:print-date>2015-04-20T10:08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177" meta:character-count="1601" meta:row-count="72" meta:non-whitespace-character-count="1448"/>
  </office:meta>
</office:document-meta>
</file>