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MS Mincho" style:font-name-asian="MS Mincho" style:font-name-complex="MS Mincho"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MS Mincho" style:font-name-asian="MS Mincho" style:font-name-complex="MS Mincho"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fo:line-height="150%"/>
      <style:text-properties fo:color="#000000"/>
    </style:style>
    <style:style style:name="P29" style:parent-style-name="Normal" style:family="paragraph">
      <style:paragraph-properties fo:text-align="justify" style:vertical-align="baseline" fo:line-height="150%" fo:text-indent="0.4923in" fo:background-color="#FFFFFF"/>
    </style:style>
    <style:style style:name="T30" style:parent-style-name="DefaultParagraphFont" style:family="text">
      <style:text-properties style:font-weight-complex="bold" fo:letter-spacing="0.0347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line-height="150%" fo:text-indent="0.4923in"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fo:color="#FF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4923in" fo:background-color="#FFFFFF"/>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baseline" fo:line-height="150%" fo:text-indent="0.4923in" fo:background-color="#FFFFFF"/>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vertical-align="baseline" fo:line-height="150%" fo:text-indent="0.4923in"/>
    </style:style>
    <style:style style:name="P71" style:parent-style-name="Normal" style:family="paragraph">
      <style:paragraph-properties fo:text-align="justify" style:vertical-align="baseline" fo:line-height="150%" fo:text-indent="0.492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4923in"/>
    </style:style>
    <style:style style:name="P74" style:parent-style-name="Normal" style:family="paragraph">
      <style:paragraph-properties fo:text-align="justify" style:vertical-align="baseline" fo:line-height="150%" fo:text-indent="0.4923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style:vertical-align="baseline" fo:line-height="150%" fo:text-indent="0.4923in"/>
    </style:style>
    <style:style style:name="P77" style:parent-style-name="Normal" style:family="paragraph">
      <style:paragraph-properties fo:text-align="justify" style:vertical-align="baseline" fo:line-height="150%"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vertical-align="baseline" fo:line-height="150%" fo:text-indent="0.4923in"/>
    </style:style>
    <style:style style:name="P84" style:parent-style-name="Normal" style:family="paragraph">
      <style:paragraph-properties fo:text-align="justify" style:vertical-align="baseline"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4923in"/>
    </style:style>
    <style:style style:name="P91" style:parent-style-name="Normal" style:family="paragraph">
      <style:paragraph-properties fo:text-align="justify" style:vertical-align="baseline" fo:line-height="150%" fo:text-indent="0.4923in"/>
    </style:style>
    <style:style style:name="P92" style:parent-style-name="Normal" style:family="paragraph">
      <style:paragraph-properties fo:text-align="justify" style:vertical-align="baseline" fo:line-height="150%" fo:text-indent="0.4923in"/>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vertical-align="baseline" fo:line-height="150%" fo:text-indent="0.4923in"/>
    </style:style>
    <style:style style:name="P96" style:parent-style-name="Normal" style:family="paragraph">
      <style:paragraph-properties fo:text-align="justify" style:vertical-align="baseline" fo:line-height="150%"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hyphenate="false"/>
    </style:style>
    <style:style style:name="P100"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hyphenate="false"/>
    </style:style>
    <style:style style:name="P101"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hyphenate="false"/>
    </style:style>
    <style:style style:name="T102" style:parent-style-name="DefaultParagraphFont" style:family="text">
      <style:text-properties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text-transform="uppercase" style:font-size-complex="12pt" fo:hyphenate="false"/>
    </style:style>
    <style:style style:name="P106"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text-transform="uppercase" style:font-size-complex="12pt" fo:hyphenate="false"/>
    </style:style>
    <style:style style:name="P107" style:parent-style-name="Normal" style:family="paragraph">
      <style:paragraph-properties fo:widows="0" fo:orphans="0" fo:line-height="150%">
        <style:tab-stops>
          <style:tab-stop style:type="left" style:position="5.4145in"/>
          <style:tab-stop style:type="right" style:position="6.2993in"/>
        </style:tab-stops>
      </style:paragraph-properties>
      <style:text-properties fo:hyphenate="false"/>
    </style:style>
    <style:style style:name="T108" style:parent-style-name="DefaultParagraphFont" style:family="text">
      <style:text-properties fo:text-transform="uppercas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 ŽEMĖS ŪKIO MINISTRAS<text:s/></text:span></text:p>
      <text:p text:style-name="P11"/>
      <text:p text:style-name="P12"><text:span text:style-name="T13">LIETUVOS RESPUBLIKOS FINANSŲ MINISTRAS</text:span></text:p>
      <text:p text:style-name="P14"/>
      <text:p text:style-name="P15">ĮSAKYMAS</text:p>
      <text:p text:style-name="P16"><text:span text:style-name="T17">Dėl<text:s/></text:span><text:span text:style-name="T18">ŽEMĖS ŪKIO MINISTRO IR FINANSŲ MINISTRO 2005 M. KOVO 25 D. ĮSAKYMO NR. 3D</text:span><text:span text:style-name="T19">‑</text:span><text:span text:style-name="T20">171/1K</text:span><text:span text:style-name="T21">‑</text:span><text:span text:style-name="T22">080 „DĖL ĮVEŽAMŲ Į LIETUVOS RESPUBLIKĄ IR EUROPOS SĄJUNGĄ BEI VEŽAMŲ PER JĄ TRANZITU AUGALŲ, AUGALINIŲ PRODUKTŲ IR KITŲ OBJEKTŲ FITOSANITARINIO TIKRINIMO TAISYKLIŲ PATVIRTINIMO“ PAKEITIMO</text:span></text:p>
      <text:p text:style-name="P23"/>
      <text:p text:style-name="P24"><text:span text:style-name="T25">2021 m. <text:s/>balandžio<text:s/></text:span><text:span text:style-name="T26">30</text:span><text:span text:style-name="T27"><text:s text:c="2"/>d. Nr. 3D-293/1K-154</text:span></text:p>
      <text:p text:style-name="P28">Vilnius</text:p>
      <text:p text:style-name="P29"><text:span text:style-name="T30">Pakeičiame</text:span><text:span text:style-name="T31"><text:s/>Lietuvos Respublikos žemės ūkio ministro ir Lietuvos Respublikos finansų ministro 2005 m. kovo 25 d. įsakymą Nr. 3D-171/1K-080 „Dėl Įvežamų į Lietuvos Respubliką ir Europos Sąjungą bei vežamų per ją tranzitu augalų, augalinių produktų ir kitų objektų fitosanitarinio tikrinimo taisyklių patvirtinimo“:</text:span></text:p>
      <text:p text:style-name="P32"><text:span text:style-name="T33">1</text:span><text:span text:style-name="T34">. Pakeičiame<text:s/></text:span><text:span text:style-name="T35">preambulę ir ją išdėstome taip:</text:span></text:p>
      <text:p text:style-name="P36"><text:span text:style-name="T37">„</text:span><text:span text:style-name="T38">Vadovaudamiesi Lietuvos Respublikos fitosanitarijos įstatymo 7 straipsnio 6 dalimi</text:span><text:span text:style-name="T39"><text:s/></text:span><text:span text:style-name="T40">ir<text:s/></text:span><text:span text:style-name="T41">įgyvendindami 2000 m. gegužės 8 d. Tarybos direktyvos 2000/29/EB dėl apsaugos priemonių nuo augalams ir augaliniams produktams kenksmingų organizmų įvežimo į Bendriją ir išplitimo joje su paskutiniais pakeitimais, padarytais 2019 m. kovo 21 d. Komisijos įgyvendinimo direktyva (ES) 2019/523, 2016 m. spalio 26 d. Europos Parlamento ir Tarybos reglamento (ES) 2016/2031 dėl apsaugos priemonių nuo augalų kenkėjų, kuriuo iš dalies keičiami Europos Parlamento ir Tarybos reglamentai (ES) Nr. 228/2013, (ES) Nr. 652/2014 ir (ES) Nr. 1143/2014 ir panaikinamos Tarybos direktyvos 69/464/EEB, 74/647/EEB, 93/85/EEB, 98/57/EB, 2000/29/EB, 2006/91/EB ir 2007/33/EB,</text:span><text:span text:style-name="T42"><text:s/>su paskutiniais pakeitimais, padarytais 2017 m. kovo 15 d. Europos Parlamento ir Tarybos reglamentu (ES) 2017/625,<text:s/></text:span><text:span text:style-name="T43">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text:soft-page-break/><text:span text:style-name="T44">su paskutiniais pakeitimais, padarytais 2019 m. spalio 10 d. Komisijos deleguotuoju reglamentu (ES) 2019/2127,<text:s/></text:span><text:span text:style-name="T45">2018 m. gruodžio 18 d. Komisijos įgyvendinimo reglamento (ES) 2018/2019, kuriuo nustatomas laikinasis didelės rizikos augalų, augalinių produktų arba kitų objektų, apibrėžtų Reglamento (ES) 2016/2031 42 straipsnyje, sąrašas ir augalų, kuriuos įvežant į Sąjungą nereikalaujama fitosanitarinių sertifikatų, kaip nustatyta to reglamento 73 straipsnyje, sąrašas,<text:s/></text:span><text:span text:style-name="T46">su paskutiniais pakeitimais, padarytais 2021 m. kovo 9 d. Komisijos įgyvendinimo reglamentu<text:s/></text:span><text:span text:style-name="T47">(ES) 2021/419, ir 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nuostatas:“.</text:span></text:p>
      <text:p text:style-name="P48"><text:span text:style-name="T49">2</text:span><text:span text:style-name="T50">.<text:s/></text:span><text:span text:style-name="T51">Pakeičiame<text:s/></text:span><text:span text:style-name="T52">nurodytu įsakymu patvirtintas Įvežamų į Lietuvos Respubliką ir Europos Sąjungą bei vežamų per ją tranzitu augalų, augalinių produktų ir kitų objektų fitosanitarinio tikrinimo<text:s/></text:span><text:span text:style-name="T53">taisykles:</text:span></text:p>
      <text:p text:style-name="P54"><text:span text:style-name="T55">2.1</text:span><text:span text:style-name="T56">. Pakeičiame 1 punktą ir jį išdėstome taip:<text:s/></text:span></text:p>
      <text:p text:style-name="P57"><text:span text:style-name="T58">„</text:span><text:span text:style-name="T59">1</text:span><text:span text:style-name="T60">. Įvežamų į Lietuvos Respubliką ir Europos Sąjungą bei vežamų per ją tranzitu augalų, augalinių produktų ir kitų objektų fitosanitarinio tikrinimo taisyklės (toliau – taisyklės) parengtos<text:s/></text:span><text:span text:style-name="T61">suderinant jų nuostatas su</text:span><text:span text:style-name="T62"><text:s/>Tarptautiniu fitosanitarijos priemonių standartu Nr. 15 „Reikalavimai medinei pakavimo medžiagai tarptautinėje prekyboje“,<text:s/></text:span><text:span text:style-name="T63">patvirtintu Tarptautinės augalų apsaugos konvencijos sekretoriato</text:span><text:span text:style-name="T64"><text:s/>(toliau – ISPM 15 standartas),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ėmis, patvirtintomis Lietuvos Respublikos žemės ūkio ministro 2003 m. birželio 30 d. įsakymu Nr. 3D-262 „Dėl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imo“ (toliau – Kenksmingų organizmų ir kitų objektų, skirtų mokslo ir selekcijos tikslams, įvežimo taisyklės), Augalo paso išdavimo ir keitimo reikalavimų aprašu, patvirtintu Lietuvos Respublikos žemės ūkio ministro 2003 m. birželio 30 d. įsakymu Nr. 3D-263 „Dėl Augalo paso išdavimo ir keitimo reikalavimų aprašo, fitosanitarinių tikrinimų, siekiant Lietuvos Respublikos teritoriją ar jos dalį pripažinti saugoma zona, atlikimo reikalavimų aprašo ir Tam tikrų augalų, augalinių produktų ir su jais susijusių objektų vežimo saugoma zona reikalavimų aprašo patvirtinimo“ (toliau – Augalo paso išdavimo ir keitimo reikalavimų aprašas), Leidimų ženklinti medinę pakavimo medžiagą ir (arba) jai gaminti skirtą medieną išdavimo bei medinės pakavimo medžiagos ir (arba) jai gaminti skirtos<text:s/></text:span><text:soft-page-break/><text:span text:style-name="T65">medienos terminio apdorojimo, ženklinimo ir tiekimo rinkai tvarkos aprašu, patvirtintu Lietuvos Respublikos žemės ūkio ministro 2006 m. spalio 19 d. įsakymu Nr. 3D-408 „</text:span><text:span text:style-name="T66">Dėl L</text:span><text:span text:style-name="T67">eidimų ženklinti medinę pakavimo medžiagą ir (arba) jai gaminti skirtą medieną išdavimo bei medinės pakavimo medžiagos ir (arba) jai gaminti skirtos medienos terminio apdorojimo, ženklinimo ir tiekimo rinkai<text:s/></text:span><text:span text:style-name="T68">tvarkos aprašo patvirtinimo</text:span><text:span text:style-name="T69">“.“</text:span></text:p>
      <text:p text:style-name="P70">2.2. Pakeičiame 9.1 papunktį ir jį išdėstome taip:</text:p>
      <text:p text:style-name="P71">„9.1. atliekant augalų, augalinių produktų ir kitų objektų, išvardytų<text:s/><text:span text:style-name="T72">2019 m. lapkričio 28 d. Komisijos įgyvendinimo reglamente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toliau –<text:s/></text:span>Įgyvendinimo reglamentas (ES) 2019/2072), fitosanitarinį tikrinimą yra ir Europos Komisijos sprendimuose dėl kenksmingųjų organizmų patekimo ir išplitimo rizikos Europos Sąjungoje (toliau – augalai, augaliniai produktai ir kiti objektai). Augalai, augaliniai produktai ir kiti objektai įvežami tik per tuos pasienio kontrolės punktus, kuriuose veikia fitosanitarijos postai;“.</text:p>
      <text:p text:style-name="P73">2.3. Pakeičiame 12 punktą ir jį išdėstome taip:</text:p>
      <text:p text:style-name="P74">„12. Reikalavimai, nurodyti taisyklių 10 punkte, netaikomi įvežant augalus, nurodytus Įgyvendinimo reglamento (ES) 2019/2072 XI priedo C dalies sąraše.“<text:span text:style-name="T75"><text:s/></text:span></text:p>
      <text:p text:style-name="P76">2.4. Pakeičiame 13 punktą ir jį išdėstome taip:</text:p>
      <text:p text:style-name="P77">„13. Išimtys, nurodytos taisyklių 11 punkte, netaikomos augalams, augaliniams produktams ir kitiems objektams, kurie įrašyti<text:s/><text:span text:style-name="T78">Įgyvendinimo<text:s/></text:span><text:span text:style-name="T79">reglamento 2019/2072 VI, IX priedų ir 2018 m. gruodžio 18 d. Komisijos įgyvendinimo reglamento (ES) 2018/2019, kuriuo nustatomas laikinasis didelės rizikos augalų, augalinių produktų arba kitų objektų, apibrėžtų Reglamento (ES) 2016/2031 42 straipsnyje, sąrašas ir augalų, kuriuos įvežant į Sąjungą nereikalaujama fitosanitarinių sertifikatų, kaip nustatyta to reglamento 73 straipsnyje,</text:span><text:span text:style-name="T80"><text:s/>su paskutiniais pakeitimais, padarytais 2021 kovo 9 d. Komisijos įgyvendinimo reglamentu<text:s/></text:span><text:span text:style-name="T81">(ES) 2021/419 <text:s/>(toliau – Įgyvendinimo reglamentas 2018/2019), I priedo sąrašuose</text:span><text:span text:style-name="T82"><text:s/></text:span>bei Europos Komisijos sprendimuose, kurie nustato laikinus įvežimo apribojimus (toliau – augalai, augaliniai produktai ir kiti objektai, kuriuos draudžiama įvežti).“</text:p>
      <text:p text:style-name="P83">2.5. Pakeičiame 21.2.2.1 papunktį ir jį išdėstome taip:</text:p>
      <text:p text:style-name="P84">„<text:span text:style-name="T85">21.2.2.1</text:span><text:span text:style-name="T86">. jeigu visa siunta užkrėsta kenksmingaisiais organizmais, pažymos 10 skiltyje „Sprendimas“ pažymi punktą „Taikomos priemonės“ ir nurodo, kokia oficiali priemonė turi būti taikoma (draudimas įvežti į Lietuvos Respubliką ir Europos Sąjungą, išvežimas iš Lietuvos Respublikos ir Europos Sąjungos, sunaikinimas, atitinkamas apdorojimas vadovaujantis <text:s/></text:span>Įgyvendinimo reglamentu (ES) 2019/2072<text:span text:style-name="T87"><text:s/></text:span><text:span text:style-name="T88">ar Lietuvos Respublikoje registruotais augalų apsaugos<text:s/></text:span><text:soft-page-break/><text:span text:style-name="T89">produktais). Tarnybai priėmus sprendimą siuntą grąžinti į šalį siuntėją, toliau atliekamos taisyklių 16.1.2 papunktyje nustatytos procedūros;“.</text:span></text:p>
      <text:p text:style-name="P90">2.6. Pakeičiame 21.2.2.2 papunktį ir jį išdėstome taip:</text:p>
      <text:p text:style-name="P91">„21.2.2.2. jeigu užkrėsta kenksmingaisiais organizmais siuntos dalis ir ją įmanoma atskirti nuo visos siuntos, užkrėstai siuntos daliai pažymos 10 skiltyje „Sprendimas“ pažymi punktą „Taikomos priemonės“ ir nurodo, kokia fitosanitarijos priemonė turi būti taikoma (išvežimas iš Lietuvos Respublikos ir Europos Sąjungos, užkrėstos produkcijos pašalinimas, sunaikinimas, atitinkamas apdorojimas, vadovaujantis Įgyvendinimo reglamentu (ES) 2019/2072 ar Lietuvos Respublikoje registruotais augalų apsaugos produktais). Atitinkančiai fitosanitarinius reikalavimus siuntos daliai atliekamos taisyklių 21.1 papunktyje nurodytos procedūros, skiltyje „Pastaba“ nurodant galimą leisti į laisvą apyvartą siuntos kiekį, ir atliekamos taisyklių 16.1.3 papunktyje nurodytos procedūros.“</text:p>
      <text:p text:style-name="P92">2.7. Pakeičiame 48 punktą ir jį išdėstome taip:</text:p>
      <text:p text:style-name="P93">„48. Reikalavimai, nurodyti šių taisyklių 10 punkte, netaikomi, jei augalai, augaliniai produktai ir kiti objektai, pašto siuntomis įvežami į Lietuvos Respubliką ir Europos Sąjungą, nurodyti<text:span text:style-name="T94"><text:s/></text:span>taisyklių 12 punkte.“</text:p>
      <text:p text:style-name="P95">2.8. Pakeičiame 49 punktą ir jį išdėstome taip:</text:p>
      <text:p text:style-name="P96">„49. Pašto siuntomis, įvežamomis į Lietuvos Respubliką ir Europos Sąjungą, draudžiama įvežti augalus, augalinius produktus ir kitus objektus, įrašytus į<text:s/><text:span text:style-name="T97">Įgyvendinimo<text:s/></text:span><text:span text:style-name="T98">reglamento 2019/2072 VI, IX priedų ir Įgyvendinimo reglamento 2018/2019 I priedo sąrašus</text:span><text:s/>bei Europos Komisijos sprendimus, kurie nustato laikinus įvežimo apribojimus. Šis reikalavimas netaikomas šių taisyklių 47 punkte nurodytais atvejais.“</text:p>
      <text:p text:style-name="P99"/>
      <text:p text:style-name="P100"/>
      <text:p text:style-name="P101"><text:span text:style-name="T102">Ž</text:span><text:span text:style-name="T103">emės ūkio ministras<text:s/></text:span><text:span text:style-name="T104"><text:tab/><text:s text:c="4"/>Kęstutis Navickas</text:span></text:p>
      <text:p text:style-name="P105"/>
      <text:p text:style-name="P106"/>
      <text:p text:style-name="P107"><text:span text:style-name="T108">F</text:span><text:span text:style-name="T109">inansų ministrė<text:s/></text:span><text:span text:style-name="T110"><text:tab/><text:s text:c="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3T13:10:00Z</meta:creation-date>
    <dc:date>2021-05-03T13:10:00Z</dc:date>
    <meta:template xlink:href="Normal.dotm" xlink:type="simple"/>
    <meta:editing-cycles>1</meta:editing-cycles>
    <meta:editing-duration>PT0S</meta:editing-duration>
    <meta:document-statistic meta:page-count="4" meta:paragraph-count="129" meta:word-count="1285" meta:character-count="10256" meta:row-count="413" meta:non-whitespace-character-count="9100"/>
  </office:meta>
</office:document-meta>
</file>