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3" style:parent-style-name="Normal" style:family="paragraph">
      <style:paragraph-properties style:punctuation-wrap="simple" fo:text-align="justify" style:vertical-align="baseline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 fo:text-indent="0.3937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 fo:text-indent="0.9in"/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style:punctuation-wrap="simple" fo:text-align="center" style:vertical-align="baseline" fo:text-indent="0.9in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8701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P99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100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101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102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10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DĖL ŠVIETIMO IR MOKSLO MINISTRO 2006 M. BIRŽELIO 27 D. ĮSAKYMO<text:s/></text:p>
      <text:p text:style-name="P15"><text:span text:style-name="T16">NR. ISAK-1354 „DĖL MOKYTOJŲ ATRANKOS IR SKYRIMO Į EUROPOS MOKYKLAS TVARKOS APRAŠO PATVIRTINIMO“ PAKEITIMO</text:span></text:p>
      <text:p text:style-name="P17"/>
      <text:h text:style-name="P18" text:outline-level="3">2022 m. gegužės<text:s/><text:span text:style-name="T19">10</text:span><text:s/>d. Nr. V-738</text:h>
      <text:p text:style-name="P20">Vilnius</text:p>
      <text:p text:style-name="P21"/>
      <text:p text:style-name="P22"/>
      <text:p text:style-name="P23"><text:span text:style-name="T24">Pakeičiu Lietuvos Respublikos švietimo ir mokslo ministro 2006 m. birželio 27 d. įsakymą Nr. ISAK-1354 „Dėl Mokytojų atrankos ir skyrimo į Europos mokyklas tvarkos aprašo patvirtinimo“:</text:span></text:p>
      <text:p text:style-name="P25"><text:span text:style-name="T26">1</text:span><text:span text:style-name="T27">. Pakeičiu nurodytą įsakymą ir jį išdėstau nauja redakcija (Mokytojų atrankos ir skyrimo į Europos mokyklas tvarkos aprašas nauja redakcija nedėstomas):</text:span></text:p>
      <text:p text:style-name="P28"><text:span text:style-name="T29">„LIETUVOS RESPUBLIKOS ŠVIETIMO, MOKSLO IR SPORTO MINISTRAS</text:span></text:p>
      <text:p text:style-name="P30"/>
      <text:p text:style-name="P31">ĮSAKYMAS</text:p>
      <text:p text:style-name="P32"><text:span text:style-name="T33">DĖL MOKYTOJŲ ATRANKOS IR SKYRIMO Į EUROPOS MOKYKLAS TVARKOS APRAŠO PATVIRTINIMO</text:span></text:p>
      <text:p text:style-name="P34"/>
      <text:p text:style-name="P35"><text:span text:style-name="T36">Įgyvendindamas Lietuvos Respublikos Vyriausybės 2006 m. birželio 14 d. nutarimo Nr. 584 „Dėl Konvencijos, apibrėžiančios Europos mokyklų statutą, įgyvendinimo“ 2.1 papunktį,<text:s/></text:span></text:p>
      <text:p text:style-name="P37"><text:span text:style-name="T38">t v i r t i n u Mokytojų atrankos ir skyrimo į Europos mokyklas tvarkos aprašą (pridedama).“</text:span></text:p>
      <text:p text:style-name="P39"><text:span text:style-name="T40">2</text:span><text:span text:style-name="T41">. Pakeičiu nurodytu įsakymu patvirtintą Mokytojų atrankos ir skyrimo į Europos mokyklas tvarkos aprašą:</text:span></text:p>
      <text:p text:style-name="P42"><text:span text:style-name="T43">2.</text:span><text:span text:style-name="T44">1</text:span><text:span text:style-name="T45">. Pakeičiu 5 punktą ir jį išdėstau taip:</text:span></text:p>
      <text:p text:style-name="P46"><text:span text:style-name="T47">„</text:span><text:span text:style-name="T48">5</text:span><text:span text:style-name="T49">. Konkursas skelbiamas Lietuvos Respublikos švietimo, mokslo ir sporto</text:span><text:span text:style-name="T50"><text:s/></text:span><text:span text:style-name="T51">ministerijos (toliau – ministerija) tinklalapyje. Skelbime nurodomas mokyklos pavadinimas, reikalavimai pretendentams, išvardijami 6 punkte nurodyti dokumentai, jų pateikimo terminas, dokumentų pristatymo būdai ir adresas, telefonų numeriai pasiteirauti apie skelbiamą konkursą,</text:span><text:span text:style-name="T52"><text:s/></text:span><text:span text:style-name="T53">siūlomas<text:s/></text:span><text:span text:style-name="T54">darbo užmokesčio dydis<text:s/></text:span><text:span text:style-name="T55">ir (arba) dydžio</text:span><text:span text:style-name="T56"><text:s/></text:span><text:span text:style-name="T57">intervalas.“</text:span></text:p>
      <text:p text:style-name="P58"><text:span text:style-name="T59">2.2</text:span><text:span text:style-name="T60">. Pakeičiu 6 punkto pirmąją pastraipą ir ją išdėstau taip:</text:span></text:p>
      <text:p text:style-name="P61"><text:span text:style-name="T62">„</text:span><text:span text:style-name="T63">6</text:span><text:span text:style-name="T64">. Pretendentai iki skelbime nurodytos datos nurodytu adresu arba elektroniniu paštu pateikia dokumentus:“.</text:span></text:p>
      <text:p text:style-name="P65"><text:span text:style-name="T66">2.3</text:span><text:span text:style-name="T67">. Pakeičiu 6.5 papunktį ir jį išdėstau taip:</text:span></text:p>
      <text:p text:style-name="P68"><text:span text:style-name="T69">„</text:span><text:span text:style-name="T70">6.5</text:span><text:span text:style-name="T71">. gyvenimo aprašymą, parengtą<text:s/></text:span><text:span text:style-name="T72">Europass CV</text:span><text:span text:style-name="T73"><text:s/>formatu lietuvių kalba;“.</text:span></text:p>
      <text:p text:style-name="P74"><text:span text:style-name="T75">2.4</text:span><text:span text:style-name="T76">. Pakeičiu 7 punktą ir jį išdėstau taip:</text:span></text:p>
      <text:p text:style-name="P77"><text:span text:style-name="T78">„</text:span><text:span text:style-name="T79">7</text:span><text:span text:style-name="T80">. Jei dokumentai siunčiami registruotu laišku, pateikiamos 6.2, 6.3, 6.8 papunkčiuose nurodytų dokumentų kopijos.“</text:span></text:p>
      <text:p text:style-name="P81"><text:span text:style-name="T82">2.5</text:span><text:span text:style-name="T83">. Pakeičiu 8 punktą ir jį išdėstau taip:</text:span></text:p>
      <text:p text:style-name="P84"><text:span text:style-name="T85">„</text:span><text:span text:style-name="T86">8</text:span><text:span text:style-name="T87">. Pretendentų dokumentai priimami ne mažiau kaip 15 darbo dienų nuo konkurso paskelbimo dienos, įskaitant ir skelbimo dieną.“</text:span></text:p>
      <text:p text:style-name="P88"><text:span text:style-name="T89">2.6</text:span><text:span text:style-name="T90">. Pakeičiu 13 punktą ir jį išdėstau taip:</text:span></text:p>
      <text:p text:style-name="P91"><text:span text:style-name="T92">„</text:span><text:span text:style-name="T93">13</text:span><text:span text:style-name="T94">. Pretendentų atranką vykdo Lietuvos Respublikos švietimo, mokslo, ir sporto ministro (toliau – ministras) sudaryta konkurso komisija (toliau – Komisija). Pretendentų atrankos pokalbį su Komisija gali stebėti vienas Europos mokyklos, į kurią renkamas mokytojas, tėvų atstovas.“</text:span></text:p>
      <text:p text:style-name="P95"><text:span text:style-name="T96">2.7</text:span><text:span text:style-name="T97">.<text:s/></text:span><text:span text:style-name="T98">Pripažįstu netekusiu galios priedą.</text:span></text:p>
      <text:p text:style-name="P99"/>
      <text:p text:style-name="P100"/>
      <text:p text:style-name="P101"/>
      <text:p text:style-name="P102">Švietimo, mokslo ir sporto ministrė<text:tab/><text:tab/><text:tab/>Jurgita Šiugždinienė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4a876fa-02df-48e3-8cdb-be9dbfe473d6</dc:title>
    <meta:initial-creator>Stanaitienė Rūta</meta:initial-creator>
    <dc:creator>adlibuser</dc:creator>
    <meta:creation-date>2022-05-11T04:47:00Z</meta:creation-date>
    <dc:date>2022-05-11T04:47:00Z</dc:date>
    <meta:print-date>2016-06-22T08:0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14" meta:word-count="338" meta:character-count="2733" meta:row-count="54" meta:non-whitespace-character-count="2409"/>
  </office:meta>
</office:document-meta>
</file>