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9in"/>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keep-together="always" fo:text-align="center" style:vertical-align="middle"/>
      <style:text-properties style:font-size-complex="12pt" style:language-asian="lt" style:country-asian="LT" fo:hyphenate="false"/>
    </style:style>
    <style:style style:name="P31" style:parent-style-name="Normal" style:family="paragraph">
      <style:paragraph-properties fo:keep-together="always" fo:text-align="center" style:vertical-align="middle"/>
      <style:text-properties style:font-size-complex="12pt" style:language-asian="lt" style:country-asian="LT" fo:hyphenate="false"/>
    </style:style>
    <style:style style:name="P32" style:parent-style-name="Normal" style:family="paragraph">
      <style:paragraph-properties fo:text-align="justify" fo:line-height="150%" fo:text-indent="0.53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347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34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3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13 m. GEGUŽĖS 31 d. įsakymo Nr. 1V-475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PAKEITIMO</text:p>
      <text:p text:style-name="P13"/>
      <text:p text:style-name="P14">2015 m. gegužės 8 d. Nr. 1V-389</text:p>
      <text:p text:style-name="P15">Vilnius</text:p>
      <text:p text:style-name="P16"/>
      <text:p text:style-name="P17"/>
      <text:p text:style-name="P18"><text:span text:style-name="T19">P a k e i č i u Lietuvos Respublikos vidaus reikalų ministro 2013 m. gegužės 31 d. įsakymą Nr. 1V-475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text:span><text:span text:style-name="T20">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text:span text:style-name="T28">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text:span><text:span text:style-name="T29">“</text:span></text:p>
      <text:p text:style-name="P30"/>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to Lietuvos Respublikos vidaus reikalų ministro 2009 m. kovo 16 d. įsakymu Nr. 1V-107 „Dėl 2007–2013 m. Žmogiškųjų išteklių plėtros veiksmų programos 4 prioriteto „Administracinių gebėjimų stiprinimas ir viešojo administravimo efektyvumo didinimas“ įgyvendinimo priemonės VP1-4.3-VRM-02-V „Viešųjų politikų reformų skatinimas“ projektų finansavimo sąlygų aprašo Nr. 2 patvirtinimo“, 56<text:s/></text:span><text:soft-page-break/><text:span text:style-name="T34">punktu,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u Nr. 08, patvirtintu Lietuvos Respublikos vidaus reikalų ministro 2012 m. rugpjūčio 31 d. įsakymu Nr. 1V-642 „Dėl valstybės projektų, finansuotinų pagal 2007–2013 m. Žmogiškųjų išteklių plėtros veiksmų programos 4 prioriteto „Administracinių gebėjimų stiprinimas ir viešojo administravimo efektyvumo didinimas“ įgyvendinimo priemonę VP1-4.3-VRM-02-V „Viešųjų politikų reformų skatinimas“, sąrašo Nr. 08 patvirtinimo“, ir atsižvelgdamas į Europos socialinio fondo agentūros 2013 m. gegužės 10 d. projekto paraiškos Nr. VP1-4.3-VRM-02-V-08-001 tinkamumo finansuoti vertinimo ataskaitą Nr. 2013-VRM-A040,</text:span></text:p>
      <text:p text:style-name="P35"><text:span text:style-name="T36">s k i r i u finansavimą valstybės projektų planavimo būdu pateiktam Lietuvos Respublikos socialinės apsaugos ir darbo ministerijos projektui „Lietuvos socialinio modelio, apimančio užimtumo didinimą, darbo santykių reglamentavimo tobulinimą ir socialinio draudimo tvarumą, sukūrimas“ (projekto kodas Nr. VP1-4.3-VRM-02-V-08-001) įgyvendinti – iki 1 089 320,72 Eur (vieno milijono aštuoniasdešimt devynių tūkstančių trijų šimtų dvidešimties eurų 72 ct) iš Vidaus reikalų ministerijos programos „Regionų plėtros ir Europos Sąjungos struktūrinės paramos programų įgyvendinimo užtikrinimas“ (programos kodas 03.03) pagal priemonę „Gerinti viešųjų paslaugų prieinamumą gyventojams ir verslui, diegti geresnio reglamentavimo principus“ (priemonės kodas 01-01-06), finansuoti:</text:span></text:p>
      <text:p text:style-name="P37"><text:span text:style-name="T38">1</text:span><text:span text:style-name="T39">. iš Europos Sąjungos lėšų (finansavimo šaltinio kodas 1.3.2.3.1) – iki 925 922,61 Eur (devynių šimtų dvidešimt penkių tūkstančių devynių šimtų dvidešimt dviejų eurų 61 ct);</text:span></text:p>
      <text:p text:style-name="P40"><text:span text:style-name="T41">2</text:span><text:span text:style-name="T42">. iš bendrojo finansavimo lėšų (finansavimo šaltinio kodas 1.2.2.3.1) – iki 163 398,11 Eur (vieno šimto šešiasdešimt trijų tūkstančių trijų šimtų devyniasdešimt aštuonių eurų 11 ct).“</text:span></text:p>
      <text:p text:style-name="P43"/>
      <text:p text:style-name="P44"/>
      <text:p text:style-name="P45"/>
      <text:p text:style-name="P46"><text:span text:style-name="T47">Vidaus reikalų ministras</text:span><text:span text:style-name="T4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5-08T11:35:00Z</meta:creation-date>
    <dc:date>2015-05-08T11:35:00Z</dc:date>
    <meta:print-date>2013-10-11T08:11:00Z</meta:print-date>
    <meta:template xlink:href="Normal" xlink:type="simple"/>
    <meta:editing-cycles>2</meta:editing-cycles>
    <meta:editing-duration>PT0S</meta:editing-duration>
    <meta:document-statistic meta:page-count="2" meta:paragraph-count="16" meta:word-count="517" meta:character-count="4274" meta:row-count="89" meta:non-whitespace-character-count="3773"/>
  </office:meta>
</office:document-meta>
</file>