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widows="0" fo:orphans="0"/>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fo:font-size="14pt" style:font-size-asian="14pt" style:font-size-complex="14pt" style:language-asian="lt" style:country-asian="LT"/>
    </style:style>
    <style:style style:name="P6" style:parent-style-name="Normal" style:family="paragraph">
      <style:paragraph-properties fo:widows="0" fo:orphans="0" fo:text-align="center" fo:text-indent="0.05in"/>
      <style:text-properties fo:font-weight="bold" style:font-weight-asian="bold" style:font-weight-complex="bold" fo:color="#000000" fo:font-size="14pt" style:font-size-asian="14pt" style:font-size-complex="14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fo:font-size="14pt" style:font-size-asian="14pt" style:font-size-complex="14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fo:language="en" fo:country="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8861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fo:font-size="14pt" style:font-size-asian="14pt" style:font-size-complex="14pt" fo:language="en" fo:country="GB" style:language-asian="en" style:country-asian="GB"/>
    </style:style>
    <style:style style:name="P26" style:parent-style-name="Normal" style:family="paragraph">
      <style:paragraph-properties fo:text-align="center" fo:text-indent="0.05in"/>
      <style:text-properties fo:color="#000000" fo:font-size="14pt" style:font-size-asian="14pt" style:font-size-complex="14pt" fo:language="en" fo:country="GB" style:language-asian="en" style:country-asian="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fo:font-size="14pt" style:font-size-asian="14pt" style:font-size-complex="14pt" fo:language="en" fo:country="GB" style:language-asian="en" style:country-asian="GB"/>
    </style:style>
    <style:style style:name="P29" style:parent-style-name="Normal" style:family="paragraph">
      <style:paragraph-properties fo:text-align="center" fo:text-indent="0.0465in"/>
      <style:text-properties fo:color="#000000" fo:font-size="13.5pt" style:font-size-asian="13.5pt" style:font-size-complex="13.5pt" fo:language="en" fo:country="GB" style:language-asian="en" style:country-asian="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fo:font-size="13.5pt" style:font-size-asian="13.5pt" style:font-size-complex="13.5pt" fo:language="en" fo:country="GB" style:language-asian="en" style:country-asian="GB"/>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fo:font-size="13.5pt" style:font-size-asian="13.5pt" style:font-size-complex="13.5pt" fo:language="en" fo:country="GB" style:language-asian="en" style:country-asian="GB"/>
    </style:style>
    <style:style style:name="P34" style:parent-style-name="Normal" style:family="paragraph">
      <style:paragraph-properties fo:text-align="justify" fo:text-indent="0.4402in"/>
      <style:text-properties fo:color="#000000" fo:font-size="13.5pt" style:font-size-asian="13.5pt" style:font-size-complex="13.5pt" fo:language="en" fo:country="GB" style:language-asian="en" style:country-asian="GB"/>
    </style:style>
    <style:style style:name="P35" style:parent-style-name="Normal" style:family="paragraph">
      <style:paragraph-properties fo:text-align="justify" fo:text-indent="0.8861in"/>
    </style:style>
    <style:style style:name="T36" style:parent-style-name="DefaultParagraphFont" style:family="text">
      <style:text-properties fo:color="#000000" style:font-size-complex="12pt" style:language-asian="en" style:country-asian="GB"/>
    </style:style>
    <style:style style:name="P37" style:parent-style-name="Normal" style:family="paragraph">
      <style:paragraph-properties fo:text-align="justify" fo:text-indent="0.8861in"/>
    </style:style>
    <style:style style:name="T38" style:parent-style-name="DefaultParagraphFont" style:family="text">
      <style:text-properties fo:color="#000000" style:font-size-complex="12pt" style:language-asian="en" style:country-asian="GB"/>
    </style:style>
    <style:style style:name="T39" style:parent-style-name="DefaultParagraphFont" style:family="text">
      <style:text-properties fo:color="#000000" style:font-size-complex="12pt" style:language-asian="en" style:country-asian="GB"/>
    </style:style>
    <style:style style:name="P40" style:parent-style-name="Normal" style:family="paragraph">
      <style:paragraph-properties fo:text-align="justify" fo:text-indent="0.8861in"/>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fo:color="#000000" style:font-size-complex="12pt" style:language-asian="en" style:country-asian="GB"/>
    </style:style>
    <style:style style:name="P43" style:parent-style-name="Normal" style:family="paragraph">
      <style:paragraph-properties fo:text-align="justify" fo:text-indent="0.8861in"/>
    </style:style>
    <style:style style:name="T44" style:parent-style-name="DefaultParagraphFont" style:family="text">
      <style:text-properties fo:color="#000000" style:font-size-complex="12pt" style:language-asian="en" style:country-asian="GB"/>
    </style:style>
    <style:style style:name="T45" style:parent-style-name="DefaultParagraphFont" style:family="text">
      <style:text-properties fo:color="#000000" style:font-size-complex="12pt" style:language-asian="en" style:country-asian="GB"/>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style:font-size-complex="12pt"/>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text-transform="uppercase"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text-transform="uppercase"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master-page-name="MPF1" style:family="paragraph">
      <style:paragraph-properties fo:break-before="page" fo:margin-left="3.5437in" style:page-number="1">
        <style:tab-stops/>
      </style:paragraph-properties>
      <style:text-properties fo:color="#000000" style:font-size-complex="12pt" style:language-asian="lt" style:country-asian="LT"/>
    </style:style>
    <style:style style:name="P60" style:parent-style-name="Normal" style:family="paragraph">
      <style:paragraph-properties fo:margin-left="3.5437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fo:language="en" fo:country="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fo:language="en" fo:country="GB"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fo:language="en" fo:country="GB" style:language-asian="lt" style:country-asian="LT"/>
    </style:style>
    <style:style style:name="P67" style:parent-style-name="Normal" style:family="paragraph">
      <style:paragraph-properties fo:margin-left="3.5437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language="en" fo:country="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fo:language="en" fo:country="GB"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margin-left="3.5437in">
        <style:tab-stops/>
      </style:paragraph-properties>
      <style:text-properties fo:color="#000000" style:font-size-complex="12pt" style:language-asian="lt" style:country-asian="LT"/>
    </style:style>
    <style:style style:name="P75" style:parent-style-name="Normal" style:family="paragraph">
      <style:paragraph-properties fo:margin-left="3.1493in">
        <style:tab-stops/>
      </style:paragraph-properties>
      <style:text-properties fo:color="#000000" style:font-size-complex="12pt" style:language-asian="lt" style:country-asian="LT"/>
    </style:style>
    <style:style style:name="P76" style:parent-style-name="Normal" style:family="paragraph">
      <style:paragraph-properties fo:text-align="center"/>
      <style:text-properties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79"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text-align="justify" fo:text-indent="0.4368in"/>
      <style:text-properties fo:color="#000000"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fo:language="en" fo:country="U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fo:language="en" fo:country="US" style:language-asian="lt" style:country-asian="LT"/>
    </style:style>
    <style:style style:name="T10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en" style:country-asian="GB"/>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368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text-align="justify" fo:text-indent="0.4368in"/>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margin-left="0.393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368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 style:parent-style-name="Normal" style:family="paragraph">
      <style:paragraph-properties fo:text-align="justify" fo:text-indent="0.4368in"/>
      <style:text-properties fo:color="#000000"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 style:parent-style-name="Normal" style:family="paragraph">
      <style:paragraph-properties fo:text-align="justify" fo:text-indent="0.4368in"/>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fo:language="en" fo:country="US"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fo:color="#000000" fo:letter-spacing="-0.0027in" style:font-size-complex="12pt" style:language-asian="lt" style:country-asian="LT"/>
    </style:style>
    <style:style style:name="T348" style:parent-style-name="DefaultParagraphFont" style:family="text">
      <style:text-properties fo:color="#000000" fo:letter-spacing="-0.0027in"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fo:letter-spacing="-0.0027in"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color="#000000" fo:letter-spacing="-0.0027in"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4368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2" style:parent-style-name="Normal" style:family="paragraph">
      <style:paragraph-properties fo:text-align="justify" fo:text-indent="0.4368in"/>
      <style:text-properties fo:color="#000000"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color="#000000" fo:letter-spacing="-0.0013in" style:font-size-complex="12pt" style:language-asian="lt" style:country-asian="LT"/>
    </style:style>
    <style:style style:name="T418" style:parent-style-name="DefaultParagraphFont" style:family="text">
      <style:text-properties fo:color="#000000" fo:letter-spacing="-0.0013in"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fo:color="#000000" fo:letter-spacing="-0.0013in" style:font-size-complex="12pt" style:language-asian="lt" style:country-asian="LT"/>
    </style:style>
    <style:style style:name="T424" style:parent-style-name="DefaultParagraphFont" style:family="text">
      <style:text-properties fo:color="#000000" fo:letter-spacing="-0.0013in" style:font-size-complex="12pt" style:language-asian="lt" style:country-asian="LT"/>
    </style:style>
    <style:style style:name="P425" style:parent-style-name="Normal" style:family="paragraph">
      <style:paragraph-properties fo:text-align="justify" fo:text-indent="0.4368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1" style:parent-style-name="Normal" style:family="paragraph">
      <style:paragraph-properties fo:text-align="justify" fo:text-indent="0.4368in"/>
      <style:text-properties fo:color="#000000"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0417in" svg:height="0.61458in" style:rel-width="scale" style:rel-height="scale"><draw:image xlink:href="media/image1.png" xlink:type="simple" xlink:show="embed" xlink:actuate="onLoad"/><svg:title/><svg:desc>Logo  Description automatically generated with medium confidence</svg:desc></draw:frame></text:span></text:p>
      <text:p text:style-name="P4"/>
      <text:p text:style-name="P5">LIETUVOS RESPUBLIKOS EKONOMIKOS IR INOVACIJŲ MINISTRAS</text:p>
      <text:p text:style-name="P6">IR<text:s/></text:p>
      <text:p text:style-name="P7">LIETUVOS RESPUBLIKOS ŠVIETIMO, <text:s/>MOKSLO IR SPORTO MINISTRAS</text:p>
      <text:p text:style-name="P8"/>
      <text:p text:style-name="P9">Į S A K Y M A S</text:p>
      <text:p text:style-name="P10">DĖL ŪKIO MINISTRO IR ŠVIETIMO IR MOKSLO MINISTRO 2010 M. BALANDŽIO 20 D. ĮSAKYMO Nr. 4-305/V-546 „DĖL MOKSLO, INOVACIJŲ IR TECHNOLOGIJŲ AGENTŪROS NUOSTATŲ PATVIRTINIMO“ PAKEITIMO</text:p>
      <text:p text:style-name="P11"/>
      <text:p text:style-name="P12"><text:span text:style-name="T13">2021 m. gruodžio<text:s/></text:span><text:span text:style-name="T14">22</text:span><text:span text:style-name="T15"><text:s/>d. Nr.<text:s/></text:span><text:span text:style-name="T16">4-1421/V-2302</text:span></text:p>
      <text:p text:style-name="P17">Vilnius</text:p>
      <text:p text:style-name="P18"/>
      <text:p text:style-name="P19"><text:span text:style-name="T20">P a k e i č i a m e Lietuvos Respublikos ūkio ministro ir Lietuvos Respublikos švietimo ir mokslo ministro 2010 m. balandžio 20 d. įsakymą Nr. 4-305/V-546 „Dėl Mokslo, inovacijų ir technologijų agentūros nuostatų patvirtinimo“ įsakymą<text:s/></text:span><text:span text:style-name="T21">ir jį išdėstome nauja redakcija</text:span><text:span text:style-name="T22">:</text:span></text:p>
      <text:p text:style-name="P23"><text:span text:style-name="T24">„</text:span><text:span text:style-name="T25">LIETUVOS RESPUBLIKOS EKONOMIKOS IR INOVACIJŲ MINISTRAS</text:span></text:p>
      <text:p text:style-name="P26"/>
      <text:p text:style-name="P27"><text:span text:style-name="T28">LIETUVOS RESPUBLIKOS ŠVIETIMO, MOKSLO IR SPORTO MINISTRAS</text:span></text:p>
      <text:p text:style-name="P29"/>
      <text:soft-page-break/>
      <text:p text:style-name="P30"><text:span text:style-name="T31">ĮSAKYMAS</text:span></text:p>
      <text:p text:style-name="P32"><text:span text:style-name="T33">DĖL MOKSLO, INOVACIJŲ IR TECHNOLOGIJŲ AGENTŪROS NUOSTATŲ PATVIRTINIMO</text:span></text:p>
      <text:p text:style-name="P34"/>
      <text:p text:style-name="P35"><text:span text:style-name="T36">Vadovaudamiesi Lietuvos Respublikos biudžetinių įstaigų įstatymo 4 straipsnio 3 dalies 1 punktu ir 6 straipsniu, Lietuvos Respublikos Vyriausybės 2010 m. spalio 20 d. nutarimo Nr. 1517 „Dėl įstaigų prie ministerijų“ 1.15 ir 2 punktais ir atsižvelgdami į Lietuvos Respublikos Vyriausybės 1999 m. sausio 8 d. nutarimo Nr. 23 „Dėl Mokslo, inovacijų ir technologijų agentūros“ 1 ir 2 punktus:</text:span></text:p>
      <text:p text:style-name="P37"><text:span text:style-name="T38">1</text:span><text:span text:style-name="T39">. T v i r t i n a m e Mokslo, inovacijų ir technologijų agentūros nuostatus (pridedama).</text:span></text:p>
      <text:p text:style-name="P40"><text:span text:style-name="T41">2</text:span><text:span text:style-name="T42">. Į g a l i o j a m e Mokslo, inovacijų ir technologijų agentūros direktorių atlikti visus Lietuvos Respublikos teisės aktuose nustatytus veiksmus, susijusius su šio įsakymo 1 punktu patvirtintų Mokslo, inovacijų ir technologijų agentūros nuostatų įregistravimu.</text:span></text:p>
      <text:p text:style-name="P43"><text:span text:style-name="T44">3</text:span><text:span text:style-name="T45">. N u s t a t o m e, kad Mokslo, inovacijų ir technologijų agentūros buveinė: Vilnius, A. Goštauto g. 12-219.</text:span><text:span text:style-name="T46">“</text:span></text:p>
      <text:p text:style-name="P47"/>
      <text:p text:style-name="P48"/>
      <text:p text:style-name="P49"><text:span text:style-name="T50">Ekonomikos ir inovacijų ministrė</text:span><text:span text:style-name="T51"><text:tab/></text:span><text:span text:style-name="T52">Aušrinė Armonaitė</text:span></text:p>
      <text:p text:style-name="P53"/>
      <text:p text:style-name="P54"><text:span text:style-name="T55">Švietimo, mokslo ir sporto ministrė<text:s/></text:span><text:span text:style-name="T56"><text:tab/></text:span><text:span text:style-name="T57">Jurgita Šiugždinienė<text:s/></text:span></text:p>
      <text:soft-page-break/>
      <text:p text:style-name="P58">PATVIRTINTA</text:p>
      <text:p text:style-name="P60"><text:span text:style-name="T61">Lietuvos Respublikos ekonomikos ir inovacijų ministro ir Lietuvos Respublikos švietimo, mokslo ir sporto ministro 20</text:span><text:span text:style-name="T62">10<text:s/></text:span><text:span text:style-name="T63">m. balandžio<text:s/></text:span><text:span text:style-name="T64">20</text:span><text:span text:style-name="T65"><text:s/>d. įsakymu Nr. 4-305/V-54</text:span><text:span text:style-name="T66">6</text:span></text:p>
      <text:p text:style-name="P67"><text:span text:style-name="T68">(Lietuvos Respublikos ekonomikos ir inovacijų ministro ir Lietuvos Respublikos švietimo, mokslo ir sporto ministro 20</text:span><text:span text:style-name="T69">21</text:span><text:span text:style-name="T70"><text:s/>m. gruodžio<text:s/></text:span><text:span text:style-name="T71">22</text:span><text:span text:style-name="T72"><text:s/>d. įsakymo Nr.<text:s/></text:span><text:span text:style-name="T73">4-1421/V-2302</text:span></text:p>
      <text:p text:style-name="P74">redakcija)</text:p>
      <text:p text:style-name="P75"/>
      <text:p text:style-name="P76"/>
      <text:p text:style-name="P77"><text:span text:style-name="T78">MOKSLO, INOVACIJŲ IR TECHNOLOGIJŲ AGENTŪROS NUOSTATAI</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Mokslo, inovacijų ir technologijų agentūra (MITA) (toliau – Agentūra) yra valstybės įstaiga prie Lietuvos Respublikos ekonomikos ir inovacijų ministerijos</text:span><text:span text:style-name="T89"><text:s/></text:span><text:span text:style-name="T90">ir Lietuvos Respublikos švietimo, mokslo ir sporto<text:s/></text:span></text:p>
      <text:p text:style-name="P91"><text:span text:style-name="T92">2</text:span><text:span text:style-name="T93">. Agentūros paskirtis – įgyvendinti inovacijų plėtrai, naujų technologijų atsiradimui reikalingų mokslinių tyrimų ir eksperimentinės (socialinės, kultūrinės) plėtros (toliau – MTEP) politiką.</text:span></text:p>
      <text:p text:style-name="P94"><text:span text:style-name="T95">3</text:span><text:span text:style-name="T96">. Agentūra savo veikloje vadovaujasi Lietuvos Respublikos Konstitucija, Lietuvos Respublikos tarptautinėmis sutartimis, Europos Sąjungos teisės aktais, Lietuvos Respublikos civiliniu kodeksu, Lietuvos Respublikos valstybės tarnybos įstatymu, Lietuvos Respublikos darbo kodeksu Lietuvos Respublikos mokslo ir studijų įstatymu, Lietuvos Respublikos technologijų ir inovacijų įstatymu, Lietuvos Respublikos biudžeto sandaros įstatymu, Lietuvos Respublikos<text:s/></text:span><text:soft-page-break/><text:span text:style-name="T97">strateginio valdymo įstatymu, Lietuvos Respublikos biudžetinių įstaigų įstatymu, Strateginio valdymo</text:span><text:span text:style-name="T98"><text:s/></text:span><text:span text:style-name="T99">metodika, patvirtinta Lietuvos Respublikos Vyriausybės 20</text:span><text:span text:style-name="T100">21<text:s/></text:span><text:span text:style-name="T101">m. balandžio<text:s/></text:span><text:span text:style-name="T102">28</text:span><text:span text:style-name="T103"><text:s/></text:span><text:span text:style-name="T104">d. nutarimu Nr.<text:s/></text:span><text:span text:style-name="T105">292 „</text:span><text:span text:style-name="T106">Dėl Lietuvos Respublikos strateginio valdymo įstatymo, Lietuvos Respublikos regioninės plėtros įstatymo 4 straipsnio 3 ir 5 dalių, 7 straipsnio 1 ir 4 dalių ir Lietuvos Respublikos biudžeto sandaros įstatymo 14-1 straipsnio 3 dalies įgyvendinimo“,</text:span><text:span text:style-name="T107"><text:s/>kitais įstatymais ir kitais Lietuvos Respublikos Seimo priimtais teisės aktais, Lietuvos Respublikos Prezidento dekretais, Lietuvos Respublikos Vyriausybės (toliau – Vyriausybė) nutarimais, Ministro Pirmininko potvarkiais, ekonomikos ir inovacijų ministro ir švietimo, mokslo ir sporto ministro įsakymais, kitais teisės aktais ir šiais nuostatais.</text:span></text:p>
      <text:p text:style-name="P108"><text:span text:style-name="T109">4</text:span><text:span text:style-name="T110">. Agentūra yra ribotos civilinės atsakomybės viešasis juridinis asmuo, turintis sąskaitą banke ir antspaudą su Lietuvos valstybės herbu ir savo pavadinimu.</text:span><text:s/><text:span text:style-name="T111">Agentūros teisinė forma – biudžetinė įstaiga. Juridinio asmens kodas – 188730854. <text:s/>Agentūros buveinės adresas – Vilnius, A. Goštauto g. 12-219.</text:span></text:p>
      <text:p text:style-name="P112"><text:span text:style-name="T113">5</text:span><text:span text:style-name="T114">. Agentūra yra iš valstybės biudžeto ir kitų valstybės pinigų fondų išlaikoma biudžetinė įstaiga, kuriai lėšos skiriamos ir administruojamos Biudžeto sandaros įstatymo nustatyta tvarka. Kitas Agentūros lėšas gali sudaryti Lietuvos Respublikos, užsienio ir tarptautinių fondų, institucijų finansinė parama (piniginės lėšos), subsidijos ir kitos teisėtai gautos lėšos.</text:span></text:p>
      <text:p text:style-name="P115"><text:span text:style-name="T116">6</text:span><text:span text:style-name="T117">. Agentūros savininkė yra Lietuvos Respublika. Agentūros savininko teises ir pareigas įgyvendina, išskyrus sprendimų dėl Agentūros reorganizavimo ir likvidavimo priėmimą, Ekonomikos ir inovacijų ministerija ir Švietimo, mokslo ir sporto ministerija kartu, kurios<text:s/></text:span><text:span text:style-name="T118">vykdo Biudžetinių įstaigų įstatyme nustatytas funkcijas,<text:s/></text:span><text:span text:style-name="T119">koordinuoja ir kontroliuoja Agentūros veiklą, bendru ekonomikos ir inovacijų ministro ir švietimo, mokslo ir sporto ministro įsakymu tvirtina ir keičia Agentūros nuostatus, priima sprendimą dėl Agentūros buveinės pakeitimo, sprendžia kitus teisės aktuose jų kompetencijai priskirtus klausimus.</text:span></text:p>
      <text:p text:style-name="P120"><text:span text:style-name="T121">7</text:span><text:span text:style-name="T122">. Iniciatyvos teisę teikti siūlymus dėl Agentūros nuostatų pakeitimo turi Ekonomikos ir inovacijų ministerija, Švietimo, mokslo ir sporto ministerija, Agentūros direktorius, Agentūros koordinavimo taryba (toliau – Taryba).</text:span></text:p>
      <text:p text:style-name="P123"><text:span text:style-name="T124">8</text:span><text:span text:style-name="T125">. Agentūros vieši pranešimai skelbiami Agentūros interneto svetainėje www.mita.lt, o pranešimai, kuriuos privaloma skelbti pagal Civilinį kodeksą ir Biudžetinių įstaigų įstatymą, – taip pat Juridinių asmenų registro tvarkytojo leidžiamame elektroniniame informaciniame leidinyje.</text:span></text:p>
      <text:p text:style-name="P126"/>
      <text:p text:style-name="P127"><text:span text:style-name="T128">II</text:span><text:span text:style-name="T129"><text:s/>SKYRIUS</text:span></text:p>
      <text:p text:style-name="P130"><text:span text:style-name="T131">AGENTŪROS VEIKLOS TIKSLAI, FUNKCIJOS, VEIKLOS SRITYS IR RŪŠYS</text:span></text:p>
      <text:p text:style-name="P132"/>
      <text:p text:style-name="P133"><text:span text:style-name="T134">9</text:span><text:span text:style-name="T135">. Agentūros veiklos tikslai:</text:span></text:p>
      <text:p text:style-name="P136"><text:span text:style-name="T137">9.1</text:span><text:span text:style-name="T138">. įgyvendinti inovacijų politiką Lietuvoje Respublikoje, vykdant priemones, skatinančias įvairaus pobūdžio inovacijų plėtrą, inovacijų tinklų kūrimąsi ir plėtrą, verslo ir mokslo bendradarbiavimą;</text:span></text:p>
      <text:p text:style-name="P139"><text:span text:style-name="T140">9.2</text:span><text:span text:style-name="T141">. įgyvendinti MTEP politiką, skatinančią inovatyvių produktų atsiradimą;</text:span></text:p>
      <text:p text:style-name="P142"><text:span text:style-name="T143">9.3</text:span><text:span text:style-name="T144">. formuoti MTEP ir inovacijoms diegti palankią aplinką;</text:span></text:p>
      <text:p text:style-name="P145"><text:span text:style-name="T146">9.4</text:span><text:span text:style-name="T147">. skatinti Lietuvos Respublikos įstaigų, įmonių, organizacijų ir asmenų integraciją į tarptautinę MTEP ir inovacijų erdvę;</text:span></text:p>
      <text:p text:style-name="P148"><text:span text:style-name="T149">9.5</text:span><text:span text:style-name="T150">. plačiai skleisti MTEP veiklos rezultatus.</text:span></text:p>
      <text:p text:style-name="P151"><text:span text:style-name="T152">10</text:span><text:span text:style-name="T153">. Agentūra, siekdama įgyvendinti jai nustatytus veiklos tikslus, atlieka šias funkcijas:</text:span></text:p>
      <text:p text:style-name="P154"><text:span text:style-name="T155">10.1</text:span><text:span text:style-name="T156">. ekonomikos ir inovacijų ministro ir (arba) švietimo, mokslo ir sporto ministro pavedimu administruoja MTEP ir inovacijų programas ir teisės aktų nustatyta tvarka finansuoja šių programų projektų įgyvendinimą valstybės biudžeto, užsienio ir tarptautinių fondų bei institucijų lėšomis;</text:span></text:p>
      <text:p text:style-name="P157"><text:span text:style-name="T158">10.2</text:span><text:span text:style-name="T159">. ekonomikos ir inovacijų ministro ir (arba) švietimo, mokslo ir sporto ministro pavedimu administruoja tarptautinių MTEP ir inovacijų programų bei tarptautinio bendradarbiavimo<text:s/></text:span><text:soft-page-break/><text:span text:style-name="T160">programų įgyvendinimą Lietuvos Respublikoje, skatina ir finansuoja tarptautinį mokslinį ir technologinį bendradarbiavimą tarp mokslo ir studijų institucijų bei ūkio subjektų, kuriant inovatyvius produktus, remia Lietuvos Respublikos ūkio subjektų dalyvavimą tarptautinių inovacijų ir su jomis susijusių programų projektuose bei organizacijų veiklose;</text:span></text:p>
      <text:p text:style-name="P161"><text:span text:style-name="T162">10.3</text:span><text:span text:style-name="T163">. teikia siūlymus Ekonomikos ir inovacijų ministerijai ir Švietimo, mokslo ir sporto ministerijai dėl inovacijų politikos formavimo;</text:span></text:p>
      <text:p text:style-name="P164"><text:span text:style-name="T165">10.4</text:span><text:span text:style-name="T166">. įgyvendina Lietuvos Respublikos kosmoso politiką;</text:span></text:p>
      <text:p text:style-name="P167"><text:span text:style-name="T168">10.5</text:span><text:span text:style-name="T169">. dalyvauja įgyvendinant inovacijų paklausą skatinančias priemones;</text:span></text:p>
      <text:p text:style-name="P170"><text:span text:style-name="T171">10.6</text:span><text:span text:style-name="T172">. koordinuoja ir finansuoja Ekonomikos ir inovacijų ministerijos ir (arba) Švietimo, mokslo ir sporto ministerijos,</text:span><text:span text:style-name="T173"><text:s/></text:span><text:span text:style-name="T174">taip pat teisės aktų nustatyta tvarka kitų institucijų programų ir priemonių, skirtų mokslo ir verslo bendradarbiavimui, įgyvendinimą, teisės aktų nustatyta tvarka administruoja Europos Sąjungos struktūrinių fondų lėšomis finansuojamas priemones;</text:span></text:p>
      <text:p text:style-name="P175"><text:span text:style-name="T176">10.7</text:span><text:span text:style-name="T177">. švietimo, mokslo ir sporto ministro nustatyta tvarka skirsto lėšas mokslo ir studijų institucijoms ūkio subjektų MTEP užsakymų vykdymui remti;</text:span></text:p>
      <text:p text:style-name="P178"><text:span text:style-name="T179">10.8</text:span><text:span text:style-name="T180">. įgyvendina programas ir priemones, skatinančias integruotų mokslo, studijų ir verslo centrų (slėnių), mokslo ir technologijų parkų, technologinių inkubatorių ir inovacijų centrų veiklą, teikia siūlymus Ekonomikos ir inovacijų ministerijai ir Švietimo, mokslo ir sporto ministerijai dėl šių programų ir priemonių rengimo;</text:span></text:p>
      <text:p text:style-name="P181"><text:span text:style-name="T182">10.9</text:span><text:span text:style-name="T183">. konsultuoja Lietuvos įstaigas, įmones, organizacijas ir kitus asmenis dėl intelektinės nuosavybės apsaugos ir efektyvaus panaudojimo, MTEP rezultatų komercinimo ir sklaidos, žinių perdavimo, inovatyvių įmonių kūrimo, klasterizacijos, tarptautinės partnerystės galimybių, paramos mokslinių tyrimų, technologijų ir inovacijų projektams ir kitais MTEP ir inovacijų skatinimo srities klausimais, padeda ieškoti partnerių, teikia jiems informacinę ir finansinę pagalbą. </text:span></text:p>
      <text:p text:style-name="P184"><text:span text:style-name="T185">10.10</text:span><text:span text:style-name="T186">. organizuoja administruojamų programų ir priemonių projektų ir jų vykdymo ataskaitų ekspertinį vertinimą, teikia ekspertines išvadas dėl ūkio subjektų vykdomos veiklos priskyrimo MTEP, ekonomikos ir inovacijų ministro ir (arba) švietimo, mokslo ir sporto ministro pavedimu atlieka kitą ekspertinę veiklą;</text:span></text:p>
      <text:p text:style-name="P187"><text:span text:style-name="T188">10.11</text:span><text:span text:style-name="T189">. dalyvauja nacionaliniuose ir tarptautiniuose projektuose bei tarptautinių organizacijų veikloje;</text:span></text:p>
      <text:p text:style-name="P190"><text:span text:style-name="T191">10.12</text:span><text:span text:style-name="T192">. organizuoja informacijos apie Lietuvos Respublikos pasiekimus MTEP ir inovacijų srityje, apie inovacijų plėtrai reikalingų MTEP įgyvendinimą ir Agentūros veiklos sklaidą Lietuvoje Respublikoje ir užsienyje;</text:span></text:p>
      <text:p text:style-name="P193"><text:span text:style-name="T194">10.13</text:span><text:span text:style-name="T195">. plačiai skleisdama MTEP veiklos rezultatus, rengia mokymus, organizuoja leidinių leidimą ir žinių perdavimą; </text:span></text:p>
      <text:p text:style-name="P196"><text:span text:style-name="T197">10.14</text:span><text:span text:style-name="T198">. vykdo administruojamų MTEP ir inovacijų programų bei jų priemonių įgyvendinimo stebėseną, jų poveikio vertinimą, rengia su technologine plėtra susijusias įžvalgas;</text:span></text:p>
      <text:p text:style-name="P199"><text:span text:style-name="T200">10.15</text:span><text:span text:style-name="T201">. teikia siūlymus Ekonomikos ir inovacijų ministerijai bei Švietimo, mokslo ir sporto ministerijai ir kitoms valstybės institucijoms ir įstaigoms dėl MTEP bei inovacijų skatinimo;</text:span></text:p>
      <text:p text:style-name="P202"><text:span text:style-name="T203">10.16</text:span><text:span text:style-name="T204">. teikia su inovacijų vadyba susijusias paslaugas, organizuoja verslo ir mokslo gebėjimų inovacijų vadybos srityje ugdymą;</text:span></text:p>
      <text:p text:style-name="P205"><text:span text:style-name="T206">10.17</text:span><text:span text:style-name="T207">. renka ir tvarko duomenis apie užsakomuosius MTEP darbus, atviros prieigos centrus ir mokslo ir technologijų parkus, yra MTEP informacinės sistemos valdytojas ir tvarkytojas;</text:span></text:p>
      <text:p text:style-name="P208"><text:span text:style-name="T209">10.18</text:span><text:span text:style-name="T210">. švietimo, mokslo ir sporto ministro pavedimu organizuoja mokslo ir studijų institucijų studentų stipendijų stažuotėms užsienyje (toliau – stipendija) konkursus, skiria stipendijas ir administruoja stipendijų sutartis;</text:span></text:p>
      <text:p text:style-name="P211"><text:span text:style-name="T212">10.19</text:span><text:span text:style-name="T213">. atlieka kitas teisės aktų nustatytas funkcijas.</text:span></text:p>
      <text:p text:style-name="P214"><text:span text:style-name="T215">11</text:span><text:span text:style-name="T216">. Agentūros veiklos sritys – įgyvendinti valstybės politiką ekonomikos ir inovacijų ministrui pavestoje inovacijų aplinkos gerinimo srityje ir švietimo, mokslo ir sporto ministrui pavestoje MTEP srityje.</text:span></text:p>
      <text:p text:style-name="P217"><text:span text:style-name="T218">12</text:span><text:span text:style-name="T219">. Agentūros veiklos rūšys:</text:span></text:p>
      <text:p text:style-name="P220"><text:span text:style-name="T221">12.1</text:span><text:span text:style-name="T222">. bendroji viešojo valdymo veikla;</text:span></text:p>
      <text:p text:style-name="P223"><text:span text:style-name="T224">12.2</text:span><text:span text:style-name="T225">. užsienio reikalai.</text:span></text:p>
      <text:p text:style-name="P226"/>
      <text:p text:style-name="P227"><text:span text:style-name="T228">III</text:span><text:span text:style-name="T229"><text:s/>SKYRIUS</text:span></text:p>
      <text:p text:style-name="P230"><text:span text:style-name="T231">AGENTŪROS TEISĖS</text:span></text:p>
      <text:p text:style-name="P232"/>
      <text:p text:style-name="P233"><text:span text:style-name="T234">13</text:span><text:span text:style-name="T235">. Agentūra, siekdama įgyvendinti jai nustatytus veiklos tikslus ir atlikdama jos kompetencijai priskirtas funkcijas, turi teisę:</text:span></text:p>
      <text:p text:style-name="P236"><text:span text:style-name="T237">13.1</text:span><text:span text:style-name="T238">. teisės aktų nustatyta tvarka gauti iš valstybės ir savivaldybės institucijų bei įstaigų ir organizacijų, valstybės registrų, kitų asmenų informaciją, būtiną nustatytoms funkcijoms atlikti;</text:span></text:p>
      <text:p text:style-name="P239"><text:span text:style-name="T240">13.2</text:span><text:span text:style-name="T241">. kviesti Lietuvos Respublikos ir užsienio ekspertus teikti konsultacijas ir išvadas, būtinas Agentūros funkcijoms atlikti, pagal poreikį sudaryti ekspertų grupes ir teisės aktų nustatyta tvarka sumokėti už ekspertų darbą;</text:span></text:p>
      <text:p text:style-name="P242"><text:span text:style-name="T243">13.3</text:span><text:span text:style-name="T244">. sudaryti sutartis su Lietuvos Respublikos ir užsienio juridiniais ir fiziniais asmenimis;</text:span></text:p>
      <text:p text:style-name="P245"><text:span text:style-name="T246">13.4</text:span><text:span text:style-name="T247">. ekonomikos ir inovacijų ministro ir (arba) švietimo, mokslo ir sporto ministro pavedimu teikti piniginius ir kitokius prizus ir paskatinimus, apdovanojimus;</text:span></text:p>
      <text:p text:style-name="P248"><text:span text:style-name="T249">13.5</text:span><text:span text:style-name="T250">. turėti kitas įstatymų ir kitų teisės aktų suteiktas teises.</text:span></text:p>
      <text:p text:style-name="P251"/>
      <text:p text:style-name="P252"><text:span text:style-name="T253">IV</text:span><text:span text:style-name="T254"><text:s/>SKYRIUS</text:span></text:p>
      <text:p text:style-name="P255"><text:span text:style-name="T256">AGENTŪROS VEIKLOS ORGANIZAVIMAS</text:span></text:p>
      <text:p text:style-name="P257"/>
      <text:p text:style-name="P258"><text:span text:style-name="T259">14</text:span><text:span text:style-name="T260">. Agentūros veikla organizuojama vadovaujantis bendru ekonomikos ir inovacijų ministro ir švietimo, mokslo ir sporto ministro įsakymu tvirtinamu Agentūros metiniu veiklos planu, rengiamu vadovaujantis Strateginio valdymo</text:span><text:span text:style-name="T261"><text:s/></text:span><text:span text:style-name="T262">metodika</text:span><text:span text:style-name="T263">, ir skelbiamu Agentūros interneto svetainėje.</text:span></text:p>
      <text:p text:style-name="P264"><text:span text:style-name="T265">15</text:span><text:span text:style-name="T266">. Agentūros, jos administracijos padalinių, nepriklausančių administracijos padaliniams valstybės tarnautojų ir darbuotojų, dirbančių pagal darbo sutartis (toliau – Agentūros valstybės tarnautojai ir darbuotojai), veikla reguliuojama Agentūros direktoriaus tvirtinamais Agentūros darbo reglamentu, vidaus tvarkos taisyklėmis, Agentūros administracijos padalinių nuostatais, Agentūros valstybės tarnautojų ir darbuotojų pareigybių aprašymais ir kitais vidaus tvarką reguliuojančiais teisės aktais.</text:span></text:p>
      <text:p text:style-name="P267"><text:span text:style-name="T268">16</text:span><text:span text:style-name="T269">. Agentūros administracijos struktūrą bendru įsakymu tvirtina ekonomikos ir inovacijų ministras ir švietimo, mokslo ir sporto ministras.</text:span></text:p>
      <text:p text:style-name="P270"><text:span text:style-name="T271">17</text:span><text:span text:style-name="T272">. Agentūros valstybės tarnautojų ir darbuotojų priėmimo į darbą (pareigas), atsakomybės, darbo užmokesčio mokėjimo, socialinių ir kitų garantijų suteikimo jiems tvarką ir sąlygas nustato Valstybės tarnybos įstatymas, Darbo kodeksas, kiti įstatymai ir poįstatyminiai teisės aktai.</text:span></text:p>
      <text:p text:style-name="P273"><text:span text:style-name="T274">18</text:span><text:span text:style-name="T275">. Agentūrai vadovauja direktorius, kurį<text:s/></text:span><text:span text:style-name="T276">5 (penkių)<text:s/></text:span><text:span text:style-name="T277">metų kadencijai Valstybės tarnybos įstatymo nustatyta tvarka (ne politinio (asmeninio) pasitikėjimo pagrindu) priima į pareigas ir atleidžia iš pareigų ekonomikos ir inovacijų ministras ir švietimo, mokslo ir sporto ministras bendru įsakymu. Agentūros direktorius tiesiogiai pavaldus ir atskaitingas ekonomikos ir inovacijų ministrui ir švietimo, mokslo ir sporto ministrui. Agentūros direktorius gali būti skiriamas eiti Agentūros direktoriaus pareigas ne daugiau kaip dvi kadencijas iš eilės.</text:span></text:p>
      <text:p text:style-name="P278"><text:span text:style-name="T279">19</text:span><text:span text:style-name="T280">. Agentūros direktoriaus pareigybės aprašymas tvirtinamas bendru ekonomikos ir inovacijų ministro ir švietimo, mokslo ir sporto ministro įsakymu.</text:span></text:p>
      <text:p text:style-name="P281"><text:span text:style-name="T282">20</text:span><text:span text:style-name="T283">. Konkursą Agentūros direktoriaus pareigoms eiti skelbia ir organizuoja Ekonomikos ir inovacijų ministerija.<text:s/></text:span></text:p>
      <text:p text:style-name="P284"><text:span text:style-name="T285">21</text:span><text:span text:style-name="T286">. Agentūros direktoriaus asmens byla saugoma Ekonomikos ir inovacijų ministerijoje.</text:span></text:p>
      <text:p text:style-name="P287"><text:span text:style-name="T288">22</text:span><text:span text:style-name="T289">. Ekonomikos ir inovacijų ministras ir švietimo, mokslo ir sporto ministras bendru įsakymu teisės aktų nustatyta tvarka skatina Agentūros direktorių, skiria jam tarnybines nuobaudas ir pašalpas.</text:span></text:p>
      <text:p text:style-name="P290"><text:span text:style-name="T291">23</text:span><text:span text:style-name="T292">. Ekonomikos ir inovacijų ministras, suderinęs su švietimo, mokslo ir sporto ministru, teisės aktų nustatyta tvarka suteikia Agentūros direktoriui atostogas, siunčia į komandiruotes, vykdo kitus įgaliojimus personalo valdymo srityje.</text:span></text:p>
      <text:p text:style-name="P293"><text:span text:style-name="T294">24</text:span><text:span text:style-name="T295">. Agentūros direktorius:</text:span></text:p>
      <text:p text:style-name="P296"><text:span text:style-name="T297">24.1</text:span><text:span text:style-name="T298">. organizuoja Agentūros darbą, atsako už Agentūrai pavestų veiklos tikslų įgyvendinimą ir funkcijų atlikimą;</text:span></text:p>
      <text:p text:style-name="P299"><text:span text:style-name="T300">24.2</text:span><text:span text:style-name="T301">. užtikrina, kad Agentūros veikloje būtų laikomasi įstatymų, kitų teisės aktų ir Agentūros nuostatų;</text:span></text:p>
      <text:p text:style-name="P302"><text:span text:style-name="T303">24.3</text:span><text:span text:style-name="T304">. užtikrina programų ir priemonių vykdymo ir Agentūrai paskirtų valstybės biudžeto asignavimų bei kitų lėšų naudojimo teisėtumą, ekonomiškumą, efektyvumą ir rezultatyvumą, atsiskaito už Agentūrai Ekonomikos ir inovacijų ministerijos bei Švietimo, mokslo ir sporto ministerijos</text:span><text:span text:style-name="T305"><text:s/></text:span><text:span text:style-name="T306">paskirtų valstybės biudžeto asignavimų naudojimą;</text:span></text:p>
      <text:p text:style-name="P307"><text:span text:style-name="T308">24.4</text:span><text:span text:style-name="T309">. kasmet iki gruodžio 15 d. teikia Tarybai svarstyti ateinančių metų Agentūros metinį veiklos planą, o jai apsvarsčius ir pateikus nuomonę, iki sausio 20 d. teikia ekonomikos ir inovacijų ministrui ir švietimo, mokslo ir sporto ministrui;</text:span></text:p>
      <text:p text:style-name="P310"><text:span text:style-name="T311">24.5</text:span><text:span text:style-name="T312">. kasmet iki sausio 15 d. teikia Tarybai svarstyti, o Tarybai apsvarsčius ir pateikus nuomonę – kasmet iki sausio 31 d. teikia Ekonomikos ir inovacijų ministerijai ir Švietimo, mokslo ir sporto ministerijai Agentūros veiklos ataskaitas ir viešai atsiskaito už savo veiklą;</text:span></text:p>
      <text:p text:style-name="P313"><text:span text:style-name="T314">24.6</text:span><text:span text:style-name="T315">. užtikrina, kad pagal Lietuvos Respublikos viešojo sektoriaus atskaitomybės įstatymą teikiami ataskaitų rinkiniai ir statistinės ataskaitos būtų teisingi;</text:span></text:p>
      <text:p text:style-name="P316"><text:span text:style-name="T317">24.7</text:span><text:span text:style-name="T318">. teikia ekonomikos ir inovacijų ministrui ir švietimo, mokslo ir sporto ministrui, Tarybai siūlymus dėl Agentūros veiklos, Agentūros nuostatų pakeitimų;</text:span></text:p>
      <text:p text:style-name="P319"><text:span text:style-name="T320">24.8</text:span><text:span text:style-name="T321">. Tarybai apsvarsčius ir pateikus siūlymus, teikia ekonomikos ir inovacijų ministrui ir švietimo, mokslo ir sporto ministrui tvirtinti Agentūros administracijos struktūrą, tvirtina Agentūros valstybės tarnautojų ir darbuotojų pareigybių sąrašą neviršydamas darbo užmokesčiui nustatytų lėšų ir patvirtinto didžiausio leistino valstybės tarnautojų ir darbuotojų pareigybių skaičiaus;</text:span></text:p>
      <text:p text:style-name="P322"><text:span text:style-name="T323">24.9</text:span><text:span text:style-name="T324">. vadovaudamasis Valstybės tarnybos įstatymu, kitais teisės aktais, priima į pareigas ir atleidžia iš pareigų Agentūros valstybės tarnautojus ir darbuotojus, dirbančius pagal darbo sutartis, skatina juos, skiria jiems drausmines ar tarnybines nuobaudas ir pašalpas;</text:span></text:p>
      <text:p text:style-name="P325"><text:span text:style-name="T326">24.10</text:span><text:span text:style-name="T327">. organizuoja Agentūros valstybės tarnautojų ir darbuotojų kvalifikacijos tobulinimą pagal tam tikslui parengtas programas;</text:span></text:p>
      <text:p text:style-name="P328"><text:span text:style-name="T329">24.11</text:span><text:span text:style-name="T330">. priima ir pasirašo įsakymus, kontroliuoja, kaip jie įgyvendinami;</text:span></text:p>
      <text:p text:style-name="P331"><text:span text:style-name="T332">24.12</text:span><text:span text:style-name="T333">. sudaro sutartis Agentūros veiklos tikslams įgyvendinti;</text:span></text:p>
      <text:p text:style-name="P334"><text:span text:style-name="T335">24.13</text:span><text:span text:style-name="T336">. atstovauja Agentūrai valstybės ir savivaldybių institucijose, įstaigose, įmonėse ir organizacijose bei užsienio valstybių institucijose ir tarptautinėse organizacijose;</text:span></text:p>
      <text:p text:style-name="P337"><text:span text:style-name="T338">24.14</text:span><text:span text:style-name="T339">. atlieka kitas teisės aktų jam pavestas funkcijas.</text:span></text:p>
      <text:p text:style-name="P340"><text:span text:style-name="T341">25</text:span><text:span text:style-name="T342">. Laikinai nesant Agentūros direktoriaus, jo funkcijas atlieka vienas iš ekonomikos ir inovacijų ministro ir švietimo, mokslo ir sporto ministro paskirtų valstybės tarnautojų.</text:span></text:p>
      <text:p text:style-name="P343"><text:span text:style-name="T344">26</text:span><text:span text:style-name="T345">. Taryba yra kolegialus Agentūros veiklos koordinavimo organas. Tarybą sudaro devyni nariai: du Ekonomikos ir inovacijų ministerijos atstovai, du Švietimo, mokslo ir sporto ministerijos atstovai, vienas Lietuvos Respublikos finansų ministerijos atstovas, du Ekonomikos ir inovacijų ministerijos pasiūlyti verslo srities atstovai ir du Švietimo, mokslo ir sporto ministerijos pasiūlyti mokslo srities atstovai.</text:span></text:p>
      <text:p text:style-name="P346"><text:span text:style-name="T347">27</text:span><text:span text:style-name="T348">. Tarybos sudėtį tvirtina<text:s/></text:span><text:span text:style-name="T349">ekonomikos ir inovacijų ministras<text:s/></text:span><text:span text:style-name="T350">ir<text:s/></text:span><text:span text:style-name="T351">švietimo, mokslo ir sporto ministras</text:span><text:span text:style-name="T352"><text:s/></text:span><text:span text:style-name="T353">bendru įsakymu. Įsakyme gali būti nustatyta pirmininkavimo Tarybai tvarka. Tarybos darbas organizuojamas vadovaujantis Tarybos darbo reglamentu, kurį tvirtina Taryba.</text:span></text:p>
      <text:p text:style-name="P354"><text:span text:style-name="T355">28</text:span><text:span text:style-name="T356">. Taryba:</text:span></text:p>
      <text:p text:style-name="P357"><text:span text:style-name="T358">28.1</text:span><text:span text:style-name="T359">. svarsto ir teikia pasiūlymus ekonomikos ir inovacijų ministrui ir švietimo, mokslo ir sporto ministrui</text:span><text:span text:style-name="T360"><text:s/></text:span><text:span text:style-name="T361">dėl Agentūros veiklos;</text:span></text:p>
      <text:p text:style-name="P362"><text:span text:style-name="T363">28.2</text:span><text:span text:style-name="T364">. svarsto Agentūros metinį veiklos planą ir veiklos ataskaitą;</text:span></text:p>
      <text:p text:style-name="P365"><text:span text:style-name="T366">28.3</text:span><text:span text:style-name="T367">. teikia ekonomikos ir inovacijų ministrui ir švietimo, mokslo ir sporto ministrui siūlymus dėl Agentūros nuostatų pakeitimų;</text:span></text:p>
      <text:p text:style-name="P368"><text:span text:style-name="T369">28.4</text:span><text:span text:style-name="T370">. svarsto ir teikia nuomonę Agentūros direktoriui dėl Agentūros komiteto(-ų) sudėties ir šio (-ių) komiteto (-ų) pirmininko kandidatūros;</text:span></text:p>
      <text:p text:style-name="P371"><text:span text:style-name="T372">28.5</text:span><text:span text:style-name="T373">. atlieka kitas Tarybai pavestas funkcijas.</text:span></text:p>
      <text:p text:style-name="P374"><text:span text:style-name="T375">29</text:span><text:span text:style-name="T376">. Taryba nutarimus priima Tarybos posėdžiuose.</text:span></text:p>
      <text:p text:style-name="P377"><text:span text:style-name="T378">30</text:span><text:span text:style-name="T379">. Tarybos posėdis teisėtas, jeigu jame dalyvauja ne mažiau kaip keturi Tarybos nariai. Tarybos sprendimai priimami, kai už siūlymą balsuoja ne mažiau kaip keturi jos nariai arba bendru sutarimu.</text:span></text:p>
      <text:p text:style-name="P380"><text:span text:style-name="T381">31</text:span><text:span text:style-name="T382">. Agentūros ekspertinę veiklą koordinuojančią funkciją atlieka Technologinės plėtros ekspertų komitetas (toliau – Komitetas), į kurį po du atstovus – ekspertus – siūlo Ekonomikos ir inovacijų ministerija</text:span><text:span text:style-name="T383"><text:s/></text:span><text:span text:style-name="T384">ir Švietimo, mokslo ir sporto ministerija, ir vieną – Agentūra. Komiteto sudėtį tvirtina Agentūros direktorius įsakymu, prieš tai Komiteto sudėtį ir pirmininko kandidatūrą apsvarsčius Tarybos posėdyje.</text:span></text:p>
      <text:p text:style-name="P385"><text:span text:style-name="T386">32</text:span><text:span text:style-name="T387">. Komitetas:</text:span></text:p>
      <text:p text:style-name="P388"><text:span text:style-name="T389">32.1</text:span><text:span text:style-name="T390">. teikia siūlymus Agentūros direktoriui dėl ekspertų grupių sudėties;</text:span></text:p>
      <text:p text:style-name="P391"><text:span text:style-name="T392">32.2</text:span><text:span text:style-name="T393">. teikia siūlymus Agentūros direktoriui dėl organizuojamų konkursų administruojant programas ir priemones;</text:span></text:p>
      <text:p text:style-name="P394"><text:span text:style-name="T395">32.3</text:span><text:span text:style-name="T396">. vertina Agentūros įgyvendinamų programų ir priemonių veiksmingumą, teikia ekspertinius siūlymus Agentūros direktoriui dėl MTEP ir inovacijų plėtros;</text:span></text:p>
      <text:p text:style-name="P397"><text:span text:style-name="T398">32.4</text:span><text:span text:style-name="T399">. svarsto apeliacijas dėl Agentūros organizuojamų ekspertinių vertinimų procedūrų;</text:span></text:p>
      <text:p text:style-name="P400"><text:span text:style-name="T401">32.5</text:span><text:span text:style-name="T402">. svarsto ir sprendžia kitus klausimus, susijusius su Komiteto kuruojama veikla.</text:span></text:p>
      <text:p text:style-name="P403"><text:span text:style-name="T404">33</text:span><text:span text:style-name="T405">. Komiteto darbas organizuojamas vadovaujantis Komiteto darbo reglamentu, kurį tvirtina Agentūros direktorius.</text:span></text:p>
      <text:p text:style-name="P406"/>
      <text:p text:style-name="P407"><text:span text:style-name="T408">V</text:span><text:span text:style-name="T409"><text:s/>SKYRIUS</text:span></text:p>
      <text:p text:style-name="P410"><text:span text:style-name="T411">AGENTŪROS VIDAUS ADMINISTRAVIMO KONTROLĖ</text:span></text:p>
      <text:p text:style-name="P412"/>
      <text:p text:style-name="P413"><text:span text:style-name="T414">34</text:span><text:span text:style-name="T415">. Agentūros valstybinį (finansinį ir veiklos) auditą atlieka Lietuvos Respublikos valstybės kontrolė.</text:span></text:p>
      <text:p text:style-name="P416"><text:span text:style-name="T417">35</text:span><text:span text:style-name="T418">. Agentūros finansų kontrolę atlieka Agentūros direktoriaus paskirti Agentūros valstybės tarnautojai arba darbuotojai.</text:span></text:p>
      <text:p text:style-name="P419"><text:span text:style-name="T420">36</text:span><text:span text:style-name="T421">. Agentūros vidaus auditą atlieka Ekonomikos ir inovacijų ministerijos ir Švietimo, mokslo ir sporto ministerijos administracijos padaliniai, atliekantys vidaus auditą.</text:span></text:p>
      <text:p text:style-name="P422"><text:span text:style-name="T423">37</text:span><text:span text:style-name="T424">. Agentūros metinio veiklos plano įgyvendinimo kontrolę atlieka Taryba, Tarybos darbo reglamente nustatyta tvarka.</text:span></text:p>
      <text:p text:style-name="P425"/>
      <text:p text:style-name="P426"><text:span text:style-name="T427">V</text:span><text:span text:style-name="T428"><text:s/>SKYRIUS</text:span></text:p>
      <text:p text:style-name="P429"><text:span text:style-name="T430">BAIGIAMOSIOS NUOSTATOS</text:span></text:p>
      <text:p text:style-name="P431"/>
      <text:p text:style-name="P432"><text:span text:style-name="T433">38</text:span><text:span text:style-name="T434">. Agentūra reorganizuojama arba likviduojama Biudžetinių įstaigų įstatymo ir kitų teisės aktų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59"><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Rima</meta:initial-creator>
    <dc:creator>adlibuser</dc:creator>
    <meta:creation-date>2021-12-30T12:39:00Z</meta:creation-date>
    <dc:date>2021-12-30T12:39:00Z</dc:date>
    <meta:template xlink:href="Normal.dotm" xlink:type="simple"/>
    <meta:editing-cycles>2</meta:editing-cycles>
    <meta:editing-duration>PT0S</meta:editing-duration>
    <meta:document-statistic meta:page-count="13" meta:paragraph-count="178" meta:word-count="2479" meta:character-count="20480" meta:row-count="432" meta:non-whitespace-character-count="18179"/>
  </office:meta>
</office:document-meta>
</file>