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50%" fo:text-indent="0.62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2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62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62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2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62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0.06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062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2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986in" svg:height="0.5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<text:span text:style-name="T15">DĖL VIDAUS REIKALŲ MINISTRO</text:span><text:span text:style-name="T16"><text:s/></text:span><text:span text:style-name="T17">2015 M. RUGPJŪČIO 25 D. ĮSAKYMO NR. 1V-657 „</text:span><text:span text:style-name="T18">DĖL NACIONALINĖS VIDAUS SAUGUMO FONDO 2014–2020 M. PROGRAMOS ADMINISTRAVIMO TAISYKLIŲ PATVIRTINIMO“ PAKEITIMO</text:span></text:p>
      <text:p text:style-name="P19"/>
      <text:p text:style-name="P20">2019 m. gruodžio 11 d. Nr. 1V-982</text:p>
      <text:p text:style-name="P21">Vilnius</text:p>
      <text:p text:style-name="P22"/>
      <text:p text:style-name="P23"/>
      <text:p text:style-name="P24"><text:span text:style-name="T25">Pakeičiu</text:span><text:span text:style-name="T26"><text:s/>Nacionalinės Vidaus saugumo fondo 2014–2020 m. programos administravimo taisykles, patvirtintas Lietuvos Respublikos vidaus reikalų ministro 2015 m. rugpjūčio 25 d. įsakymu Nr. 1V-657 „Dėl Nacionalinės Vidaus saugumo fondo 2014–2020 m. programos administravimo taisyklių patvirtinimo“</text:span><text:span text:style-name="T27">:</text:span></text:p>
      <text:p text:style-name="P28"><text:span text:style-name="T29">1</text:span><text:span text:style-name="T30">. Papildau III skyrių ketvirtuoju skirsniu:</text:span></text:p>
      <text:p text:style-name="P31"><text:span text:style-name="T32">„</text:span><text:span text:style-name="T33">KETVIRTASIS</text:span><text:span text:style-name="T34"><text:s/>SKIRSNIS</text:span></text:p>
      <text:p text:style-name="P35"><text:span text:style-name="T36">FONDO PROGRAMOS RODIKLIŲ STEBĖSENA</text:span></text:p>
      <text:p text:style-name="P37"/>
      <text:p text:style-name="P38"><text:span text:style-name="T39">26</text:span><text:span text:style-name="T40">1</text:span><text:span text:style-name="T41">. Programos įgyvendinimo stebėsenai atlikti atsakinga institucija Programoje numato Programos rodiklius su siektinomis reikšmėmis visam programavimo laikotarpiui.<text:s/></text:span></text:p>
      <text:p text:style-name="P42"><text:span text:style-name="T43">26</text:span><text:span text:style-name="T44">2</text:span><text:span text:style-name="T45">. Atsakinga institucija, užtikrindama Programos įgyvendinimo stebėseną ir vertinimą, stebi Programos rodiklius, kuriais remiantis vertinama Programos pažanga įgyvendinant Programos konkrečius tikslus, atsižvelgiant į pradinę padėtį Lietuvos Respublikoje, kaip tai nustatyta reglamento Nr. 514/2014 14 straipsnio 2 dalies f punkte.</text:span></text:p>
      <text:p text:style-name="P46"><text:span text:style-name="T47">26</text:span><text:span text:style-name="T48">3</text:span><text:span text:style-name="T49">. Už projekto lygmeniu nustatytų Programos rodiklių pasiekimą atsiskaitoma teikiant prašymus išlaidoms apmokėti, prašymus išlaidoms kompensuoti ir (arba) išlaidų deklaracijas įgaliotajai institucijai Projektų administravimo ir finansavimo taisyklėse nustatyta tvarka.</text:span></text:p>
      <text:p text:style-name="P50"><text:span text:style-name="T51">26</text:span><text:span text:style-name="T52">4</text:span><text:span text:style-name="T53">. Įgaliotoji institucija pagal kompetenciją privalo įsitikinti, kad Programos rodiklių yra siekiama projekto lygmeniu.</text:span></text:p>
      <text:p text:style-name="P54"><text:span text:style-name="T55">26</text:span><text:span text:style-name="T56">5</text:span><text:span text:style-name="T57">. Įgaliotoji institucija nuo 2020 m. kasmet iki vasario 1 d., jeigu atsakinga institucija nenustato kitaip, rengia ir teikia atsakingai institucijai praeitų kalendorinių metų Vidaus saugumo fondo programos rodiklių pasiekimo ataskaitą (Taisyklių 2 priedas).</text:span></text:p>
      <text:p text:style-name="P58"><text:span text:style-name="T59">26</text:span><text:span text:style-name="T60">6</text:span><text:span text:style-name="T61">. Už Programoje nustatytų Programos rodiklių pasiekimą atsiskaitoma Europos Komisijai teikiant metines Programos įgyvendinimo ataskaitas (toliau – metinė ataskaita) Taisyklių IV skyriaus pirmajame skirsnyje nustatyta tvarka.“</text:span></text:p>
      <text:p text:style-name="P62"><text:span text:style-name="T63">2</text:span><text:span text:style-name="T64">. Pakeičiu 27 punktą ir jį išdėstau taip:</text:span></text:p>
      <text:p text:style-name="P65"><text:span text:style-name="T66">„</text:span><text:span text:style-name="T67">27</text:span><text:span text:style-name="T68">. Metinė ataskaita už ankstesnius finansinius metus 2016, 2018, 2019, 2020, 2021, 2022 metais rengiama ir teikiama Europos Komisijai, vadovaujantis reglamento Nr. 514/2014 54 straipsnio nuostatomis. 2017 metų ataskaita rengiama ir teikiama Europos Komisijai, vadovaujantis reglamento Nr. 514/2014 54 straipsnio 3 dalies nuostatomis</text:span><text:span text:style-name="T69">.“</text:span></text:p>
      <text:p text:style-name="P70"><text:span text:style-name="T71">3</text:span><text:span text:style-name="T72">. Pakeičiu 62 punktą ir jį išdėstau taip:</text:span></text:p>
      <text:p text:style-name="P73"><text:span text:style-name="T74">„</text:span><text:span text:style-name="T75">62</text:span><text:span text:style-name="T76">. Pažeidimų kontrolierius, gavęs įgaliotosios institucijos išvadą dėl pažeidimo tyrimo, ne vėliau kaip kitą darbo dieną pažeidimą registruoja pažeidimų ir skolininkų registracijos žurnale (toliau – Žurnalas), kurio forma pateikiama Taisyklių 1 priede. Žurnale taip pat registruojami atsakingos institucijos nustatyti pažeidimai dėl projektų, kurių pirkimai atlikti saugumo srityje, ir dėl įgaliotosios institucijos techninės paramos lėšų panaudojimo bei audito institucijos nustatyti pažeidimai.“</text:span></text:p>
      <text:p text:style-name="P77"><text:span text:style-name="T78">4</text:span><text:span text:style-name="T79">. Pakeičiu žymą ir ją išdėstau taip:</text:span></text:p>
      <text:p text:style-name="P80"><text:span text:style-name="T81">„Nacionalinės Vidaus saugumo fondo2014–2020 m. programos administravimo taisyklių<text:s/></text:span></text:p>
      <text:p text:style-name="P82"><text:span text:style-name="T83">1</text:span><text:span text:style-name="T84"><text:s/>priedas“</text:span></text:p>
      <text:p text:style-name="P85"><text:span text:style-name="T86">5</text:span><text:span text:style-name="T87">. Papildau 2 priedu (pridedama).</text:span></text:p>
      <text:p text:style-name="Normal"/>
      <text:p text:style-name="Normal"/>
      <text:p text:style-name="Normal"/>
      <text:p text:style-name="Normal"><text:span text:style-name="T88">Vidaus reikalų minist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9-12-16T09:35:00Z</meta:creation-date>
    <dc:date>2019-12-16T09:35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5" meta:character-count="3261" meta:row-count="130" meta:non-whitespace-character-count="2867"/>
  </office:meta>
</office:document-meta>
</file>