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1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master-page-name="MPF1" style:family="paragraph">
      <style:paragraph-properties fo:break-before="page" style:page-number="1"/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9" style:parent-style-name="Normal" style:family="paragraph">
      <style:paragraph-properties style:punctuation-wrap="simple" fo:text-align="justify" style:vertical-align="baseline" fo:text-indent="0.8701in"/>
    </style:style>
    <style:style style:name="P40" style:parent-style-name="Normal" style:family="paragraph">
      <style:paragraph-properties style:punctuation-wrap="simple" fo:text-align="justify" style:vertical-align="baseline" fo:text-indent="0.8701in"/>
    </style:style>
    <style:style style:name="P41" style:parent-style-name="Normal" style:family="paragraph">
      <style:paragraph-properties style:punctuation-wrap="simple" fo:text-align="justify" style:vertical-align="baseline" fo:text-indent="0.8701in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paragraph-properties style:punctuation-wrap="simple" fo:text-align="justify" style:vertical-align="baseline" fo:text-indent="0.8701in"/>
    </style:style>
    <style:style style:name="P44" style:parent-style-name="Normal" style:family="paragraph">
      <style:paragraph-properties style:punctuation-wrap="simple" fo:text-align="justify" style:vertical-align="baseline" fo:text-indent="0.8701in"/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9" style:parent-style-name="Normal" style:family="paragraph">
      <style:paragraph-properties fo:text-indent="1.9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5208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BENDROJO STOJANČIŲJŲ PRIĖMIMO Į LIETUVOS AUKŠTĄSIAS MOKYKLAS 2016 METAIS ORGANIZAVIMO, ATLIKIMO IR STUDIJŲ STIPENDIJŲ PASKIRSTYMO</text:span><text:span text:style-name="T23"><text:s/></text:span></text:p>
      <text:p text:style-name="P24"/>
      <text:p text:style-name="P25"/>
      <text:p text:style-name="P26">2016 m. kovo 25 d. Nr.V-238</text:p>
      <text:p text:style-name="P27">Vilnius</text:p>
      <text:p text:style-name="P28"/>
      <text:p text:style-name="P29"/>
      <text:p text:style-name="P30"/>
      <text:p text:style-name="P38"/>
      <text:p text:style-name="P39">Įgyvendindama Geriausiai vidurinio ugdymo programą baigusiųjų eilės sudarymo 2016 metais tvarkos aprašo, patvirtinto Lietuvos Respublikos švietimo ir mokslo ministro 2014 m. rugpjūčio 20 d. įsakymu Nr. V-743 „Dėl Geriausiai vidurinio ugdymo programą baigusiųjų eilės sudarymo 2016 metais tvarkos aprašo patvirtinimo“, 16 punktą ir atsižvelgdama į Lietuvos aukštųjų mokyklų asociacijos bendrajam priėmimui organizuoti (toliau – LAMA BPO) 2015 m. gruodžio 14 d. raštą Nr. 15-26:</text:p>
      <text:p text:style-name="Normal"/>
      <text:p text:style-name="P40">1. Į g a l i o j u LAMA BPO 2016 metais organizuoti, atlikti bendrąjį stojančiųjų priėmimą į aukštąsias mokyklas ir paskirstyti studijų stipendijas (toliau – priėmimas), su Švietimo ir mokslo ministerija suderinus LAMA BPO sprendimus, susijusius su priėmimu.</text:p>
      <text:p text:style-name="Normal"/>
      <text:p text:style-name="P41">2. N u s t a t a u, kad LAMA BPO turi pateikti:</text:p>
      <text:p text:style-name="P42"/>
      <text:p text:style-name="P43">2.1. iki 2016 m. gegužės 1 d. Švietimo ir mokslo ministerijai visuomenės informavimo apie 2016 metais priėmimo vykdymo planą;</text:p>
      <text:p text:style-name="Normal"/>
      <text:p text:style-name="P44">2.2. per 3 darbo dienas, pasibaigus pagrindiniam ir papildomam priėmimo etapams, informaciją Švietimo ir mokslo ministerijai ir Mokslo ir studijų stebėsenos ir analizės centrui apie 2016 metų priėmimo rezultatus. <text:s/></text:p>
      <text:p text:style-name="Normal"/>
      <text:p text:style-name="P45"/>
      <text:p text:style-name="P46"/>
      <text:p text:style-name="P47"/>
      <text:p text:style-name="P48">Švietimo ir mokslo ministrė<text:tab/>Audronė Pitrėniene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3937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659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4" style:parent-style-name="DefaultParagraphFont" style:family="text">
      <style:text-properties style:font-name="HelveticaLT" fo:font-size="10pt" style:font-size-asian="10pt" fo:language="en" fo:country="GB"/>
    </style:style>
    <style:style style:name="P3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3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2"><draw:frame draw:style-name="F33" text:anchor-type="paragraph" svg:y="0.0006in" draw:z-index="0"><draw:text-box fo:min-height="0in" fo:min-width="0in"><text:p text:style-name="P31"><text:span text:style-name="T34"><text:page-number text:fixed="false">2</text:page-number></text:span></text:p></draw:text-box></draw:frame></text:p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AMABPO_igaliojimas_2016.docx</dc:title>
    <meta:initial-creator>imitkeviciute</meta:initial-creator>
    <dc:creator>Adlib User</dc:creator>
    <meta:creation-date>2016-03-25T12:53:00Z</meta:creation-date>
    <dc:date>2016-03-25T12:53:00Z</dc:date>
    <meta:print-date>2016-03-16T08:21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28" meta:word-count="191" meta:character-count="1422" meta:row-count="74" meta:non-whitespace-character-count="1259"/>
  </office:meta>
</office:document-meta>
</file>