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638in"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style:line-height-at-least="0.2638in" fo:text-indent="0.5in">
        <style:tab-stops>
          <style:tab-stop style:type="left" style:position="0.7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line-height-at-least="0.2638in"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638in"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2638in" fo:text-indent="0.5in"/>
    </style:style>
    <style:style style:name="P59" style:parent-style-name="Normal" style:family="paragraph">
      <style:paragraph-properties fo:text-align="justify" style:line-height-at-least="0.2638in" fo:text-indent="0.5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style:line-height-at-least="0.2638in"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line-height-at-least="0.2638in"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638in" fo:text-indent="0.5in"/>
    </style:style>
    <style:style style:name="P80" style:parent-style-name="Normal" style:family="paragraph">
      <style:paragraph-properties fo:text-align="justify" style:line-height-at-least="0.2638in" fo:text-indent="0.5in"/>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justify" style:line-height-at-least="0.2638in" fo:text-indent="0.5in">
        <style:tab-stops>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style="italic" style:font-style-asian="italic" style:font-size-complex="12pt"/>
    </style:style>
    <style:style style:name="P91" style:parent-style-name="Normal" style:family="paragraph">
      <style:paragraph-properties fo:line-height="150%"/>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style>
    <style:style style:name="P94" style:parent-style-name="Normal" style:family="paragraph">
      <style:paragraph-properties>
        <style:tab-stops>
          <style:tab-stop style:type="right" style:position="6.4972in"/>
        </style:tab-stops>
      </style:paragraph-properties>
    </style:style>
    <style:style style:name="T95" style:parent-style-name="DefaultParagraphFont" style:family="text">
      <style:text-properties fo:language="en" fo:country="US"/>
    </style:style>
    <style:style style:name="T96" style:parent-style-name="DefaultParagraphFont" style:family="text">
      <style:text-properties fo:text-transform="uppercase"/>
    </style:style>
    <style:style style:name="T9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IR SAVIVALDYBIŲ TURTO VALDYMO, NAUDOJIMO IR DISPONAVIMO JUO ĮSTATYMO NR. VIII-729 10 IR 12 STRAIPSNIŲ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30</text:span><text:span text:style-name="T23"><text:s/>d. Nr.<text:s/></text:span><text:span text:style-name="T24">XIV-135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0 straipsnio pakeitimas</text:span></text:p>
        <text:p text:style-name="P33"><text:span text:style-name="T34">1</text:span><text:span text:style-name="T35">. Pakeisti 10 straipsnio 2 dalį ir ją išdėstyti taip:</text:span></text:p>
        <text:p text:style-name="P36"><text:span text:style-name="T37">„</text:span><text:span text:style-name="T38">2</text:span><text:span text:style-name="T39">. Valstybės turtą<text:s/></text:span><text:span text:style-name="T40">patikėjimo teise valdo, naudoja ir disponuoja juo centralizuotai valdomo valstybės turto valdytojas, valstybės institucijos, Lietuvos bankas, valstybės įmonės, įstaigos ir organizacijos, kiti įstatymuose nurodyti subjektai, taip pat savivaldybės – šio įsta</text:span><text:span text:style-name="T41">tymo 11 straipsnyje nustatytais atvejais.“</text:span></text:p>
        <text:p text:style-name="P42"><text:span text:style-name="T43">2</text:span><text:span text:style-name="T44">. Pakeisti 10 straipsnio 4 dalį ir ją išdėstyti taip:</text:span></text:p>
        <text:p text:style-name="P45"><text:span text:style-name="T46">„</text:span><text:span text:style-name="T47">4</text:span><text:span text:style-name="T48">. Kitiems, šio straipsnio 2 dalyje nenurodytiems, juridiniams asmenims valstybės turtas patikėjimo teise gali būti perduotas pagal paprasta rašyti</text:span><text:span text:style-name="T49">ne forma sudaromą turto patikėjimo sutartį ir tik tais atvejais, kai įstatymai jiems priskiria valstybines funkcijas. Sprendimą dėl turto perdavimo patikėjimo teise kitiems juridiniams asmenims priima Vyriausybė. Tokiame sprendime<text:s/></text:span><text:soft-page-break/><text:span text:style-name="T50">turi būti nurodyta valsty</text:span><text:span text:style-name="T51">bės institucija ar įstaiga, įgaliota sudaryti turto patikėjimo sutartį, juridinis asmuo, pagal įstatymus galintis atlikti valstybines funkcijas, sutarties galiojimo terminas, kuris negali būti ilgesnis kaip 20 metų, jeigu įstatymai nenustato kitaip. Kiti j</text:span><text:span text:style-name="T52">uridiniai asmenys, kuriems valstybės turtas perduotas pagal turto patikėjimo sutartį, negali šio turto perduoti nuosavybės teise kitiems asmenims, jo įkeisti ar kitaip suvaržyti daiktines teises į jį, juo garantuoti, laiduoti ar kitu būdu juo užtikrinti sa</text:span><text:span text:style-name="T53">vo ir kitų asmenų prievolių įvykdymą, jo išnuomoti, suteikti panaudos pagrindais ar perduoti jį kitiems asmenims naudotis kitu būdu. Šis turtas gali būti naudojamas tik įstatymų jiems priskirtoms valstybinėms funkcijoms įgyvendinti. Turto patikėjimo sutart</text:span><text:span text:style-name="T54">yje gali būti nustatyti ir kiti, šioje dalyje nenurodyti, Vyriausybės sprendime nustatyti patikėjimo teisės subjekto (patikėtinio) teisių dėl turto valdymo, naudojimo ir disponavimo juo apribojimai. Turto patikėjimo sutartis pasibaigia Lietuvos Respublikos</text:span><text:span text:style-name="T55"><text:s/>civilinio kodekso nustatytais atvejais. Turto patikėjimo sutartį sudariusi valstybės institucija ar įstaiga privalo atsisakyti patikėjimo sutarties vadovaudamasi Civilinio kodekso 6.967 straipsnio 1 dalies 5 punktu, jeigu juridinis asmuo (patikėtinis) neb</text:span><text:span text:style-name="T56">egali (ar atsisako) įgyvendinti valstybinių funkcijų, kurioms įgyvendinti pagal patikėjimo sutartį buvo perduotas turtas. Turto patikėjimo sutartį sudariusi valstybės institucija ar įstaiga privalo prižiūrėti, kad sutartis būtų tinkamai vykdoma. Pasibaigus</text:span><text:span text:style-name="T57"><text:s/>turto patikėjimo sutarčiai, turtą patikėjimo teise valdo, naudoja ir disponuoja juo sutartį pasirašiusi valstybės institucija ar įstaiga, jeigu Vyriausybė nenustato kitaip.“</text:span></text:p>
        <text:p text:style-name="P58"/>
        <text:p text:style-name="P59"><text:span text:style-name="T60">2</text:span><text:span text:style-name="T61"><text:s/>straipsnis.<text:s/></text:span><text:span text:style-name="T62">12 straipsnio pakeitimas</text:span></text:p>
        <text:p text:style-name="P63"><text:span text:style-name="T64">Pakeisti 12 straipsnio 3 dalį</text:span><text:span text:style-name="T65"><text:s/>ir ją išdėstyti taip:</text:span></text:p>
        <text:p text:style-name="P66"><text:span text:style-name="T67">„</text:span><text:span text:style-name="T68">3</text:span><text:span text:style-name="T69">. Kitiems, šio straipsnio 2 dalyje nenurodytiems, juridiniams asmenims savivaldybių turtas patikėjimo teise gali būti perduodamas pagal paprasta rašytine forma sudaromą turto patikėjimo sutartį savivaldybių funkcijoms įgyvendinti</text:span><text:span text:style-name="T70"><text:s/>ir tik tais atvejais, kai šie juridiniai asmenys pagal įstatymus gali atlikti savivaldybių funkcijas. Sprendimą dėl turto perdavimo patikėjimo teise<text:s/></text:span><text:soft-page-break/><text:span text:style-name="T71">kitiems juridiniams asmenims priima savivaldybės taryba. Tokiame sprendime turi būti nurodyta savivaldybės</text:span><text:span text:style-name="T72"><text:s/>institucija ar įstaiga, įgaliota sudaryti turto patikėjimo sutartį, juridinis asmuo, pagal įstatymus galintis atlikti savivaldybių funkcijas, sutarties galiojimo terminas, kuris negali būti ilgesnis kaip 20 metų, jeigu įstatymai nenustato kitaip. Kiti jur</text:span><text:span text:style-name="T73">idiniai asmenys, kuriems savivaldybės turtas perduotas pagal turto patikėjimo sutartį, negali šio turto perduoti nuosavybės teise kitiems asmenims, jo įkeisti ar kitaip suvaržyti daiktines teises į jį, juo garantuoti, laiduoti ar kitu būdu juo užtikrinti s</text:span><text:span text:style-name="T74">avo ir kitų asmenų prievolių įvykdymą, jo išnuomoti, suteikti panaudos pagrindais ar perduoti jį kitiems asmenims naudotis kitu būdu. Šis turtas gali būti naudojamas tik savivaldybių funkcijoms įgyvendinti. Turto patikėjimo sutartyje gali būti nustatyti ir</text:span><text:span text:style-name="T75"><text:s/>kiti, šioje dalyje nenurodyti, savivaldybės tarybos sprendime nustatyti patikėjimo teisės subjekto (patikėtinio) teisių dėl turto valdymo, naudojimo ir disponavimo juo apribojimai. Savivaldybės institucija ar įstaiga, sudariusi turto patikėjimo sutartį, p</text:span><text:span text:style-name="T76">rivalo prižiūrėti, kad turto patikėjimo sutartis būtų tinkamai vykdoma. Turto patikėjimo sutartis pasibaigia Civilinio kodekso nustatytais atvejais. Turto patikėjimo sutartį sudariusi savivaldybės institucija ar įstaiga privalo atsisakyti patikėjimo sutart</text:span><text:span text:style-name="T77">ies vadovaudamasi Civilinio kodekso 6.967 straipsnio 1 dalies 5 punktu, jeigu juridinis asmuo (patikėtinis) nebegali (ar atsisako) įgyvendinti savivaldybių funkcijų, kurioms įgyvendinti pagal turto patikėjimo sutartį buvo perduotas savivaldybės turtas. Pas</text:span><text:span text:style-name="T78">ibaigus turto patikėjimo sutarčiai, turtą patikėjimo teise valdo, naudoja ir disponuoja juo sutartį pasirašiusi savivaldybės institucija ar įstaiga, jeigu savivaldybės taryba nenustato kitaip.“</text:span></text:p>
        <text:p text:style-name="P79"/>
        <text:p text:style-name="P80"><text:span text:style-name="T81">3</text:span><text:span text:style-name="T82"><text:s/>straipsnis.<text:s/></text:span><text:span text:style-name="T83">Įstatymo<text:s/></text:span><text:span text:style-name="T84">taikymas</text:span></text:p>
        <text:p text:style-name="P85"><text:span text:style-name="T86">Šio įstatymo<text:s/></text:span><text:span text:style-name="T87">nuostatos taikomos ir keičiant iki šio įstatymo įsigaliojimo sudarytas valstybės ir savivaldybių turto patikėjimo sutartis.</text:span></text:p>
        <text:p text:style-name="P88"/>
        <text:p text:style-name="P89"><text:span text:style-name="T90">Skelbiu šį Lietuvos Respublikos Seimo priimtą įstatymą.</text:span></text:p>
        <text:p text:style-name="P91"/>
        <text:p text:style-name="P92"/>
        <text:p text:style-name="P93"/>
        <text:p text:style-name="P94"><text:span text:style-name="T95">Respublikos Prezidentas</text:span><text:span text:style-name="T96"><text:tab/></text:span><text:span text:style-name="T9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7-14T07:46:00Z</meta:creation-date>
    <dc:date>2022-07-14T07:46:00Z</dc:date>
    <meta:print-date>2022-06-30T15:47:00Z</meta:print-date>
    <meta:template xlink:href="Normal.dotm" xlink:type="simple"/>
    <meta:editing-cycles>2</meta:editing-cycles>
    <meta:editing-duration>PT0S</meta:editing-duration>
    <meta:document-statistic meta:page-count="4" meta:paragraph-count="39" meta:word-count="666" meta:character-count="5381" meta:row-count="139" meta:non-whitespace-character-count="4754"/>
  </office:meta>
</office:document-meta>
</file>