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5 m. vasario 25 d. įsakymo nr. įv-66 „dėl archeOloginio paveldo objekte tyrimų metu rastų radinių perdavimo muziejams taisyklių patvirtinimo“ pakeitimo</text:p>
      <text:p text:style-name="P9"/>
      <text:p text:style-name="P10"><text:span text:style-name="T11">2023 m.<text:s/></text:span><text:span text:style-name="T12">balandžio<text:s/></text:span><text:span text:style-name="T13">26</text:span><text:span text:style-name="T14"><text:s/>d. Nr. ĮV-</text:span><text:span text:style-name="T15">352</text:span></text:p>
      <text:p text:style-name="P16">Vilnius</text:p>
      <text:p text:style-name="P17"/>
      <text:p text:style-name="P18"/>
      <text:p text:style-name="P19"><text:span text:style-name="T20">P a k e i č i u <text:s/>Archeologinio paveldo objekte tyrimų metu rastų radinių perdavimo muziejams taisykles, patvirtintas Lietuvos Respublikos kultūros ministro 2005 m. vasario 25 d. įsakymu Nr. ĮV-66 „Dėl Archeologinio paveldo objekte tyrimų metu rastų radinių perdavimo muziejams taisyklių patvirtinimo“, ir jų priedą „</text:span><text:span text:style-name="T21">Muziejų, kultūrinių rezervatų direkcijų bei specializuotų saugyklų sąrašas“<text:s/></text:span><text:span text:style-name="T22">išdėstau nauja redakcija (pridedama).</text:span></text:p>
      <text:p text:style-name="P23"/>
      <text:p text:style-name="P24"/>
      <text:p text:style-name="P25"/>
      <text:p text:style-name="P26"><text:span text:style-name="T27">Kultūros ministras<text:s/></text:span><text:span text:style-name="T28"><text:tab/></text:span><text:span text:style-name="T2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3-04-27T07:24:00Z</meta:creation-date>
    <dc:date>2023-04-27T07:24:00Z</dc: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4686200</meta:user-defined>
    <meta:document-statistic meta:page-count="2" meta:paragraph-count="15" meta:word-count="101" meta:character-count="782" meta:row-count="36" meta:non-whitespace-character-count="696"/>
  </office:meta>
</office:document-meta>
</file>