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7.1861in" fo:text-indent="0.0138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 fo:text-indent="0.9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0944in"/>
    </style:style>
    <style:style style:name="TableColumn64" style:family="table-column">
      <style:table-column-properties style:column-width="0.9652in"/>
    </style:style>
    <style:style style:name="TableColumn65" style:family="table-column">
      <style:table-column-properties style:column-width="1.6472in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1.8847in"/>
    </style:style>
    <style:style style:name="TableColumn68" style:family="table-column">
      <style:table-column-properties style:column-width="0.934in"/>
    </style:style>
    <style:style style:name="Table61" style:family="table">
      <style:table-properties style:width="10.268in" fo:margin-left="0.0645in" table:align="left"/>
    </style:style>
    <style:style style:name="TableRow69" style:family="table-row">
      <style:table-row-properties style:min-row-height="0.3604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868in" fo:keep-together="always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1.4062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8756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3354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3854in" fo:keep-together="always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P153" style:parent-style-name="Normal" style:family="paragraph">
      <style:text-properties style:font-weight-complex="bold"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3798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3965in" fo:keep-together="always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3965in" fo:keep-together="always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olumn202" style:family="table-column">
      <style:table-column-properties style:column-width="0.3951in"/>
    </style:style>
    <style:style style:name="TableColumn203" style:family="table-column">
      <style:table-column-properties style:column-width="1.0944in"/>
    </style:style>
    <style:style style:name="TableColumn204" style:family="table-column">
      <style:table-column-properties style:column-width="0.9652in"/>
    </style:style>
    <style:style style:name="TableColumn205" style:family="table-column">
      <style:table-column-properties style:column-width="1.6437in"/>
    </style:style>
    <style:style style:name="TableColumn206" style:family="table-column">
      <style:table-column-properties style:column-width="3.3243in"/>
    </style:style>
    <style:style style:name="TableColumn207" style:family="table-column">
      <style:table-column-properties style:column-width="1.8791in"/>
    </style:style>
    <style:style style:name="TableColumn208" style:family="table-column">
      <style:table-column-properties style:column-width="0.9659in"/>
    </style:style>
    <style:style style:name="Table201" style:family="table">
      <style:table-properties style:width="10.268in" fo:margin-left="0.0645in" table:align="left"/>
    </style:style>
    <style:style style:name="TableRow209" style:family="table-row">
      <style:table-row-properties style:min-row-height="1.00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659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1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4347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1.07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61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 fo:margin-right="0.0687in" fo:text-indent="0.5909in"/>
    </style:style>
    <style:style style:name="T315" style:parent-style-name="DefaultParagraphFont" style:family="text">
      <style:text-properties fo:color="#000000" fo:letter-spacing="-0.00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03 M. LIEPOS 11 D. ĮSAKYMO NR. V-430 „</text:span><text:span text:style-name="T13">DĖL SKAUSMO<text:s/></text:span><text:span text:style-name="T14">DIAGNOZAVIMO IR GYDYMO PASLAUGŲ SUAUGUSIESIEMS IR VAIKAMS TEIKIMO REIKALAVIMŲ IR ŠIŲ PASLAUGŲ IŠLAIDŲ APMOKĖJIMO TVARKOS APRAŠO PATVIRTINIMO</text:span><text:span text:style-name="T15">“<text:s/></text:span><text:span text:style-name="T16">PAKEITIMO</text:span></text:p>
      <text:p text:style-name="P17"/>
      <text:p text:style-name="P18">2019 m. liepos 18 d. Nr. V-84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<text:s/><text:span text:style-name="T23">„Dėl asmens sveikatos priežiūros paslaugų finansavimo didinimo nuo 2019 m.<text:s/></text:span>rugsėjo<text:span text:style-name="T24"><text:s/>1 d.“</text:span>:</text:p>
      <text:p text:style-name="P25"><text:span text:style-name="T26">1</text:span><text:span text:style-name="T27">.</text:span><text:span text:style-name="T28"><text:tab/>P a k e i č i u <text:s/>S</text:span><text:span text:style-name="T29">kausmo<text:s/></text:span>diagnozavimo ir gydymo paslaugų suaugusiesiems ir vaikams teikimo reikalavimų ir šių paslaugų išlaidų apmokėjimo tvarkos aprašą<text:span text:style-name="T30">, patvirtintą Lietuvos Respublikos sveikatos apsaugos ministro 2003 m. liepos 11 d. įsakymu Nr. V-430 „Dėl S</text:span><text:span text:style-name="T31">kausmo<text:s/></text:span>diagnozavimo ir gydymo paslaugų suaugusiesiems ir vaikams teikimo reikalavimų ir šių paslaugų išlaidų apmokėjimo tvarkos aprašo patvirtinimo<text:span text:style-name="T32">“, ir 2</text:span><text:span text:style-name="T33"><text:s/>priedą išdėstau nauja redakcija (pridedama).</text:span></text:p>
      <text:p text:style-name="P34"><text:span text:style-name="T35">2</text:span><text:span text:style-name="T36">.</text:span><text:span text:style-name="T37"><text:tab/>N u s t a t a u, kad šis įsakymas įsigalioja 2019 m.<text:s/></text:span>rugsėjo<text:span text:style-name="T38"><text:s/>1 d.</text:span></text:p>
      <text:p text:style-name="Normal"/>
      <text:p text:style-name="P39"/>
      <text:p text:style-name="P40"/>
      <text:p text:style-name="P41">Laikinai einantis pareigas</text:p>
      <text:p text:style-name="P42"><text:span text:style-name="T43">sveikatos</text:span><text:span text:style-name="T44"><text:s/></text:span>apsaugos ministras<text:tab/>Aurelijus Veryga</text:p>
      <text:p text:style-name="Normal"/>
      <text:soft-page-break/>
      <text:p text:style-name="P45">Skausmo diagnozavimo ir gydymo</text:p>
      <text:p text:style-name="P51">paslaugų suaugusiesiems ir<text:s/></text:p>
      <text:p text:style-name="P52">vaikams teikimo reikalavimų ir šių<text:s/></text:p>
      <text:p text:style-name="P53">paslaugų išlaidų apmokėjimo tvarkos aprašo <text:s/></text:p>
      <text:p text:style-name="P54"><text:span text:style-name="T55">2</text:span><text:span text:style-name="T56"><text:s/>priedas</text:span></text:p>
      <text:p text:style-name="P57"/>
      <text:p text:style-name="P58"/>
      <text:p text:style-name="P59">DIENOS STACIONARO SPECIALIZUOTŲ SKAUSMO DIAGNOZAVIMO IR GYDYMO PASLAUGŲ SĄRAŠAS IR JŲ BAZINĖS KAINO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bookmark-start text:name="_Hlk527120402"/>Eil. Nr.</text:p>
          </table:table-cell>
          <table:table-cell table:style-name="TableCell72" table:number-rows-spanned="2">
            <text:p text:style-name="P73">Paslaugos pavadinimas</text:p>
          </table:table-cell>
          <table:table-cell table:style-name="TableCell74" table:number-columns-spanned="4">
            <text:p text:style-name="P75">Paslaugos metu atliekamos procedūros aprašymas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Paslaugos bazinė<text:s/><text:line-break/>kaina<text:line-break/>(balais)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rocedūros Nr.</text:p>
          </table:table-cell>
          <table:table-cell table:style-name="TableCell83">
            <text:p text:style-name="P84">Procedūros pavadinimas<text:s/></text:p>
          </table:table-cell>
          <table:table-cell table:style-name="TableCell85">
            <text:p text:style-name="P86">Procedūros aprašymas</text:p>
          </table:table-cell>
          <table:table-cell table:style-name="TableCell87">
            <text:p text:style-name="P88"><text:span text:style-name="T89">Procedūrą galinčio atlikti gydytojo profesinė kvalifikacija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Dienos stacionaro specializuota skausmo diagnozavimo ir gydymo paslauga I*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Išorinės automatinės infuzinės pompos (ar jos medikamentų talpyklės) keitimas ilgalaikei vaistų infuzijai atlikti</text:p>
          </table:table-cell>
          <table:table-cell table:style-name="TableCell100">
            <text:p text:style-name="P101">Atliekamas išorinės automatinės infuzinės pompos (ar jos medikamentų talpyklės) pakeitimas ir užpildymas vaistais.</text:p>
          </table:table-cell>
          <table:table-cell table:style-name="TableCell102">
            <text:p text:style-name="Normal"><text:span text:style-name="T103">Gydytojas anesteziologas reanimatologas, gydytojas neurologas, gydytojas neurochirurgas, gydytojas vaikų neurologas, vaikų intensyviosios terapijos gydytojas</text:span></text:p>
          </table:table-cell>
          <table:table-cell table:style-name="TableCell104">
            <text:p text:style-name="P105">25,9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ienos stacionaro specializuota skausmo diagnozavimo ir gydymo paslauga II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Injekcija į tarpslankstelinį diską</text:p>
          </table:table-cell>
          <table:table-cell table:style-name="TableCell115">
            <text:p text:style-name="P116">Atliekama (-os) injekcija (-os) į tarpslankstelinius diskus. Procedūra atliekama ją kontroliuojant rentgenologiškai.</text:p>
          </table:table-cell>
          <table:table-cell table:style-name="TableCell117">
            <text:p text:style-name="P118">Gydytojas anesteziologas reanimatologas, gydytojas neurochirurgas</text:p>
          </table:table-cell>
          <table:table-cell table:style-name="TableCell119">
            <text:p text:style-name="P120">54,03</text:p>
          </table:table-cell>
        </table:table-row>
        <text:soft-page-break/>
        <table:table-row table:style-name="TableRow121">
          <table:table-cell table:style-name="TableCell122" table:number-rows-spanned="2">
            <text:p text:style-name="P123">3.</text:p>
          </table:table-cell>
          <table:table-cell table:style-name="TableCell124" table:number-rows-spanned="2">
            <text:p text:style-name="P125">Dienos stacionaro specializuota skausmo diagnozavimo ir gydymo paslauga III</text:p>
            <text:p text:style-name="P126"/>
            <text:p text:style-name="P127"><text:s/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Farmakologinis mėginys</text:p>
          </table:table-cell>
          <table:table-cell table:style-name="TableCell132">
            <text:p text:style-name="P133">Titruojamos intraveninės ar per ilgalaikius kateterius skiriamos vaistų nuo skausmo dozės ir (ar) nustatomas jų efektyvumas.</text:p>
          </table:table-cell>
          <table:table-cell table:style-name="TableCell134">
            <text:p text:style-name="Normal"><text:span text:style-name="T135">Gydytojas anesteziologas reanimatologas, gydytojas neurologas, gydytojas neurochirurgas,<text:s/></text:span><text:span text:style-name="T136">gydytojas<text:s/></text:span><text:span text:style-name="T137">vaikų neurologas, vaikų intensyviosios terapijos gydytojas</text:span></text:p>
          </table:table-cell>
          <table:table-cell table:style-name="TableCell138" table:number-rows-spanned="2">
            <text:p text:style-name="P139">59,39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>
            <text:p text:style-name="P146">Stuburo sąnarių blokada</text:p>
          </table:table-cell>
          <table:table-cell table:style-name="TableCell147">
            <text:p text:style-name="Normal"><text:span text:style-name="T148">Atliekama (-os) injekcija (-os) šalia stuburo sąnarius įnervuojančių nervų ar į intrasąnarinį tarpą.</text:span><text:span text:style-name="T149"><text:s/></text:span><text:span text:style-name="T150">Procedūra atliekama ją kontroliuojant rentgenologiškai arba naudojant ultragarso aparatą.</text:span></text:p>
          </table:table-cell>
          <table:table-cell table:style-name="TableCell151">
            <text:p text:style-name="P152">Gydytojas anesteziologas</text:p>
            <text:p text:style-name="P153">reanimatologas, gydytojas neurologas, gydytojas neurochirurgas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P157">4.</text:p>
          </table:table-cell>
          <table:table-cell table:style-name="TableCell158" table:number-rows-spanned="3">
            <text:p text:style-name="P159">Dienos stacionaro specializuota skausmo diagnozavimo ir gydymo paslauga IV</text:p>
            <text:p text:style-name="P160"/>
            <text:p text:style-name="P161"/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Injekcija į epidurinį tarpą</text:p>
          </table:table-cell>
          <table:table-cell table:style-name="TableCell167">
            <text:p text:style-name="P168">Atliekama (-os) injekcija (-os) į epidurinį tarpą tarpslankstelinio, transforaminalinio arba kaudalinio priėjimo prie epidurinio tarpo būdu kaklo, krūtinės, juosmens ar kryžmeninėje stuburo dalyje.</text:p>
          </table:table-cell>
          <table:table-cell table:style-name="TableCell169">
            <text:p text:style-name="P170">Gydytojas anesteziologas</text:p>
            <text:p text:style-name="Normal"><text:span text:style-name="T171">reanimatologas, gydytojas neurologas, gydytojas neurochirurgas, vaikų intensyviosios terapijos gydytojas</text:span></text:p>
          </table:table-cell>
          <table:table-cell table:style-name="TableCell172" table:number-rows-spanned="3">
            <text:p text:style-name="P173">67,06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6</text:p>
          </table:table-cell>
          <table:table-cell table:style-name="TableCell179">
            <text:p text:style-name="P180">Injekcija į spinalinį tarpą</text:p>
          </table:table-cell>
          <table:table-cell table:style-name="TableCell181">
            <text:p text:style-name="P182">Atliekama (-os) injekcija (-os) į spinalinį tarpą.</text:p>
          </table:table-cell>
          <table:table-cell table:style-name="TableCell183">
            <text:p text:style-name="Normal"><text:span text:style-name="T184">Gydytojas anesteziologas reanimatologas, gydytojas neurologas, gydytojas neurochirurgas,<text:s/></text:span><text:span text:style-name="T185">gydytojas<text:s/></text:span><text:span text:style-name="T186">vaikų neurologas, vaikų intensyviosios terapijos gydytojas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7<text:s/></text:p>
          </table:table-cell>
          <table:table-cell table:style-name="TableCell193">
            <text:p text:style-name="P194">Injekcija šalia periferinių nervų</text:p>
          </table:table-cell>
          <table:table-cell table:style-name="TableCell195">
            <text:p text:style-name="P196">Atliekama (-os) injekcija (-os) šalia periferinės nervų sistemos nervų: somatinių ar vegetacinių nervų, jų ganglijų ar rezginių.</text:p>
          </table:table-cell>
          <table:table-cell table:style-name="TableCell197">
            <text:p text:style-name="Normal"><text:span text:style-name="T198">Gydytojas anesteziologas reanimatologas, gydytojas neurologas, gydytojas neurochirurgas, vaikų intensyviosios terapijos gydytojas</text:span></text:p>
          </table:table-cell>
          <table:covered-table-cell>
            <text:p text:style-name="P199"/>
          </table:covered-table-cell>
        </table:table-row>
      </table:table>
      <text:p text:style-name="P200"><text:bookmark-end text:name="_Hlk527120402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527120295"/>5.</text:p>
          </table:table-cell>
          <table:table-cell table:style-name="TableCell212">
            <text:p text:style-name="P213">Dienos stacionaro specializuota skausmo diagnozavimo ir gydymo paslauga V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Cheminė neurolizė</text:p>
          </table:table-cell>
          <table:table-cell table:style-name="TableCell218">
            <text:p text:style-name="P219">Suleidžiamas neurolitinis preparatas šalia periferinių somatinių ar simpatinių nervų, jų ganglijų ar rezginių, į epidurinį ar spinalinį tarpą.</text:p>
          </table:table-cell>
          <table:table-cell table:style-name="TableCell220">
            <text:p text:style-name="Normal"><text:span text:style-name="T221">Gydytojas anesteziologas reanimatologas, gydytojas neurochirurgas</text:span></text:p>
          </table:table-cell>
          <table:table-cell table:style-name="TableCell222">
            <text:p text:style-name="P223">81,07</text:p>
          </table:table-cell>
        </table:table-row>
        <table:table-row table:style-name="TableRow224">
          <table:table-cell table:style-name="TableCell225" table:number-rows-spanned="2">
            <text:p text:style-name="P226">6.</text:p>
          </table:table-cell>
          <table:table-cell table:style-name="TableCell227" table:number-rows-spanned="2">
            <text:p text:style-name="P228">Dienos stacionaro specializuota skausmo diagnozavimo ir gydymo paslauga VI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Ilgalaikio kateterio įstatymas ir vienkartinis medikamentų suleidimas</text:p>
          </table:table-cell>
          <table:table-cell table:style-name="TableCell233">
            <text:p text:style-name="P234">Ilgalaikiam nuskausminimui skirti kateteriai įstatomi šalia somatinių ar simpatinių nervų, jų rezginių, į epidurinį, į spinalinį tarpą ir atliekamas vienkartinis medikamentų suleidimas.</text:p>
          </table:table-cell>
          <table:table-cell table:style-name="TableCell235">
            <text:p text:style-name="Normal"><text:span text:style-name="T236">Gydytojas anesteziologas reanimatologas, gydytojas neurochirurgas, vaikų intensyviosios terapijos gydytojas</text:span></text:p>
          </table:table-cell>
          <table:table-cell table:style-name="TableCell237" table:number-rows-spanned="2">
            <text:p text:style-name="P238">101,0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>Tarpslankstelinio disko dekompresija</text:p>
          </table:table-cell>
          <table:table-cell table:style-name="TableCell246">
            <text:p text:style-name="P247">Atliekama vieno tarpslankstelinio disko dekompresijos procedūra. Procedūra atliekama ją kontroliuojant rentgenologiškai.</text:p>
          </table:table-cell>
          <table:table-cell table:style-name="TableCell248">
            <text:p text:style-name="Normal"><text:span text:style-name="T249">Gydytojas neurochirurgas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7.</text:p>
          </table:table-cell>
          <table:table-cell table:style-name="TableCell254" table:number-rows-spanned="2">
            <text:p text:style-name="P255">Dienos stacionaro specializuota skausmo diagnozavimo ir gydymo paslauga VII*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Ilgalaikio kateterio įstatymas ir išorinės automatinės infuzinės pompos prijungimas ilgalaikei vaistų infuzijai atlikti</text:p>
          </table:table-cell>
          <table:table-cell table:style-name="TableCell260">
            <text:p text:style-name="P261">Ilgalaikiam nuskausminimui skirtas kateteris įstatomas šalia somatinių ar simpatinių nervų, jų rezginių, į epidurinį, į spinalinį tarpą, į periferinę ar centrinę veną arba į paodį ir prijungiama išorinė automatinė infuzinė pompa nuolatinei skausmo kontrolei užtikrinti (procedūra apima pompos užpildymą ir programavimą).</text:p>
          </table:table-cell>
          <table:table-cell table:style-name="TableCell262">
            <text:p text:style-name="Normal"><text:span text:style-name="T263">Gydytojas anesteziologas reanimatologas, gydytojas neurochirurgas, vaikų intensyviosios terapijos gydytojas</text:span></text:p>
          </table:table-cell>
          <table:table-cell table:style-name="TableCell264" table:number-rows-spanned="2">
            <text:p text:style-name="P265">121,18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Radijo dažnio ir kriodestrukcijos procedūros (radijo dažnio procedūra, kriodestrukcija)</text:p>
          </table:table-cell>
          <table:table-cell table:style-name="TableCell273">
            <text:p text:style-name="P274">Atliekamos minkštųjų audinių, sąnarių, tarpslankstelinių diskų, somatinių ar simpatinių nervų, jų ganglijų ar rezginių radijo dažnio destrukcijos arba pulsinės radijo dažnio terapijos, arba kriodestrukcijos procedūros.</text:p>
          </table:table-cell>
          <table:table-cell table:style-name="TableCell275">
            <text:p text:style-name="Normal"><text:span text:style-name="T276">Gydytojas anesteziologas reanimatologas, gydytojas neurologas**, gydytojas neurochirurgas, vaikų neurologas**, vaikų intensyviosios terapijos gydytojas**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Dienos stacionaro specializuota skausmo diagnozavimo ir gydymo paslauga VIII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Epidurinė terapija naviguojamuoju kateteriu sąaugoms šalinti</text:p>
          </table:table-cell>
          <table:table-cell table:style-name="TableCell287">
            <text:p text:style-name="P288">Įstatomas į epidurinį tarpą naviguojamasis kateteris, šalinamos sąaugos ir suleidžiami vaistai. Procedūra atliekama ją kontroliuojant rentgenologiškai.</text:p>
          </table:table-cell>
          <table:table-cell table:style-name="TableCell289">
            <text:p text:style-name="Normal"><text:span text:style-name="T290">Gydytojas anesteziologas reanimatologas, gydytojas neurochirurgas</text:span></text:p>
            <text:p text:style-name="P291"/>
          </table:table-cell>
          <table:table-cell table:style-name="TableCell292">
            <text:p text:style-name="P293">221,90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Dienos stacionaro specializuota skausmo diagnozavimo ir gydymo paslauga IX</text:p>
          </table:table-cell>
          <table:table-cell table:style-name="TableCell299">
            <text:p text:style-name="P300">14</text:p>
          </table:table-cell>
          <table:table-cell table:style-name="TableCell301">
            <text:p text:style-name="P302">Cementuojančios medžiagos injekcija į slankstelį</text:p>
          </table:table-cell>
          <table:table-cell table:style-name="TableCell303">
            <text:p text:style-name="Normal"><text:span text:style-name="T304">Atliekamos cementuojančios medžiagos injekcija (-os) į slankstelius. Procedūra atliekama ją kontroliuojant rentgenologiškai.</text:span></text:p>
          </table:table-cell>
          <table:table-cell table:style-name="TableCell305">
            <text:p text:style-name="Normal"><text:span text:style-name="T306">Gydytojas anesteziologas reanimatologas**, gydytojas neurochirurgas</text:span></text:p>
            <text:p text:style-name="P307"/>
          </table:table-cell>
          <table:table-cell table:style-name="TableCell308">
            <text:p text:style-name="P309">679,14</text:p>
          </table:table-cell>
        </table:table-row>
      </table:table>
      <text:p text:style-name="P310"><text:bookmark-end text:name="_Hlk527120295"/></text:p>
      <text:p text:style-name="P311">* Į paslaugos bazinę kainą neįskaičiuotos išorinės automatinės infuzinės pompos nuomos išlaidos bei vaistinių preparatų, įrašytų į Ligų ir kompensuojamųjų vaistinių preparatų joms gydyti sąrašą, patvirtintą Lietuvos Respublikos sveikatos apsaugos ministro 2000 m. sausio 28 d. įsakymu Nr. 49 „Dėl kompensuojamųjų vaistų sąrašų patvirtinimo“, sąnaudos.</text:p>
      <text:p text:style-name="P312">** Baigęs mokymus, suteikiančius kompetenciją atlikti šią procedūrą, ir turintis tai patvirtinantį kvalifikacijos tobulinimo kurso baigimo pažymėjimą.</text:p>
      <text:p text:style-name="P313"/>
      <text:p text:style-name="P314"><text:span text:style-name="T31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20:00Z</meta:creation-date>
    <dc:date>2019-07-19T11:20:00Z</dc:date>
    <meta:print-date>2019-05-29T12:39:00Z</meta:print-date>
    <meta:template xlink:href="Normal.dotm" xlink:type="simple"/>
    <meta:editing-cycles>2</meta:editing-cycles>
    <meta:editing-duration>PT0S</meta:editing-duration>
    <meta:document-statistic meta:page-count="5" meta:paragraph-count="184" meta:word-count="884" meta:character-count="7369" meta:row-count="513" meta:non-whitespace-character-count="6669"/>
  </office:meta>
</office:document-meta>
</file>