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3937in"/>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font-size-complex="13.5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border="0in solid #FFFFFF" fo:padding="0.4305in" style:shadow="#000000 0in 0in" fo:text-align="justify" fo:text-indent="0.3937in"/>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3937in"/>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style:font-name-asian="Arial Unicode MS" fo:font-weight="bold" style:font-weight-asian="bold"/>
    </style:style>
    <style:style style:name="T52" style:parent-style-name="DefaultParagraphFont" style:family="text">
      <style:text-properties style:font-name-asian="Arial Unicode MS" fo:font-weight="bold" style:font-weight-asian="bold"/>
    </style:style>
    <style:style style:name="T53" style:parent-style-name="DefaultParagraphFont" style:family="text">
      <style:text-properties style:font-name-asian="Arial Unicode M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375in"/>
      <style:text-properties style:font-name-asian="Arial Unicode MS"/>
    </style:style>
    <style:style style:name="P5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text-indent="0.3937in"/>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paragraph-properties fo:border="0in solid #FFFFFF" fo:padding="0.4305in" style:shadow="#000000 0in 0in" fo:text-align="justify" fo:margin-left="0.25in">
        <style:tab-stops/>
      </style:paragraph-properties>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border="0in solid #FFFFFF" fo:padding="0.4305in" style:shadow="#000000 0in 0in" fo:text-align="justify"/>
    </style:style>
    <style:style style:name="P131" style:parent-style-name="Normal" style:family="paragraph">
      <style:paragraph-properties fo:border="0in solid #FFFFFF" fo:padding="0.4305in" style:shadow="#000000 0in 0in" fo:text-align="justify"/>
    </style:style>
    <style:style style:name="P132" style:parent-style-name="Normal" style:family="paragraph">
      <style:paragraph-properties fo:border="0in solid #FFFFFF" fo:padding="0.4305in" style:shadow="#000000 0in 0in" fo:text-align="justify"/>
    </style:style>
    <style:style style:name="P133" style:parent-style-name="Normal" style:family="paragraph">
      <style:paragraph-properties fo:border="0in solid #FFFFFF" fo:padding="0.4305in" style:shadow="#000000 0in 0in" fo:text-align="justify"/>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p>
      <text:p text:style-name="P14"><text:span text:style-name="T15">DĖL</text:span><text:s/><text:span text:style-name="T16">JAUNIMO REIKALŲ DEPARTAMENTO PRIE SOCIALINĖS APSAUGOS IR DARBO MINISTERIJOS DIREKTORIAUS 2018 M. GRUODŽIO 21 D. ĮSAKYMO<text:s/></text:span><text:span text:style-name="T17"><text:line-break/>NR. 2V-219 (1.4) „DĖL JAUNIMO SAVANORIŠKĄ VEIKLĄ ORGANIZUOJANČIŲ ORGANIZACIJŲ AKREDITAVIMO TVARKOS APRAŠO PATVIRTINIMO“ PAKEITIMO</text:span></text:p>
      <text:p text:style-name="P18"/>
      <text:p text:style-name="P19">2019 m. rugpjūčio 30 d. Nr. 2V-173 (1.4)</text:p>
      <text:p text:style-name="P20">Vilnius</text:p>
      <text:p text:style-name="P21"/>
      <text:p text:style-name="P22"/>
      <text:p text:style-name="P23"><text:span text:style-name="T24">1</text:span><text:span text:style-name="T25">. Pakeičiu Jaunimo reikalų departamento prie Socialinės apsaugos ir darbo ministerijos direktoriaus 2018 m. gruodžio 21 d. įsakymą Nr. 2V-219 (1.4) „Dėl Jaunimo savanorišką veiklą organizuojančių organizacijų akreditavimo tvarkos aprašo patvirtinimo“:</text:span></text:p>
      <text:p text:style-name="P26"><text:span text:style-name="T27">1.2</text:span><text:span text:style-name="T28">. Pakeičiu VI skyriaus pavadinimą<text:s/></text:span><text:span text:style-name="T29">ir jį išdėstau taip:</text:span></text:p>
      <text:p text:style-name="P30"><text:span text:style-name="T31">„</text:span><text:span text:style-name="T32">VI</text:span><text:span text:style-name="T33"> SKYRIUS</text:span></text:p>
      <text:p text:style-name="P34"><text:span text:style-name="T35">JAUNIMO SAVANORIŠKĄ VEIKLĄ ORGANIZUOJANČIŲ<text:s/></text:span><text:span text:style-name="T36">ORGANIZACIJŲ AKREDITAVIMO TVARKA“</text:span></text:p>
      <text:p text:style-name="P37"/>
      <text:p text:style-name="P38"><text:span text:style-name="T39">1.2</text:span><text:span text:style-name="T40">. Pakeičiu 23 punktą<text:s/></text:span><text:span text:style-name="T41">ir jį išdėstau taip:</text:span></text:p>
      <text:p text:style-name="P42"><text:span text:style-name="T43">„</text:span><text:span text:style-name="T44">23</text:span><text:span text:style-name="T45">. Akreditacija gali būti sustabdyta, pastebėjus, jog jaunimo savanorišką veiklą organizuojanti organizacija nesilaiko Lietuvos Respublikos savanoriškos veiklos įstatymo, Jaunimo savanoriškos tarnybos veiklos arba Jaunimo savanorišką veiklą organizuojančių organizacijų akreditavimo tvarkos aprašo ir / ar Jaunimo savanoriškos tarnybos savanorišką veiklą organizuojančių ir priimančių organizacijų veiklos kokybės tvarkos patvirtintos Departamento direktoriaus 2019 m. birželio 7 d. įsakymu Nr. 2V-126 (1.4) „Dėl Jaunimo savanoriškos tarnybos savanorišką veiklą organizuojančių ir priimančių organizacijų veiklos kokybės tvarkos aprašo patvirtinimo“.“</text:span></text:p>
      <text:p text:style-name="P46"><text:span text:style-name="T47">1.3</text:span><text:span text:style-name="T48">. Papildau VII skyriumi<text:s/></text:span><text:span text:style-name="T49">ir jį išdėstau taip:</text:span></text:p>
      <text:p text:style-name="P50"><text:span text:style-name="T51">„</text:span><text:span text:style-name="T52">VII</text:span><text:span text:style-name="T53"><text:s/>SKYRIUS</text:span></text:p>
      <text:p text:style-name="P54"><text:span text:style-name="T55">JAUNIMO SAVANORIŠKĄ VEIKLĄ ORGANIZUOJANČIŲ ORGANIZACIJŲ</text:span><text:span text:style-name="T56"><text:s/>AKREDITACIJOS NUTRAUKIMO TVARKA</text:span></text:p>
      <text:p text:style-name="P57"/>
      <text:p text:style-name="P58"><text:span text:style-name="T59">25</text:span><text:span text:style-name="T60">.</text:span><text:span text:style-name="T61"><text:tab/></text:span><text:span text:style-name="T62"><text:s/></text:span><text:span text:style-name="T63">SVO</text:span><text:span text:style-name="T64"><text:s/>organizacijos akreditacijos nutraukimo procedūra vykdoma, jei Departamentas organizuodamas Jaunimo savanorišką tarnybą nustato Aprašo 23 punkto pažeidimą ir / arba jei Departamentas raštu ar el. paštu gauna skundą dėl<text:s/></text:span><text:span text:style-name="T65">SVO</text:span><text:span text:style-name="T66"><text:s/>organizacijos Aprašo 23 punkto pažeidimo.<text:s/></text:span></text:p>
      <text:p text:style-name="P67"><text:span text:style-name="T68">26</text:span><text:span text:style-name="T69">.</text:span><text:span text:style-name="T70"><text:tab/>Akreditacijos nutraukimo tvarka:<text:s/></text:span></text:p>
      <text:p text:style-name="P71"><text:span text:style-name="T72">26.1</text:span><text:span text:style-name="T73">. Departamentas gavęs skundą dėl<text:s/></text:span><text:span text:style-name="T74">SVO</text:span><text:span text:style-name="T75"><text:s/>organizacijos veiklos turi jį išnagrinėti ir pateikti informaciją dėl tolesnių veiksmų SVO organizacijai ne vėliau kaip per 10 darbo dienų;</text:span></text:p>
      <text:p text:style-name="P76"><text:span text:style-name="T77">26.2</text:span><text:span text:style-name="T78">. Nustačius, kad<text:s/></text:span><text:span text:style-name="T79">SVO</text:span><text:span text:style-name="T80"><text:s/>organizacija galimai pažeidė Aprašo 23 punkte nurodytas sąlygas, Departamentas ne vėliau kaip per 10 darbo dienų organizuoja susitikimą su<text:s/></text:span><text:span text:style-name="T81">SVO<text:s/></text:span><text:span text:style-name="T82">organizacijos atstovais, Susitikimo data ir laikas turi būti iš anksto suderinti el. paštu ar telefonu ne vėliau kaip<text:s/></text:span><text:soft-page-break/><text:span text:style-name="T83">likus 1 darbo dieną iki susitikimo ir įvykti abiem pusėms patogiu laiku. Susitikime privalo dalyvauti SVO organizacijos mentorius, asmenys, tiesiogiai dirbantys su savanoriais, ir pagal galimybes<text:s/></text:span><text:span text:style-name="T84">SVO</text:span><text:span text:style-name="T85"><text:s/>organizacijos vadovas.</text:span></text:p>
      <text:p text:style-name="P86"><text:span text:style-name="T87">Departamentas rengia susitikimo su<text:s/></text:span><text:span text:style-name="T88">SVO</text:span><text:span text:style-name="T89"><text:s/>organizacijos atstovais protokolą, kuris ne vėliau kaip per 5 darbo dienas nuo susitikimo dienos turi būti suderintas su<text:s/></text:span><text:span text:style-name="T90">SVO</text:span><text:span text:style-name="T91"><text:s/>organizacija elektroniniu paštu;</text:span></text:p>
      <text:p text:style-name="P92"><text:span text:style-name="T93">26.3</text:span><text:span text:style-name="T94">. Departamentas susitikimo su<text:s/></text:span><text:span text:style-name="T95">SVO</text:span><text:span text:style-name="T96"><text:s/>organizacija metu nustatęs Aprašo 23 punkto pažeidimą, ne vėliau kaip per 5 darbo dienas, pateikia siūlymą Komisijai dėl akreditacijos nutraukimo kartu su skundu dėl<text:s/></text:span><text:span text:style-name="T97">SVO</text:span><text:span text:style-name="T98"><text:s/>organizacijos veiklos (jeigu yra) ir susitikimo protokolu;</text:span></text:p>
      <text:p text:style-name="P99"><text:span text:style-name="T100">26.4</text:span><text:span text:style-name="T101">. Komisija susipažinusi su Departamento pateikta informacija, teikia rekomendaciją dėl akreditacijos nutraukimo<text:s/></text:span><text:span text:style-name="T102">Departamento direktoriui;</text:span></text:p>
      <text:p text:style-name="P103"><text:span text:style-name="T104">26</text:span><text:span text:style-name="T105">.5. Departamento direktorius priima sprendimą dėl akreditacijos nutraukimo ne vėliau kaip per 5 darbo dienas nuo Komisijos pasiūlymo dėl akreditacijos nutraukimo gavimo dienos.</text:span></text:p>
      <text:p text:style-name="P106"><text:span text:style-name="T107">27</text:span><text:span text:style-name="T108">.</text:span><text:span text:style-name="T109"><text:tab/>Departamento direktoriaus sprendimas dėl<text:s/></text:span><text:span text:style-name="T110">SVO<text:s/></text:span><text:span text:style-name="T111">organizacijos akreditacijos nutraukimo ne vėliau kaip per 5 darbo dienas pateikiamas SVO organizacijai oficialiu raštu ar įsakymu. Kartu su sprendimu dėl akreditacijos nutraukimo SVO organizacijai pateikiamas Komisijos protokolo išrašas su motyvuotu sprendimu ir ar rekomendacijomis dėl akreditacijos nutraukimo.</text:span></text:p>
      <text:p text:style-name="P112"><text:span text:style-name="T113">28</text:span><text:span text:style-name="T114">.</text:span><text:span text:style-name="T115"><text:tab/>Nutraukus akreditaciją, SVO organizacijos duomenys ne vėliau kaip per 5 darbo dienas, nuo Departamento direktoriaus sprendimo priėmimo dienos, pašalinami iš akredituotų SVO<text:s/></text:span><text:span text:style-name="T116">organizacijų duomenų bazės interneto svetainėje www.jrd.lt.“</text:span></text:p>
      <text:p text:style-name="P117"><text:span text:style-name="T118">1.4</text:span><text:span text:style-name="T119">. Papildau VIII skyriumi<text:s/></text:span><text:span text:style-name="T120">ir jį išdėstau taip:</text:span></text:p>
      <text:p text:style-name="P121"><text:span text:style-name="T122">„</text:span><text:span text:style-name="T123">VIII</text:span><text:span text:style-name="T124"><text:s/>SKYRIUS</text:span><text:span text:style-name="T125"><text:line-break/>BAIGIAMOSIOS NUOSTATOS</text:span></text:p>
      <text:p text:style-name="P126"><text:span text:style-name="T127">29</text:span><text:span text:style-name="T128">.</text:span><text:span text:style-name="T129"><text:tab/>Sprendimai dėl SVO organizacijų akreditacijos suteikimo ar nutraukimo gali būti skundžiami Lietuvos Respublikos administracinių bylų teisenos įstatymo nustatyta tvarka.“</text:span></text:p>
      <text:p text:style-name="P130"/>
      <text:p text:style-name="P131"/>
      <text:p text:style-name="P132"/>
      <text:p text:style-name="P133"><text:span text:style-name="T134">Direktoriu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19-09-03T10:24:00Z</meta:creation-date>
    <dc:date>2019-09-03T10:24:00Z</dc:date>
    <meta:print-date>2019-08-30T11:00:00Z</meta:print-date>
    <meta:template xlink:href="Normal.dotm" xlink:type="simple"/>
    <meta:editing-cycles>2</meta:editing-cycles>
    <meta:editing-duration>PT0S</meta:editing-duration>
    <meta:document-statistic meta:page-count="2" meta:paragraph-count="42" meta:word-count="531" meta:character-count="4401" meta:row-count="75" meta:non-whitespace-character-count="3912"/>
  </office:meta>
</office:document-meta>
</file>