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="Times New Roman Bold" fo:font-weight="bold" style:font-weight-asian="bold" style:font-weight-complex="bold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0pt" style:font-size-asian="20pt" style:font-size-complex="20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41pt" style:font-size-asian="41pt" style:font-size-complex="41pt"/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0"><text:s/></text:span></text:p>
      <text:p text:style-name="P11"/>
      <text:p text:style-name="P12"><text:span text:style-name="T13">LIETUVOS RESPUBLIKOS PREZIDENTAS<text:s/></text:span></text:p>
      <text:p text:style-name="P14"/>
      <text:p text:style-name="P15">DEKRETAS</text:p>
      <text:p text:style-name="P16"><text:span text:style-name="T17">Dėl<text:s/></text:span><text:span text:style-name="T18">LIETUVOS RESPUBLIKOS PILIETYBĖS SUTEIKIMO</text:span></text:p>
      <text:p text:style-name="P19"/>
      <text:p text:style-name="P20">2014 m. rugsėjo 9 d. Nr. 1K-64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nio 21 punktu, Lietuvos Respublikos pilietybės įstatymo 18 straipsnio 1 dalimi ir 30 straipsniu,</text:span></text:p>
      <text:p text:style-name="P28"><text:span text:style-name="T29">s u t e i k i u <text:s/>Lietuvos Respublikos pilietybę šio dekreto 2 straipsnyje nurodytiems asmenims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Lietuvos Respublikos piliečiais tampa ir Lietuvos Respublikos piliečio teises, laisves ir pareigas įgyja tik po to, kai prisiekia Lietuvos Respublikai, šie asmenys:</text:span></text:p>
      <text:p text:style-name="P35"/>
      <text:p text:style-name="P36">Ivan CENDRA, gimęs 1987 m. gruodžio 14 d. Ukrainoje, gyvenantis Lietuvos Respublikoje;</text:p>
      <text:p text:style-name="P37"/>
      <text:p text:style-name="P38">Genadij DROZD, gimęs 1967 m. vasario 2 d. Baltarusijoje, gyvenantis Lietuvos Respublikoje;</text:p>
      <text:p text:style-name="P39"/>
      <text:p text:style-name="P40">Gelena GUŠČIO, gimusi 1955 m. rugpjūčio 10 d. Baltarusijoje, gyvenanti Lietuvos Respublikoje;</text:p>
      <text:p text:style-name="P41"/>
      <text:p text:style-name="P42">Valentyna KALENDA, gimusi 1966 m. rugsėjo 4 d. Ukrainoje, gyvenanti Lietuvos Respublikoje;</text:p>
      <text:p text:style-name="P43"/>
      <text:p text:style-name="P44">Tatjana KAZLAUSKIENE, gimusi 1974 m. gruodžio 19 d. Baltarusijoje, gyvenanti Lietuvos Respublikoje;</text:p>
      <text:p text:style-name="P45"/>
      <text:p text:style-name="P46">Viktar KHILMAN, gimęs 1979 m. vasario 10 d. Baltarusijoje, gyvenantis Lietuvos Respublikoje;</text:p>
      <text:p text:style-name="P47"/>
      <text:p text:style-name="P48">Anželika MALIK, gimusi 1975 m. gegužės 4 d. Rusijoje, gyvenanti Lietuvos Respublikoje;</text:p>
      <text:p text:style-name="P49"/>
      <text:p text:style-name="P50">Liudmila OSTROGA, gimusi 1972 m. rugsėjo 17 d. Baltarusijoje, gyvenanti Lietuvos Respublikoje;</text:p>
      <text:p text:style-name="P51"/>
      <text:soft-page-break/>
      <text:p text:style-name="P52">Elena PUCHINSKAJA, gimusi 1993 m. gegužės 17 d. Lietuvos Respublikoje, gyvenanti Lietuvos Respublikoje;</text:p>
      <text:p text:style-name="P53">Svetlana TUGAREVA, gimusi 1948 m. birželio 26 d. Rusijoje, gyvenanti Lietuvos Respublikoje;</text:p>
      <text:p text:style-name="P54"/>
      <text:p text:style-name="P55">Kristina VIRGAYLE, gimusi 1987 m. liepos 7 d. Rusijoje, gyvenanti Lietuvos Respublikoje.<text:s/></text:p>
      <text:p text:style-name="Normal"/>
      <text:p text:style-name="P56"><text:span text:style-name="T57">Respublikos Prezidentė</text:span><text:span text:style-name="T58"><text:tab/>Dalia Grybauskaitė</text:span></text:p>
      <text:p text:style-name="P59"/>
      <text:p text:style-name="P60"><text:span text:style-name="T61">Vidaus reikalų ministras</text:span><text:span text:style-name="T6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5T13:10:00Z</meta:creation-date>
    <dc:date>2014-09-15T13:10:00Z</dc:date>
    <meta:template xlink:href="Normal" xlink:type="simple"/>
    <meta:editing-cycles>2</meta:editing-cycles>
    <meta:editing-duration>PT0S</meta:editing-duration>
    <meta:document-statistic meta:page-count="2" meta:paragraph-count="27" meta:word-count="227" meta:character-count="1705" meta:row-count="68" meta:non-whitespace-character-count="1505"/>
  </office:meta>
</office:document-meta>
</file>