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fo:line-height="115%"/>
    </style:style>
    <style:style style:name="T1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MOKSLO TARYBOS PIRMININKAS</text:p>
      <text:p text:style-name="P10"/>
      <text:p text:style-name="P11"><text:span text:style-name="T12">ĮSAKYMAS</text:span></text:p>
      <text:p text:style-name="P13">dėl LIETUVOS MOKSLO TARYBOS PIRMININKO 2018 M. sausio 29 D. įSAKYMO NR. V-42 „DĖL LIETUVOS MOKSLO TARYBOS ekspertų ir jų veiklos bendrųjų taisyklių patvirtinimo“ PAKEITIMO</text:p>
      <text:p text:style-name="P14"/>
      <text:p text:style-name="P15">2020 m. gruodžio 28 d. Nr. V-671</text:p>
      <text:p text:style-name="P16">Vilnius</text:p>
      <text:p text:style-name="P17"/>
      <text:p text:style-name="P18"><text:span text:style-name="T19">P a k e i č i u<text:s/></text:span><text:span text:style-name="T20">Lietuvos mokslo tarybos ekspertų ir jų veiklos bendrųjų taisyklių, patvirtintų<text:s/></text:span><text:span text:style-name="T21">Lietuvos mokslo tarybos pirmininko<text:s/></text:span><text:span text:style-name="T22">2018 m. sausio 29 d. įsakymu Nr. V-42</text:span><text:span text:style-name="T23"><text:s/>„Dėl Lietuvos mokslo tarybos ekspertų ir jų veiklos bendrųjų taisyklių patvirtinimo“ 43 punktą ir jį išdėstau taip:</text:span></text:p>
      <text:p text:style-name="P24"><text:span text:style-name="T25">„</text:span><text:span text:style-name="T26">43</text:span><text:span text:style-name="T27">.<text:s/></text:span><text:span text:style-name="T28">Tarybos ekspertas (kandidatas į mokslo (meno) ekspertus), įsiteisėjusiais Akademinės etikos ir procedūrų kontrolieriaus (toliau – Kontrolierius) sprendimais ar dėl Kontrolieriaus sprendimo priimtais ir įsiteisėjusiais teismo sprendimais pripažintas pažeidęs akademinę etiką ir jei pažeidimas</text:span><text:span text:style-name="T29"><text:s/></text:span><text:span text:style-name="T30">atitinka Kontrolieriaus 2020 m. rugpjūčio 25 d. įsakymu Nr. V-38 „Dėl Rekomendacijų mokslo ir studijų institucijoms dėl akademinės etikos kodeksų rengimo, priėmimo ir įgyvendinimo patvirtinimo“ patvirtintų<text:s/></text:span><text:span text:style-name="T31">Rekomendacijų mokslo ir studijų institucijoms dėl akademinės etikos kodeksų rengimo, priėmimo ir įgyvendinimo 17 punkte<text:s/></text:span><text:span text:style-name="T32">nurodytas grubiausias<text:s/></text:span><text:soft-page-break/><text:span text:style-name="T33">akademinės etikos principus pažeidžiančias elgesio formas, išbraukiamas iš Tarybos ekspertų (kandidatų į mokslo (meno) ekspertus) ir negali pretenduoti vėl juo tapti penkerius metus nuo sprendimo įsiteisėjimo dienos.</text:span><text:span text:style-name="T34">“</text:span></text:p>
      <text:p text:style-name="P35"/>
      <text:p text:style-name="P36"/>
      <text:p text:style-name="P37"/>
      <text:p text:style-name="P38">Pirmininkas<text:tab/><text:tab/>Romas Baro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3-10-13T11:20:00Z</meta:creation-date>
    <dc:date>2023-10-13T11:20:00Z</dc:date>
    <meta:print-date>2020-02-11T07:21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195" meta:character-count="1374" meta:row-count="89" meta:non-whitespace-character-count="1259"/>
  </office:meta>
</office:document-meta>
</file>