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letter-spacing="0.0027in" style:font-size-complex="12pt"/>
    </style:style>
    <style:style style:name="T22" style:parent-style-name="DefaultParagraphFont" style:family="text">
      <style:text-properties fo:font-weight="bold" style:font-weight-asian="bold" fo:letter-spacing="0.0027in" style:font-size-complex="12pt"/>
    </style:style>
    <style:style style:name="P23" style:parent-style-name="Normal" style:family="paragraph">
      <style:paragraph-properties fo:text-align="center"/>
      <style:text-properties fo:letter-spacing="0.0027in" style:font-size-complex="12pt"/>
    </style:style>
    <style:style style:name="P24" style:parent-style-name="Normal" style:family="paragraph">
      <style:paragraph-properties fo:text-align="center"/>
      <style:text-properties fo:font-weight="bold" style:font-weight-asian="bold" fo:letter-spacing="0.0027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TableColumn165" style:family="table-column">
      <style:table-column-properties style:column-width="3.4215in"/>
    </style:style>
    <style:style style:name="TableColumn166" style:family="table-column">
      <style:table-column-properties style:column-width="3.4215in"/>
    </style:style>
    <style:style style:name="Table164" style:family="table">
      <style:table-properties style:width="6.84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194in"/>
    </style:style>
    <style:style style:name="T170" style:parent-style-name="DefaultParagraphFont" style:family="text">
      <style:text-properties style:font-name="TimesLT" style:text-position="-160% 100%" fo:font-size="10pt" style:font-size-asian="10p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end"/>
      <style:text-properties style:font-name-asian="Calibri"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b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b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b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b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b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ambria Math" style:font-name-complex="Cambria Math"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ambria Math" style:font-name-complex="Cambria Math"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mbria Math" style:font-name-complex="Cambria Math"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mbria Math" style:font-name-complex="Cambria Math"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Symbo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ext-properties style:font-size-complex="12pt"/>
    </style:style>
    <style:style style:name="TableColumn322" style:family="table-column">
      <style:table-column-properties style:column-width="3.4215in"/>
    </style:style>
    <style:style style:name="TableColumn323" style:family="table-column">
      <style:table-column-properties style:column-width="3.4215in"/>
    </style:style>
    <style:style style:name="Table321" style:family="table">
      <style:table-properties style:width="6.843in" fo:margin-left="0in" table:align="left"/>
    </style:style>
    <style:style style:name="TableRow324" style:family="table-row">
      <style:table-row-properties/>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indent="0.4194in"/>
    </style:style>
    <style:style style:name="T327" style:parent-style-name="DefaultParagraphFont" style:family="text">
      <style:text-properties style:font-name="Calibri" style:font-name-asian="Calibri" style:font-size-complex="12pt" fo:language="en"/>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end" fo:text-indent="0.0083in"/>
      <style:text-properties style:font-name-asian="Calibri"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indent="0.4923in"/>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2.5%"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TableColumn359" style:family="table-column">
      <style:table-column-properties style:column-width="3.4215in"/>
    </style:style>
    <style:style style:name="TableColumn360" style:family="table-column">
      <style:table-column-properties style:column-width="3.4215in"/>
    </style:style>
    <style:style style:name="Table358" style:family="table">
      <style:table-properties style:width="6.84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194in"/>
    </style:style>
    <style:style style:name="T364" style:parent-style-name="DefaultParagraphFont" style:family="text">
      <style:text-properties style:font-name-asian="Calibri" style:font-size-complex="12pt" fo:language="en"/>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end"/>
      <style:text-properties style:font-name-asian="Calibri" style:font-size-complex="12pt" fo:language="en"/>
    </style:style>
    <style:style style:name="P367" style:parent-style-name="Normal" style:family="paragraph">
      <style:paragraph-properties fo:text-align="justify"/>
      <style:text-properties style:font-size-complex="12pt" fo:language="en"/>
    </style:style>
    <style:style style:name="P368" style:parent-style-name="Normal" style:family="paragraph">
      <style:paragraph-properties fo:text-indent="0.4923in"/>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text-position="sub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387" style:parent-style-name="DefaultParagraphFont" style:family="text">
      <style:text-properties style:font-size-complex="12pt"/>
    </style:style>
    <style:style style:name="P388" style:parent-style-name="Normal" style:family="paragraph">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P395" style:parent-style-name="Normal" style:family="paragraph">
      <style:text-properties fo:font-size="10pt" style:font-size-asian="10pt"/>
    </style:style>
    <style:style style:name="TableColumn397" style:family="table-column">
      <style:table-column-properties style:column-width="1.4666in"/>
    </style:style>
    <style:style style:name="TableColumn398" style:family="table-column">
      <style:table-column-properties style:column-width="2.9527in"/>
    </style:style>
    <style:style style:name="TableColumn399" style:family="table-column">
      <style:table-column-properties style:column-width="2.2638in"/>
    </style:style>
    <style:style style:name="Table396" style:family="table">
      <style:table-properties style:width="6.6833in" fo:margin-left="0in" table:align="left"/>
    </style:style>
    <style:style style:name="TableRow400" style:family="table-row">
      <style:table-row-properties style:min-row-height="0.4062in"/>
    </style:style>
    <style:style style:name="TableCell401" style:family="table-cell">
      <style:table-cell-properties fo:border-top="0.0208in solid #000000" fo:border-left="0.0208in solid #000000" fo:border-bottom="0.0208in solid #000000" fo:border-right="0.0069in solid #000000" style:vertical-align="middle" fo:padding-top="0.0395in" fo:padding-left="0.075in" fo:padding-bottom="0.0395in" fo:padding-right="0.075in"/>
    </style:style>
    <style:style style:name="P402" style:parent-style-name="Normal" style:family="paragraph">
      <style:text-properties style:font-name-asian="Calibri" fo:font-weight="bold" style:font-weight-asian="bold" style:font-size-complex="12pt"/>
    </style:style>
    <style:style style:name="TableCell403"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text-position="sub 62.5%"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b 62.5%" style:font-size-complex="12pt"/>
    </style:style>
    <style:style style:name="T409" style:parent-style-name="DefaultParagraphFont" style:family="text">
      <style:text-properties fo:font-weight="bold" style:font-weight-asian="bold" style:font-size-complex="12pt"/>
    </style:style>
    <style:style style:name="TableRow410" style:family="table-row">
      <style:table-row-properties style:min-row-height="0.0138in"/>
    </style:style>
    <style:style style:name="P411" style:parent-style-name="Normal" style:family="paragraph">
      <style:text-properties style:font-name-asian="Calibri" fo:font-weight="bold" style:font-weight-asian="bold"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0395in" fo:padding-left="0.075in" fo:padding-bottom="0.0395in" fo:padding-right="0.07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text-position="sub 62.5%" style:font-size-complex="12pt"/>
    </style:style>
    <style:style style:name="T415" style:parent-style-name="DefaultParagraphFont" style:family="text">
      <style:text-properties style:font-name-asian="Calibri" fo:font-weight="bold" style:font-weight-asian="bold" style:font-size-complex="12pt"/>
    </style:style>
    <style:style style:name="TableCell416" style:family="table-cell">
      <style:table-cell-properties fo:border-top="0.0069in solid #000000" fo:border-left="0.0069in solid #000000" fo:border-bottom="0.0208in solid #000000" fo:border-right="0.0208in solid #000000" style:vertical-align="middle" fo:padding-top="0.0395in" fo:padding-left="0.075in" fo:padding-bottom="0.0395in" fo:padding-right="0.075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text-position="sub 62.5%" style:font-size-complex="12pt"/>
    </style:style>
    <style:style style:name="T419" style:parent-style-name="DefaultParagraphFont" style:family="text">
      <style:text-properties style:font-name-asian="Calibri" fo:font-weight="bold" style:font-weight-asian="bold" style:font-size-complex="12pt"/>
    </style:style>
    <style:style style:name="TableRow420" style:family="table-row">
      <style:table-row-properties style:min-row-height="0.1763in"/>
    </style:style>
    <style:style style:name="TableCell421"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422" style:parent-style-name="Normal" style:family="paragraph">
      <style:text-properties style:font-name-asian="Calibri" style:font-size-complex="12pt"/>
    </style:style>
    <style:style style:name="TableCell42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24" style:parent-style-name="Normal" style:family="paragraph">
      <style:text-properties style:font-name-asian="Calibri" style:font-size-complex="12pt"/>
    </style:style>
    <style:style style:name="TableCell425"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426" style:parent-style-name="Normal" style:family="paragraph">
      <style:text-properties style:font-name-asian="Calibri" style:font-size-complex="12pt"/>
    </style:style>
    <style:style style:name="TableRow427" style:family="table-row">
      <style:table-row-properties style:min-row-height="0.0958in"/>
    </style:style>
    <style:style style:name="TableCell428"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style:font-name-asian="Calibri" style:font-size-complex="12pt"/>
    </style:style>
    <style:style style:name="TableCell43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433" style:parent-style-name="Normal" style:family="paragraph">
      <style:text-properties style:font-name-asian="Calibri" style:font-size-complex="12pt"/>
    </style:style>
    <style:style style:name="TableRow434" style:family="table-row">
      <style:table-row-properties style:min-row-height="0.0958in"/>
    </style:style>
    <style:style style:name="TableCell435"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436" style:parent-style-name="Normal" style:family="paragraph">
      <style:text-properties style:font-name-asian="Calibri" style:font-size-complex="12pt"/>
    </style:style>
    <style:style style:name="TableCell43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38" style:parent-style-name="Normal" style:family="paragraph">
      <style:text-properties style:font-name-asian="Calibri" style:font-size-complex="12pt"/>
    </style:style>
    <style:style style:name="TableCell439"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440" style:parent-style-name="Normal" style:family="paragraph">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Symbol"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P452" style:parent-style-name="Normal" style:family="paragraph">
      <style:text-properties style:font-size-complex="12pt"/>
    </style:style>
    <style:style style:name="TableColumn454" style:family="table-column">
      <style:table-column-properties style:column-width="3.4215in"/>
    </style:style>
    <style:style style:name="TableColumn455" style:family="table-column">
      <style:table-column-properties style:column-width="3.4215in"/>
    </style:style>
    <style:style style:name="Table453" style:family="table">
      <style:table-properties style:width="6.84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194in"/>
    </style:style>
    <style:style style:name="T459" style:parent-style-name="DefaultParagraphFont" style:family="text">
      <style:text-properties style:font-name="Calibri" style:font-name-asian="Calibri" style:font-size-complex="12pt" fo:language="en"/>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end" fo:text-indent="0.0187in"/>
      <style:text-properties style:font-name-asian="Calibri"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194in"/>
    </style:style>
    <style:style style:name="T465" style:parent-style-name="DefaultParagraphFont" style:family="text">
      <style:text-properties style:font-name="Calibri" style:font-name-asian="Calibri" style:font-size-complex="12pt" fo:language="en"/>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end" fo:text-indent="-0.002in"/>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paragraph-properties fo:text-indent="0.492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text-position="sub 62.5%"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text-position="sub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text-position="sub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3.4215in"/>
    </style:style>
    <style:style style:name="TableColumn491" style:family="table-column">
      <style:table-column-properties style:column-width="3.4215in"/>
    </style:style>
    <style:style style:name="Table489" style:family="table">
      <style:table-properties style:width="6.843in" fo:margin-left="0in" table:align="left"/>
    </style:style>
    <style:style style:name="TableRow492" style:family="table-row">
      <style:table-row-properties style:min-row-height="0.0555in"/>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194in"/>
    </style:style>
    <style:style style:name="T495" style:parent-style-name="DefaultParagraphFont" style:family="text">
      <style:text-properties style:font-name-asian="Calibri" style:font-size-complex="12p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fo:text-align="end"/>
      <style:text-properties style:font-name-asian="Calibri"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text-position="sub 62.5%"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fo:text-indent="0.4923in"/>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text-position="sub 62.5%"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b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515" style:parent-style-name="DefaultParagraphFont" style:family="text">
      <style:text-properties style:font-size-complex="12pt"/>
    </style:style>
    <style:style style:name="P516" style:parent-style-name="Normal" style:family="paragraph">
      <style:text-properties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2.5%" style:font-size-complex="12pt"/>
    </style:style>
    <style:style style:name="T522" style:parent-style-name="DefaultParagraphFont" style:family="text">
      <style:text-properties style:font-size-complex="12pt"/>
    </style:style>
    <style:style style:name="P523" style:parent-style-name="Normal" style:family="paragraph">
      <style:text-properties fo:font-size="10pt" style:font-size-asian="10pt"/>
    </style:style>
    <style:style style:name="TableColumn525" style:family="table-column">
      <style:table-column-properties style:column-width="1.5645in" style:use-optimal-column-width="false"/>
    </style:style>
    <style:style style:name="TableColumn526" style:family="table-column">
      <style:table-column-properties style:column-width="1.3784in" style:use-optimal-column-width="false"/>
    </style:style>
    <style:style style:name="TableColumn527" style:family="table-column">
      <style:table-column-properties style:column-width="1.1812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1.2791in" style:use-optimal-column-width="false"/>
    </style:style>
    <style:style style:name="Table524" style:family="table">
      <style:table-properties style:width="6.6833in" fo:margin-left="0in" table:align="left"/>
    </style:style>
    <style:style style:name="TableRow530" style:family="table-row">
      <style:table-row-properties style:min-row-height="0.0506in" style:use-optimal-row-height="false"/>
    </style:style>
    <style:style style:name="TableCell531" style:family="table-cell">
      <style:table-cell-properties fo:border-top="0.0208in solid #000000" fo:border-left="0.0208in solid #000000" fo:border-bottom="0.0208in solid #000000" fo:border-right="0.0069in solid #000000" fo:padding-top="0.0395in" fo:padding-left="0.075in" fo:padding-bottom="0.0395in" fo:padding-right="0.075in"/>
    </style:style>
    <style:style style:name="P532" style:parent-style-name="Normal" style:family="paragraph">
      <style:text-properties style:font-name-asian="Calibri" fo:font-weight="bold" style:font-weight-asian="bold" style:font-size-complex="12pt"/>
    </style:style>
    <style:style style:name="TableCell533"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Symbol" style:font-name-asian="Symbol" style:font-name-complex="Symbol"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text-position="sub 62.5%" style:font-size-complex="12pt"/>
    </style:style>
    <style:style style:name="T539" style:parent-style-name="DefaultParagraphFont" style:family="text">
      <style:text-properties style:font-name-asian="Calibri" fo:font-weight="bold" style:font-weight-asian="bold" style:font-size-complex="12pt"/>
    </style:style>
    <style:style style:name="TableRow540" style:family="table-row">
      <style:table-row-properties style:use-optimal-row-height="false"/>
    </style:style>
    <style:style style:name="P541" style:parent-style-name="Normal" style:family="paragraph">
      <style:text-properties style:font-name-asian="Calibri" style:font-size-complex="12pt"/>
    </style:style>
    <style:style style:name="TableCell54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43" style:parent-style-name="Normal" style:family="paragraph">
      <style:text-properties style:font-name-asian="Calibri" style:font-size-complex="12pt"/>
    </style:style>
    <style:style style:name="TableCell54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45" style:parent-style-name="Normal" style:family="paragraph">
      <style:text-properties style:font-name-asian="Calibri" style:font-size-complex="12pt"/>
    </style:style>
    <style:style style:name="TableCell54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47" style:parent-style-name="Normal" style:family="paragraph">
      <style:text-properties style:font-name-asian="Calibri" style:font-size-complex="12pt"/>
    </style:style>
    <style:style style:name="TableCell5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552" style:parent-style-name="Normal" style:family="paragraph">
      <style:text-properties style:font-name-asian="Calibri" style:font-size-complex="12pt"/>
    </style:style>
    <style:style style:name="TableCell55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554" style:parent-style-name="Normal" style:family="paragraph">
      <style:text-properties style:font-name-asian="Calibri" style:font-size-complex="12pt"/>
    </style:style>
    <style:style style:name="TableCell55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556" style:parent-style-name="Normal" style:family="paragraph">
      <style:text-properties style:font-name-asian="Calibri" style:font-size-complex="12pt"/>
    </style:style>
    <style:style style:name="TableCell55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558" style:parent-style-name="Normal" style:family="paragraph">
      <style:text-properties style:font-name-asian="Calibri" style:font-size-complex="12pt"/>
    </style:style>
    <style:style style:name="TableCell5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563" style:parent-style-name="Normal" style:family="paragraph">
      <style:text-properties style:font-name-asian="Calibri" style:font-size-complex="12pt"/>
    </style:style>
    <style:style style:name="TableCell56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65" style:parent-style-name="Normal" style:family="paragraph">
      <style:text-properties style:font-name-asian="Calibri" style:font-size-complex="12pt"/>
    </style:style>
    <style:style style:name="TableCell56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67" style:parent-style-name="Normal" style:family="paragraph">
      <style:text-properties style:font-name-asian="Calibri" style:font-size-complex="12pt"/>
    </style:style>
    <style:style style:name="TableCell56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69" style:parent-style-name="Normal" style:family="paragraph">
      <style:text-properties style:font-name-asian="Calibri" style:font-size-complex="12pt"/>
    </style:style>
    <style:style style:name="TableCell5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1" style:parent-style-name="Normal" style:family="paragraph">
      <style:text-properties style:font-name-asian="Calibri" style:font-size-complex="12pt"/>
    </style:style>
    <style:style style:name="P572" style:parent-style-name="Normal" style:family="paragraph">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2.5%" style:font-size-complex="12pt"/>
    </style:style>
    <style:style style:name="T578" style:parent-style-name="DefaultParagraphFont" style:family="text">
      <style:text-properties style:font-size-complex="12pt"/>
    </style:style>
    <style:style style:name="P579" style:parent-style-name="Normal" style:family="paragraph">
      <style:text-properties fo:font-size="10pt" style:font-size-asian="10pt"/>
    </style:style>
    <style:style style:name="TableColumn581" style:family="table-column">
      <style:table-column-properties style:column-width="1.5645in" style:use-optimal-column-width="false"/>
    </style:style>
    <style:style style:name="TableColumn582" style:family="table-column">
      <style:table-column-properties style:column-width="1.3784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1.2798in" style:use-optimal-column-width="false"/>
    </style:style>
    <style:style style:name="TableColumn585" style:family="table-column">
      <style:table-column-properties style:column-width="1.2791in" style:use-optimal-column-width="false"/>
    </style:style>
    <style:style style:name="Table580" style:family="table">
      <style:table-properties style:width="6.6833in" fo:margin-left="0in" table:align="left"/>
    </style:style>
    <style:style style:name="TableRow586" style:family="table-row">
      <style:table-row-properties style:min-row-height="0.0506in" style:use-optimal-row-height="false"/>
    </style:style>
    <style:style style:name="TableCell587" style:family="table-cell">
      <style:table-cell-properties fo:border-top="0.0208in solid #000000" fo:border-left="0.0208in solid #000000" fo:border-bottom="0.0208in solid #000000" fo:border-right="0.0069in solid #000000" fo:padding-top="0.0395in" fo:padding-left="0.075in" fo:padding-bottom="0.0395in" fo:padding-right="0.075in"/>
    </style:style>
    <style:style style:name="P588" style:parent-style-name="Normal" style:family="paragraph">
      <style:text-properties style:font-name-asian="Calibri" fo:font-weight="bold" style:font-weight-asian="bold" style:font-size-complex="12pt"/>
    </style:style>
    <style:style style:name="TableCell589"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Symbol" style:font-name-asian="Symbol" style:font-name-complex="Symbol"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text-position="sub 62.5%" style:font-size-complex="12pt"/>
    </style:style>
    <style:style style:name="T595" style:parent-style-name="DefaultParagraphFont" style:family="text">
      <style:text-properties style:font-name-asian="Calibri" fo:font-weight="bold" style:font-weight-asian="bold" style:font-size-complex="12pt"/>
    </style:style>
    <style:style style:name="TableRow596" style:family="table-row">
      <style:table-row-properties style:use-optimal-row-height="false"/>
    </style:style>
    <style:style style:name="P597" style:parent-style-name="Normal" style:family="paragraph">
      <style:text-properties style:font-name-asian="Calibri" style:font-size-complex="12pt"/>
    </style:style>
    <style:style style:name="TableCell59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99" style:parent-style-name="Normal" style:family="paragraph">
      <style:text-properties style:font-name-asian="Calibri" style:font-size-complex="12pt"/>
    </style:style>
    <style:style style:name="TableCell60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01" style:parent-style-name="Normal" style:family="paragraph">
      <style:text-properties style:font-name-asian="Calibri" style:font-size-complex="12pt"/>
    </style:style>
    <style:style style:name="TableCell60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03" style:parent-style-name="Normal" style:family="paragraph">
      <style:text-properties style:font-name-asian="Calibri" style:font-size-complex="12pt"/>
    </style:style>
    <style:style style:name="TableCell604"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605" style:parent-style-name="Normal" style:family="paragraph">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608" style:parent-style-name="Normal" style:family="paragraph">
      <style:text-properties style:font-name-asian="Calibri" style:font-size-complex="12pt"/>
    </style:style>
    <style:style style:name="TableCell60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610" style:parent-style-name="Normal" style:family="paragraph">
      <style:text-properties style:font-name-asian="Calibri" style:font-size-complex="12pt"/>
    </style:style>
    <style:style style:name="TableCell61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612" style:parent-style-name="Normal" style:family="paragraph">
      <style:text-properties style:font-name-asian="Calibri" style:font-size-complex="12pt"/>
    </style:style>
    <style:style style:name="TableCell61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614" style:parent-style-name="Normal" style:family="paragraph">
      <style:text-properties style:font-name-asian="Calibri" style:font-size-complex="12pt"/>
    </style:style>
    <style:style style:name="TableCell615"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616" style:parent-style-name="Normal" style:family="paragraph">
      <style:text-properties style:font-name-asian="Calibri" style:font-size-complex="12pt"/>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619" style:parent-style-name="Normal" style:family="paragraph">
      <style:text-properties style:font-name-asian="Calibri" style:font-size-complex="12pt"/>
    </style:style>
    <style:style style:name="TableCell62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21" style:parent-style-name="Normal" style:family="paragraph">
      <style:text-properties style:font-name-asian="Calibri" style:font-size-complex="12pt"/>
    </style:style>
    <style:style style:name="TableCell62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23" style:parent-style-name="Normal" style:family="paragraph">
      <style:text-properties style:font-name-asian="Calibri" style:font-size-complex="12pt"/>
    </style:style>
    <style:style style:name="TableCell62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25" style:parent-style-name="Normal" style:family="paragraph">
      <style:text-properties style:font-name-asian="Calibri" style:font-size-complex="12pt"/>
    </style:style>
    <style:style style:name="TableCell626"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627" style:parent-style-name="Normal" style:family="paragraph">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b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666" style:parent-style-name="Normal" style:family="paragraph">
      <style:paragraph-properties fo:text-align="justify" fo:margin-left="4.7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text-properties style:font-size-complex="12pt"/>
    </style:style>
    <style:style style:name="TableColumn674" style:family="table-column">
      <style:table-column-properties style:column-width="2.2097in" style:use-optimal-column-width="false"/>
    </style:style>
    <style:style style:name="TableColumn675" style:family="table-column">
      <style:table-column-properties style:column-width="2.2in" style:use-optimal-column-width="false"/>
    </style:style>
    <style:style style:name="Table673" style:family="table">
      <style:table-properties style:width="4.4097in" fo:margin-left="0in" table:align="center"/>
    </style:style>
    <style:style style:name="TableRow676" style:family="table-row">
      <style:table-row-properties style:min-row-height="0.2069in" style:use-optimal-row-height="false"/>
    </style:style>
    <style:style style:name="TableCell677" style:family="table-cell">
      <style:table-cell-properties fo:border-top="0.0208in solid #000000" fo:border-left="0.0208in solid #000000" fo:border-bottom="0.0208in solid #000000" fo:border-right="0.0069in solid #000000" style:vertical-align="middle" fo:padding-top="0.0395in" fo:padding-left="0.075in" fo:padding-bottom="0.0395in" fo:padding-right="0.075in"/>
    </style:style>
    <style:style style:name="P678" style:parent-style-name="Normal" style:family="paragraph">
      <style:paragraph-properties fo:text-align="center" style:vertical-align="middle"/>
      <style:text-properties fo:font-weight="bold" style:font-weight-asian="bold" fo:color="#000000" style:font-size-complex="12pt" fo:hyphenate="false"/>
    </style:style>
    <style:style style:name="TableCell679" style:family="table-cell">
      <style:table-cell-properties fo:border-top="0.0208in solid #000000" fo:border-left="0.0069in solid #000000" fo:border-bottom="0.0208in solid #000000" fo:border-right="0.0208in solid #000000" style:vertical-align="middle" fo:padding-top="0.0395in" fo:padding-left="0.075in" fo:padding-bottom="0.0395in" fo:padding-right="0.075in"/>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text-position="sub 62.5%" style:font-size-complex="12pt"/>
    </style:style>
    <style:style style:name="T683" style:parent-style-name="DefaultParagraphFont" style:family="text">
      <style:text-properties fo:font-weight="bold" style:font-weight-asian="bold" fo:color="#000000" style:font-size-complex="12pt"/>
    </style:style>
    <style:style style:name="TableRow684" style:family="table-row">
      <style:table-row-properties style:min-row-height="0.1062in" style:use-optimal-row-height="false"/>
    </style:style>
    <style:style style:name="TableCell685"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686" style:parent-style-name="Normal" style:family="paragraph">
      <style:paragraph-properties fo:text-align="center" style:vertical-align="middle"/>
      <style:text-properties fo:color="#000000" style:font-size-complex="12pt" fo:hyphenate="false"/>
    </style:style>
    <style:style style:name="TableCell687"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688" style:parent-style-name="Normal" style:family="paragraph">
      <style:paragraph-properties fo:text-align="center" style:vertical-align="middle"/>
      <style:text-properties fo:color="#000000" style:font-size-complex="12pt" fo:hyphenate="false"/>
    </style:style>
    <style:style style:name="TableRow689" style:family="table-row">
      <style:table-row-properties style:min-row-height="0.1236in" style:use-optimal-row-height="false"/>
    </style:style>
    <style:style style:name="TableCell69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691" style:parent-style-name="Normal" style:family="paragraph">
      <style:paragraph-properties fo:text-align="center" style:vertical-align="middle"/>
      <style:text-properties fo:color="#000000" style:font-size-complex="12pt" fo:hyphenate="false"/>
    </style:style>
    <style:style style:name="TableCell69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693" style:parent-style-name="Normal" style:family="paragraph">
      <style:paragraph-properties fo:text-align="center" style:vertical-align="middle"/>
      <style:text-properties fo:color="#000000" style:font-size-complex="12pt" fo:hyphenate="false"/>
    </style:style>
    <style:style style:name="TableRow694" style:family="table-row">
      <style:table-row-properties style:min-row-height="0.0493in" style:use-optimal-row-height="false"/>
    </style:style>
    <style:style style:name="TableCell69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696" style:parent-style-name="Normal" style:family="paragraph">
      <style:paragraph-properties fo:text-align="center" style:vertical-align="middle"/>
      <style:text-properties fo:color="#000000" style:font-size-complex="12pt" fo:hyphenate="false"/>
    </style:style>
    <style:style style:name="TableCell69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698" style:parent-style-name="Normal" style:family="paragraph">
      <style:paragraph-properties fo:text-align="center" style:vertical-align="middle"/>
      <style:text-properties fo:color="#000000" style:font-size-complex="12pt" fo:hyphenate="false"/>
    </style:style>
    <style:style style:name="TableRow699" style:family="table-row">
      <style:table-row-properties style:min-row-height="0.0631in" style:use-optimal-row-height="false"/>
    </style:style>
    <style:style style:name="TableCell70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01" style:parent-style-name="Normal" style:family="paragraph">
      <style:paragraph-properties fo:text-align="center" style:vertical-align="middle"/>
      <style:text-properties fo:color="#000000" style:font-size-complex="12pt" fo:hyphenate="false"/>
    </style:style>
    <style:style style:name="TableCell70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03" style:parent-style-name="Normal" style:family="paragraph">
      <style:paragraph-properties fo:text-align="center" style:vertical-align="middle"/>
      <style:text-properties fo:color="#000000" style:font-size-complex="12pt" fo:hyphenate="false"/>
    </style:style>
    <style:style style:name="TableRow704" style:family="table-row">
      <style:table-row-properties style:min-row-height="0.0194in" style:use-optimal-row-height="false"/>
    </style:style>
    <style:style style:name="TableCell70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06" style:parent-style-name="Normal" style:family="paragraph">
      <style:paragraph-properties fo:text-align="center" style:vertical-align="middle"/>
      <style:text-properties fo:color="#000000" style:font-size-complex="12pt" fo:hyphenate="false"/>
    </style:style>
    <style:style style:name="TableCell70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08" style:parent-style-name="Normal" style:family="paragraph">
      <style:paragraph-properties fo:text-align="center" style:vertical-align="middle"/>
      <style:text-properties fo:color="#000000" style:font-size-complex="12pt" fo:hyphenate="false"/>
    </style:style>
    <style:style style:name="TableRow709" style:family="table-row">
      <style:table-row-properties style:min-row-height="0.1006in" style:use-optimal-row-height="false"/>
    </style:style>
    <style:style style:name="TableCell71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11" style:parent-style-name="Normal" style:family="paragraph">
      <style:paragraph-properties fo:text-align="center" style:vertical-align="middle"/>
      <style:text-properties fo:color="#000000" style:font-size-complex="12pt" fo:hyphenate="false"/>
    </style:style>
    <style:style style:name="TableCell71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13" style:parent-style-name="Normal" style:family="paragraph">
      <style:paragraph-properties fo:text-align="center" style:vertical-align="middle"/>
      <style:text-properties fo:color="#000000" style:font-size-complex="12pt" fo:hyphenate="false"/>
    </style:style>
    <style:style style:name="TableRow714" style:family="table-row">
      <style:table-row-properties style:min-row-height="0.0194in" style:use-optimal-row-height="false"/>
    </style:style>
    <style:style style:name="TableCell71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16" style:parent-style-name="Normal" style:family="paragraph">
      <style:paragraph-properties fo:text-align="center" style:vertical-align="middle"/>
      <style:text-properties fo:color="#000000" style:font-size-complex="12pt" fo:hyphenate="false"/>
    </style:style>
    <style:style style:name="TableCell71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18" style:parent-style-name="Normal" style:family="paragraph">
      <style:paragraph-properties fo:text-align="center" style:vertical-align="middle"/>
      <style:text-properties fo:color="#000000" style:font-size-complex="12pt" fo:hyphenate="false"/>
    </style:style>
    <style:style style:name="TableRow719" style:family="table-row">
      <style:table-row-properties style:min-row-height="0.0416in" style:use-optimal-row-height="false"/>
    </style:style>
    <style:style style:name="TableCell72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21" style:parent-style-name="Normal" style:family="paragraph">
      <style:paragraph-properties fo:text-align="center" style:vertical-align="middle"/>
      <style:text-properties fo:color="#000000" style:font-size-complex="12pt" fo:hyphenate="false"/>
    </style:style>
    <style:style style:name="TableCell72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23" style:parent-style-name="Normal" style:family="paragraph">
      <style:paragraph-properties fo:text-align="center" style:vertical-align="middle"/>
      <style:text-properties fo:color="#000000" style:font-size-complex="12pt" fo:hyphenate="false"/>
    </style:style>
    <style:style style:name="TableRow724" style:family="table-row">
      <style:table-row-properties style:min-row-height="0.0416in" style:use-optimal-row-height="false"/>
    </style:style>
    <style:style style:name="TableCell72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26" style:parent-style-name="Normal" style:family="paragraph">
      <style:paragraph-properties fo:text-align="center" style:vertical-align="middle"/>
      <style:text-properties fo:color="#000000" style:font-size-complex="12pt" fo:hyphenate="false"/>
    </style:style>
    <style:style style:name="TableCell72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28" style:parent-style-name="Normal" style:family="paragraph">
      <style:paragraph-properties fo:text-align="center" style:vertical-align="middle"/>
      <style:text-properties fo:color="#000000" style:font-size-complex="12pt" fo:hyphenate="false"/>
    </style:style>
    <style:style style:name="TableRow729" style:family="table-row">
      <style:table-row-properties style:min-row-height="0.0416in" style:use-optimal-row-height="false"/>
    </style:style>
    <style:style style:name="TableCell73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31" style:parent-style-name="Normal" style:family="paragraph">
      <style:paragraph-properties fo:text-align="center" style:vertical-align="middle"/>
      <style:text-properties fo:color="#000000" style:font-size-complex="12pt" fo:hyphenate="false"/>
    </style:style>
    <style:style style:name="TableCell73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33" style:parent-style-name="Normal" style:family="paragraph">
      <style:paragraph-properties fo:text-align="center" style:vertical-align="middle"/>
      <style:text-properties fo:color="#000000" style:font-size-complex="12pt" fo:hyphenate="false"/>
    </style:style>
    <style:style style:name="TableRow734" style:family="table-row">
      <style:table-row-properties style:min-row-height="0.0416in" style:use-optimal-row-height="false"/>
    </style:style>
    <style:style style:name="TableCell73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36" style:parent-style-name="Normal" style:family="paragraph">
      <style:paragraph-properties fo:text-align="center" style:vertical-align="middle"/>
      <style:text-properties fo:color="#000000" style:font-size-complex="12pt" fo:hyphenate="false"/>
    </style:style>
    <style:style style:name="TableCell73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38" style:parent-style-name="Normal" style:family="paragraph">
      <style:paragraph-properties fo:text-align="center" style:vertical-align="middle"/>
      <style:text-properties fo:color="#000000"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41" style:parent-style-name="Normal" style:family="paragraph">
      <style:paragraph-properties fo:text-align="center" style:vertical-align="middle"/>
      <style:text-properties fo:color="#000000" style:font-size-complex="12pt" fo:hyphenate="false"/>
    </style:style>
    <style:style style:name="TableCell74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43" style:parent-style-name="Normal" style:family="paragraph">
      <style:paragraph-properties fo:text-align="center" style:vertical-align="middle"/>
      <style:text-properties fo:color="#000000" style:font-size-complex="12pt" fo:hyphenate="false"/>
    </style:style>
    <style:style style:name="TableRow744" style:family="table-row">
      <style:table-row-properties style:min-row-height="0.0416in" style:use-optimal-row-height="false"/>
    </style:style>
    <style:style style:name="TableCell74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46" style:parent-style-name="Normal" style:family="paragraph">
      <style:paragraph-properties fo:text-align="center" style:vertical-align="middle"/>
      <style:text-properties fo:color="#000000" style:font-size-complex="12pt" fo:hyphenate="false"/>
    </style:style>
    <style:style style:name="TableCell74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48" style:parent-style-name="Normal" style:family="paragraph">
      <style:paragraph-properties fo:text-align="center" style:vertical-align="middle"/>
      <style:text-properties fo:color="#000000" style:font-size-complex="12pt" fo:hyphenate="false"/>
    </style:style>
    <style:style style:name="TableRow749" style:family="table-row">
      <style:table-row-properties style:min-row-height="0.0416in" style:use-optimal-row-height="false"/>
    </style:style>
    <style:style style:name="TableCell75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51" style:parent-style-name="Normal" style:family="paragraph">
      <style:paragraph-properties fo:text-align="center" style:vertical-align="middle"/>
      <style:text-properties fo:color="#000000" style:font-size-complex="12pt" fo:hyphenate="false"/>
    </style:style>
    <style:style style:name="TableCell75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53" style:parent-style-name="Normal" style:family="paragraph">
      <style:paragraph-properties fo:text-align="center" style:vertical-align="middle"/>
      <style:text-properties fo:color="#000000" style:font-size-complex="12pt" fo:hyphenate="false"/>
    </style:style>
    <style:style style:name="TableRow754" style:family="table-row">
      <style:table-row-properties style:min-row-height="0.0416in" style:use-optimal-row-height="false"/>
    </style:style>
    <style:style style:name="TableCell755"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756" style:parent-style-name="Normal" style:family="paragraph">
      <style:paragraph-properties fo:text-align="center" style:vertical-align="middle"/>
      <style:text-properties fo:color="#000000" style:font-size-complex="12pt" fo:hyphenate="false"/>
    </style:style>
    <style:style style:name="TableCell757"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758" style:parent-style-name="Normal" style:family="paragraph">
      <style:paragraph-properties fo:text-align="center" style:vertical-align="middle"/>
      <style:text-properties fo:color="#000000" style:font-size-complex="12pt" fo:hyphenate="false"/>
    </style:style>
    <style:style style:name="P759" style:parent-style-name="Normal" style:family="paragraph">
      <style:text-properties style:font-size-complex="12pt" fo:language="e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P762" style:parent-style-name="Normal" style:master-page-name="MPF3" style:family="paragraph">
      <style:paragraph-properties fo:break-before="page" fo:text-align="justify" fo:margin-left="4.725in" style:page-number="1">
        <style:tab-stops/>
      </style:paragraph-properties>
      <style:text-properties style:font-size-complex="12pt"/>
    </style:style>
    <style:style style:name="P768" style:parent-style-name="Normal" style:family="paragraph">
      <style:paragraph-properties fo:text-align="justify" fo:margin-left="4.7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b 62.5%"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size-complex="12pt"/>
    </style:style>
    <style:style style:name="TableColumn780" style:family="table-column">
      <style:table-column-properties style:column-width="2.1618in"/>
    </style:style>
    <style:style style:name="TableColumn781" style:family="table-column">
      <style:table-column-properties style:column-width="2.75in"/>
    </style:style>
    <style:style style:name="Table779" style:family="table">
      <style:table-properties style:width="4.9118in" fo:margin-left="0in" table:align="center"/>
    </style:style>
    <style:style style:name="TableRow782" style:family="table-row">
      <style:table-row-properties/>
    </style:style>
    <style:style style:name="TableCell783" style:family="table-cell">
      <style:table-cell-properties fo:border-top="0.0208in solid #000000" fo:border-left="0.0208in solid #000000" fo:border-bottom="0.0208in solid #000000" fo:border-right="0.0069in solid #000000" style:vertical-align="middle" fo:padding-top="0.0395in" fo:padding-left="0.075in" fo:padding-bottom="0.0395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fo:color="#000000" style:font-size-complex="12pt"/>
    </style:style>
    <style:style style:name="T786" style:parent-style-name="DefaultParagraphFont" style:family="text">
      <style:text-properties style:font-name-asian="Calibri" fo:font-weight="bold" style:font-weight-asian="bold" style:font-size-complex="12pt"/>
    </style:style>
    <style:style style:name="TableCell787" style:family="table-cell">
      <style:table-cell-properties fo:border-top="0.0208in solid #000000" fo:border-left="0.0069in solid #000000" fo:border-bottom="0.0208in solid #000000" fo:border-right="0.0208in solid #000000" style:vertical-align="middle" fo:padding-top="0.0395in" fo:padding-left="0.075in" fo:padding-bottom="0.0395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text-position="sub 62.5%" style:font-size-complex="12pt"/>
    </style:style>
    <style:style style:name="T791" style:parent-style-name="DefaultParagraphFont" style:family="text">
      <style:text-properties style:font-name-asian="Calibri" fo:font-weight="bold" style:font-weight-asian="bold" style:font-size-complex="12pt"/>
    </style:style>
    <style:style style:name="TableRow792" style:family="table-row">
      <style:table-row-properties style:min-row-height="0.0159in"/>
    </style:style>
    <style:style style:name="TableCell793"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57" style:parent-style-name="Normal" style:family="paragraph">
      <style:paragraph-properties fo:text-align="center"/>
      <style:text-properties style:font-name-asian="Calibri" style:font-size-complex="12pt"/>
    </style:style>
    <style:style style:name="TableCell858"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ableRow890" style:family="table-row">
      <style:table-row-properties/>
    </style:style>
    <style:style style:name="TableCell891"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size-complex="12pt" fo:language="e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9 M. KOVO 13 D. ĮSAKYMO NR. V-190 „DĖL LIETUVOS HIGIENOS NORMOS HN 30:2009 „INFRAGARSAS IR ŽEMO DAŽNIO GARSAI: RIBINIAI DYDŽIAI GYVENAMUOSIUOSE IR VISUOMENINĖS PASKIRTIES PASTATUOSE“ PATVIRTINIMO“ PAKEITIMO</text:p>
      <text:p text:style-name="P12"/>
      <text:p text:style-name="P13">2018 m. sausio 23 d. Nr. V-75</text:p>
      <text:p text:style-name="P14">Vilnius</text:p>
      <text:p text:style-name="P15"/>
      <text:p text:style-name="P16"/>
      <text:p text:style-name="P17"><text:span text:style-name="T18">1</text:span><text:span text:style-name="T19">. P a k e i č i u Lietuvos Respublikos sveikatos apsaugos ministro 2009 m. kovo 13 d. įsakymą Nr. V-190 „Dėl Lietuvos higienos normos HN 30:2009 „Infragarsas ir žemo dažnio garsai: ribiniai dydžiai gyvenamuosiuose ir visuomeninės paskirties pastatuose“ patvirtinimo“ ir jį išdėstau nauja redakcija:</text:span></text:p>
      <text:p text:style-name="P20"><text:span text:style-name="T21">„</text:span><text:span text:style-name="T22">LIETUVOS RESPUBLIKOS SVEIKATOS APSAUGOS MINISTRAS</text:span></text:p>
      <text:p text:style-name="P23"/>
      <text:p text:style-name="P24">ĮSAKYMAS</text:p>
      <text:p text:style-name="P25"><text:span text:style-name="T26">DĖL LIETUVOS HIGIENOS NORMOS HN 30:2018 „INFRAGARSAS IR ŽEMADAŽNIS GARSAS: RIBINIAI DYDŽIAI GYVENAMOSIOSE, SPECIALIOSIOSE IR VISUOMENINĖSE PATALPOSE“ PATVIRTINIMO</text:span></text:p>
      <text:p text:style-name="P27"/>
      <text:p text:style-name="P28"><text:span text:style-name="T29">Vadovaudamasis Lietuvos Respublikos triukšmo valdymo įstatymo 7 straipsnio 2 punktu ir siekdamas užtikrinti infragarso ir žemadažnio garso neigiamo poveikio visuomenės sveikatai valdymą:</text:span></text:p>
      <text:p text:style-name="P30"><text:span text:style-name="T31">1</text:span><text:span text:style-name="T32">. T v i r t i n u Lietuvos higienos normą HN 30:2018 „Infragarsas ir žemadažnis garsas: ribiniai dydžiai gyvenamosiose, specialiosiose ir visuomeninėse patalpose“ (pridedama).</text:span></text:p>
      <text:p text:style-name="P33"><text:span text:style-name="T34">2</text:span><text:span text:style-name="T35">. P a v e d u šio įsakymo vykdymo kontrolę<text:s/></text:span><text:span text:style-name="T36">viceministrui pagal veiklos sritį</text:span><text:span text:style-name="T37">.“</text:span></text:p>
      <text:p text:style-name="P38"><text:span text:style-name="T39">2</text:span><text:span text:style-name="T40">. N u s t a t a u, kad:</text:span></text:p>
      <text:p text:style-name="P41"><text:span text:style-name="T42">2.1</text:span><text:span text:style-name="T43">. šis įsakymas įsigalioja 2018 m. gegužės 1 d.;</text:span></text:p>
      <text:p text:style-name="P44"><text:span text:style-name="T45">2.2</text:span><text:span text:style-name="T46">. Lietuvos Respublikos sveikatos apsaugos ministro įsakymuose nuoroda į Lietuvos higienos normą HN 30:2009 „Infragarsas ir žemo dažnio garsai: ribiniai dydžiai gyvenamuosiuose ir visuomeninės paskirties pastatuose“ reiškia nuorodą į Lietuvos higienos normą HN 30:2018 „Infragarsas ir žemadažnis garsas: ribiniai dydžiai gyvenamosiose, specialiosiose ir visuomeninėse patalpose“;</text:span></text:p>
      <text:p text:style-name="P47"><text:span text:style-name="T48">2.3</text:span><text:span text:style-name="T49">. iki šio įsakymo įsigaliojimo pradėtos infragarso ir žemadažnio garso poveikio visuomenės sveikatai vertinimo procedūros baigiamos pagal iki šio įsakymo įsigaliojimo galiojusius teisės aktus. <text:s/></text:span></text:p>
      <text:p text:style-name="P50"/>
      <text:p text:style-name="P51"/>
      <text:p text:style-name="P52"/>
      <text:p text:style-name="P53"><text:span text:style-name="T54">Sveikatos apsaugos ministras</text:span><text:span text:style-name="T55"><text:tab/>Aurelijus Veryga<text:s/></text:span></text:p>
      <text:soft-page-break/>
      <text:p text:style-name="P56">PATVIRTINTA</text:p>
      <text:p text:style-name="P62">Lietuvos Respublikos sveikatos apsaugos ministro 2009 m. kovo 13 d. įsakymu Nr. V-190</text:p>
      <text:p text:style-name="P63">(Lietuvos Respublikos sveikatos apsaugos ministro 2018 m. sausio 23 d. įsakymo Nr. V-75</text:p>
      <text:p text:style-name="P64">redakcija)</text:p>
      <text:p text:style-name="P65"/>
      <text:p text:style-name="P66"/>
      <text:p text:style-name="P67"><text:span text:style-name="T68">LIETUVOS HIGIENOS NORMA HN 30:2018 „INFRAGARSAS IR ŽEMADAŽNIS GARSAS: RIBINIAI DYDŽIAI GYVENAMOSIOSE, SPECIALIOSIOSE IR VISUOMENINĖSE PATALPOSE“</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 Ši higienos norma nustato infragarso ir žemadažnio garso ribinius dydžius<text:s/></text:span><text:span text:style-name="T79">šioje higienos normoje nurodytose gyvenamosiose, specialiosiose ir visuomeninėse patalpose, kuriose žmones veikia arba gali veikti infragarsas ar žemadažnis garsas,</text:span><text:span text:style-name="T80"><text:s/>ir taikoma infragarso ir žemadažnio garso poveikiui visuomenės sveikatai vertinti:</text:span></text:p>
      <text:p text:style-name="P81"><text:span text:style-name="T82">1.1</text:span><text:span text:style-name="T83">. atliekant vykdomos ūkinės veiklos poveikio visuomenės sveikatai vertinimą;</text:span></text:p>
      <text:p text:style-name="P84"><text:span text:style-name="T85">1.2</text:span><text:span text:style-name="T86">. vertinant ūkinės veiklos sąlygų atitiktį visuomenės sveikatos saugos teisės aktų reikalavimams prieš išduodant leidimą-higienos pasą;</text:span></text:p>
      <text:p text:style-name="P87"><text:span text:style-name="T88">1.3</text:span><text:span text:style-name="T89">. statinių statybos užbaigimo procedūrų metu;</text:span></text:p>
      <text:p text:style-name="P90"><text:span text:style-name="T91">1.4</text:span><text:span text:style-name="T92">. vertinant statinių inžinerinių sistemų atitiktį visuomenės sveikatos saugos teisės aktų reikalavimams;</text:span></text:p>
      <text:p text:style-name="P93"><text:span text:style-name="T94">1.5</text:span><text:span text:style-name="T95">. vykdant valstybinę visuomenės sveikatos saugos ar triukšmo kontrolę dėl<text:s/></text:span><text:span text:style-name="T96">Lietuvos Respublikos triukšmo valdymo įstatymo 14 straipsnio 3 dalyje nurodytų triukšmo šaltinių skleidžiamo infragarso ir žemadažnio garso</text:span><text:span text:style-name="T97">.</text:span></text:p>
      <text:p text:style-name="P98"><text:span text:style-name="T99">2</text:span><text:span text:style-name="T100">. Ši higienos norma yra privaloma ūkio subjektams ir asmenims, vykdantiems veiklą, susijusią su šios higienos normos 1 punkte nurodytomis procedūromis,<text:s/></text:span><text:span text:style-name="T101">valstybinę visuomenės sveikatos saugos kontrolę ar triukšmo kontrolę</text:span><text:span text:style-name="T102"><text:s/>vykdančioms visuomenės sveikatos priežiūros įstaigoms, kitoms valstybės ir savivaldybių institucijoms, kurios pagal Lietuvos Respublikos triukšmo valdymo įstatymą ir kitus su triukšmo valdymu susijusius teisės aktus yra įgaliotos atlikti triukšmo kontrolę, bei valstybinę visuomenės sveikatos saugos kontrolę krašto apsaugos sistemos institucijose krašto apsaugos ministro nustatyta tvarka vykdančioms krašto apsaugos ministro įgaliotoms institucijoms.</text:span></text:p>
      <text:p text:style-name="P103"><text:span text:style-name="T104">3</text:span><text:span text:style-name="T105">. Šioje higienos normoje dienos, vakaro ir nakties laikotarpių pradžios ir pabaigos valandos suprantamos taip, kaip nurodyta Lietuvos Respublikos triukšmo valdymo įstatyme apibrėžtų dienos triukšmo rodiklio (L</text:span><text:span text:style-name="T106">dienos</text:span><text:span text:style-name="T107">), vakaro triukšmo rodiklio (L</text:span><text:span text:style-name="T108">vakaro</text:span><text:span text:style-name="T109">) ir nakties triukšmo rodiklio (L</text:span><text:span text:style-name="T110">nakties</text:span><text:span text:style-name="T111">) apibrėžtyse.</text:span></text:p>
      <text:p text:style-name="Normal"/>
      <text:p text:style-name="P112"><text:span text:style-name="T113">II</text:span><text:span text:style-name="T114"> SKYRIUS</text:span></text:p>
      <text:p text:style-name="P115"><text:span text:style-name="T116">NUORODOS</text:span></text:p>
      <text:p text:style-name="P117"/>
      <text:p text:style-name="P118"><text:span text:style-name="T119">4</text:span><text:span text:style-name="T120">. Teisės aktai ir dokumentai, į kuriuos pateiktos nuorodos šioje higienos normoje:</text:span></text:p>
      <text:p text:style-name="P121"><text:span text:style-name="T122">4.1</text:span><text:span text:style-name="T123">. Lietuvos Respublikos nekilnojamojo turto kadastro nuostatai, patvirtinti Lietuvos Respublikos Vyriausybės 2002 m. balandžio 15 d. nutarimu Nr. 534 „Dėl Lietuvos Respublikos nekilnojamojo turto kadastro nuostatų patvirtinimo“.</text:span></text:p>
      <text:p text:style-name="P124"><text:span text:style-name="T125">4.2</text:span><text:span text:style-name="T126">. Lietuvos standartas LST ISO 1996-1 „Akustika. Aplinkos triukšmo aprašymas, matavimas ir vertinimas. 1 dalis. Pagrindiniai dydžiai ir vertinimo procedūros“.</text:span></text:p>
      <text:p text:style-name="P127"/>
      <text:p text:style-name="P128"/>
      <text:p text:style-name="P129"><text:span text:style-name="T130">4.3</text:span><text:span text:style-name="T131">. Lietuvos standartas LST ISO 1996-2 „Akustika. Aplinkos triukšmo aprašymas, matavimas ir vertinimas. 2 dalis. Garso slėgio lygių nustatymas“.</text:span></text:p>
      <text:p text:style-name="P132"><text:span text:style-name="T133">4.4</text:span><text:span text:style-name="T134">. Lietuvos standartas LST EN 61672-1 „Elektroakustika. Garso lygio matuokliai. 1 dalis. Techniniai reikalavimai“.</text:span></text:p>
      <text:p text:style-name="P135"><text:span text:style-name="T136">4.5</text:span><text:span text:style-name="T137">. Lietuvos standartas LST EN 61260-1 „Elektroakustika. Oktavos ir dalinės oktavos juostos pločio filtrai. 1 dalis. Techniniai reikalavimai“.</text:span></text:p>
      <text:p text:style-name="P138"/>
      <text:p text:style-name="P139"><text:span text:style-name="T140">III</text:span><text:span text:style-name="T141"> SKYRIUS</text:span></text:p>
      <text:p text:style-name="P142"><text:span text:style-name="T143">SĄVOKOS IR JŲ APIBRĖŽTYS</text:span></text:p>
      <text:p text:style-name="P144"/>
      <text:p text:style-name="P145"><text:span text:style-name="T146">5</text:span><text:span text:style-name="T147">. Šioje higienos normoje vartojamos sąvokos ir jų apibrėžtys:</text:span></text:p>
      <text:p text:style-name="P148"><text:span text:style-name="T149">5.1</text:span><text:span text:style-name="T150">. </text:span><text:span text:style-name="T151">Aiškiai pastebimas diskretusis tonas</text:span><text:span text:style-name="T152"><text:s/>– garso tonas, kai pasirinktosios trečdalio oktavos dažnių juostos garso slėgio lygio laikinis vidurkis dviejų gretutinių trečdalio oktavos dažnių juostų garso slėgio lygių laikinius vidurkius viršija daugiau kaip 5 dB.</text:span></text:p>
      <text:p text:style-name="P153"><text:span text:style-name="T154">5.2</text:span><text:span text:style-name="T155">. </text:span><text:span text:style-name="T156">Didžiausiasis laikinis svertinis ir dažninis svertinis garso slėgio lygis</text:span><text:span text:style-name="T157"><text:s/>– didžiausias laikinis svertinis ir dažninis svertinis garso slėgio lygis, nustatytas tam tikrame laiko intervale.</text:span></text:p>
      <text:p text:style-name="P158"><text:span text:style-name="T159">5.3</text:span><text:span text:style-name="T160">. </text:span><text:span text:style-name="T161">Ekvivalentinis nuolatinis garso slėgio lygis</text:span><text:span text:style-name="T162"><text:s/>– garso slėgio kvadrato kvadratinės šaknies vidurkio kvadrato nustatytame laiko intervale ir atskaitos garso slėgio kvadrato santykio dešimteriopas dešimtainis logaritmas, kai garso slėgis gaunamas taikant standartinę dažnių svertį [4.2]. Ekvivalentinis nuolatinis garso slėgio lygis apskaičiuojamas pagal formulę:</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draw:frame draw:z-index="0" draw:id="id1" draw:style-name="a1" draw:name="Object 2" text:anchor-type="as-char" svg:x="0in" svg:y="0in" svg:width="2.08333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71">
            <text:p text:style-name="P172">(1)</text:p>
          </table:table-cell>
        </table:table-row>
      </table:table>
      <text:p text:style-name="P173"/>
      <text:p text:style-name="P174">čia:</text:p>
      <text:p text:style-name="P175"><text:span text:style-name="T176">p</text:span><text:span text:style-name="T177">(t)</text:span><text:span text:style-name="T178"><text:s/>– akimirkinis garso slėgis laiko momentu t;</text:span></text:p>
      <text:p text:style-name="P179"><text:span text:style-name="T180">p</text:span><text:span text:style-name="T181">0</text:span><text:span text:style-name="T182"><text:s/>– atskaitos garso slėgis (lygus 20 µPa).</text:span></text:p>
      <text:p text:style-name="P183"/>
      <text:p text:style-name="P184"><text:span text:style-name="T185">5.4</text:span><text:span text:style-name="T186">. </text:span><text:span text:style-name="T187">Garso vertinimo trukmė</text:span><text:span text:style-name="T188"><text:s/>– laiko intervalas, kuriame vertinamas garsas.</text:span></text:p>
      <text:p text:style-name="P189"><text:span text:style-name="T190">5.5</text:span><text:span text:style-name="T191">. </text:span><text:span text:style-name="T192">Gyvenamosios patalpos</text:span><text:span text:style-name="T193"><text:s/>– patalpos, kurios pagal Lietuvos Respublikos nekilnojamojo turto kadastre [4.1] įrašytus duomenis laikomos gyvenamosios paskirties patalpomis.</text:span></text:p>
      <text:p text:style-name="P194"><text:span text:style-name="T195">5.6</text:span><text:span text:style-name="T196">. </text:span><text:span text:style-name="T197">Infragarsas</text:span><text:span text:style-name="T198"><text:s/>– garsas, apimantis trečdalio oktavos dažnių juostas iki 16 Hz.</text:span></text:p>
      <text:p text:style-name="P199"><text:span text:style-name="T200">5.7</text:span><text:span text:style-name="T201">. </text:span><text:span text:style-name="T202">Įvertintasis garso slėgio lygis</text:span><text:span text:style-name="T203"><text:s/>(</text:span><text:span text:style-name="T204">L</text:span><text:span text:style-name="T205">R</text:span><text:span text:style-name="T206">) – ekvivalentinis nuolatinis garso slėgio lygis, nustatytas per garso vertinimo trukmę.</text:span></text:p>
      <text:p text:style-name="P207"><text:span text:style-name="T208">5.8</text:span><text:span text:style-name="T209">. </text:span><text:span text:style-name="T210">L</text:span><text:span text:style-name="T211">AeqT</text:span><text:span text:style-name="T212"><text:s/>– ekvivalentinis nuolatinis garso slėgio lygis [4.2], kai standartinė dažninė svertis yra A svertis [4.4].</text:span></text:p>
      <text:p text:style-name="P213"><text:span text:style-name="T214">5.9</text:span><text:span text:style-name="T215">. </text:span><text:span text:style-name="T216">L</text:span><text:span text:style-name="T217">AFmax</text:span><text:span text:style-name="T218"><text:s/>– didžiausiasis garso slėgio lygis [4.2], kai standartinė dažninė svertis yra A svertis [4.4], o standartinė laiko svertis yra F svertis [4.4].</text:span></text:p>
      <text:p text:style-name="P219"><text:span text:style-name="T220">5.10</text:span><text:span text:style-name="T221">. </text:span><text:span text:style-name="T222">L</text:span><text:span text:style-name="T223">CeqT</text:span><text:span text:style-name="T224"><text:s/>– ekvivalentinis nuolatinis garso slėgio lygis [4.2], kai standartinė dažninė svertis yra C svertis [4.4].</text:span></text:p>
      <text:p text:style-name="P225"><text:span text:style-name="T226">5.11</text:span><text:span text:style-name="T227">. </text:span><text:span text:style-name="T228">L</text:span><text:span text:style-name="T229">CFmax</text:span><text:span text:style-name="T230"><text:s/>– didžiausiasis garso slėgio lygis [4.2], kai standartinė dažninė svertis yra C svertis [4.4], o standartinė laiko svertis yra F svertis [4.4].</text:span></text:p>
      <text:p text:style-name="P231"><text:span text:style-name="T232">5.12</text:span><text:span text:style-name="T233">. </text:span><text:span text:style-name="T234">Oktava</text:span><text:span text:style-name="T235"><text:s/>– nesisteminis nedimensinis dažnių intervalo matavimo vienetas, lygus dažnių intervalui, kurio viršutinio f</text:span><text:span text:style-name="T236">₂</text:span><text:span text:style-name="T237"><text:s/>ir apatinio f</text:span><text:span text:style-name="T238">₁</text:span><text:span text:style-name="T239"><text:s/>ribinių dažnių dalmens dvejetainis logaritmas lygus 1, t. y. f</text:span><text:span text:style-name="T240">₂</text:span><text:span text:style-name="T241"> / f</text:span><text:span text:style-name="T242">₁</text:span><text:span text:style-name="T243"> = 2.</text:span></text:p>
      <text:p text:style-name="P244"><text:span text:style-name="T245">5.13</text:span><text:span text:style-name="T246">. </text:span><text:span text:style-name="T247">Specialiosios patalpos</text:span><text:span text:style-name="T248"><text:s/>– pastatų, kurie pagal Lietuvos Respublikos nekilnojamojo turto kadastre [4.1] įrašytus duomenis laikomi specialiosios paskirties pastatais, patalpos, skirtos apgyvendinti kariams karo tarnybos laikotarpiu ar suimtiesiems ir nuteistiesiems bausmės vykdymo laikotarpiu.</text:span></text:p>
      <text:p text:style-name="P249"><text:span text:style-name="T250">5.14</text:span><text:span text:style-name="T251">. </text:span><text:span text:style-name="T252">Tipinė šaltinio veikimo režimo klasė</text:span><text:span text:style-name="T253"><text:s/>– infragarso ir žemadažnio garso šaltinio (-ių) veikimo režimo skirstymo pagal atskirus šaltinio (-ių) spinduliuojamo infragarso ir žemadažnio garso svyravimus laikui bėgant kategorija.<text:s/></text:span></text:p>
      <text:p text:style-name="P254"><text:span text:style-name="T255">Tipinės šaltinio veikimo režimo klasės infragarso ir žemadažnio garso svyravimai laikui bėgant dėl šaltinio (-ių) spinduliuojamo garso turi būti pakankamai pastovūs atsitiktinių garso įvykių atžvilgiu ir turi būti mažesni už garso jo sklidimo trajektorijoje silpninimo dėl besikeičiančių oro sąlygų pokyčius.</text:span></text:p>
      <text:p text:style-name="P256"><text:span text:style-name="T257">5.15</text:span><text:span text:style-name="T258">. </text:span><text:span text:style-name="T259">Visuomeninės patalpos</text:span><text:span text:style-name="T260"><text:s/>– patalpos, kurios pagal Lietuvos Respublikos nekilnojamojo turto kadastre [4.1] įrašytus duomenis laikomos viešbučių, mokslo (išskyrus institutų ir mokslinio tyrimo įstaigų, observatorijų, meteorologijos stočių ir laboratorijų patalpas), gydymo, poilsio (išskyrus kempingų pastatuose ir medžioklės nameliuose įrengtas patalpas) paskirties patalpomis.</text:span></text:p>
      <text:p text:style-name="P261"><text:span text:style-name="T262">5.16</text:span><text:span text:style-name="T263">. </text:span><text:span text:style-name="T264">Žemadažnis garsas</text:span><text:span text:style-name="T265"><text:s/>– garsas, apimantis trečdalio oktavos dažnių juostas nuo 16 Hz iki 200 Hz.</text:span></text:p>
      <text:p text:style-name="P266"><text:span text:style-name="T267">5.17</text:span><text:span text:style-name="T268">. Kitos šioje higienos normoje vartojamos sąvokos atitinka Lietuvos Respublikos konkurencijos įstatyme, Lietuvos Respublikos krašto apsaugos sistemos organizavimo ir karo tarnybos įstatyme, Lietuvos Respublikos statybos įstatyme, Lietuvos Respublikos triukšmo valdymo įstatyme, Lietuvos Respublikos viešojo administravimo įstatyme ir šios higienos normos 4 punkte nurodytuose teisės aktuose ir dokumentuose apibrėžtas sąvokas.</text:span></text:p>
      <text:p text:style-name="P269"/>
      <text:p text:style-name="P270"><text:span text:style-name="T271">IV</text:span><text:span text:style-name="T272"> SKYRIUS</text:span></text:p>
      <text:p text:style-name="P273"><text:span text:style-name="T274">INFRAGARSO IR ŽEMADAŽNIO GARSO PIRMINIS VERTINIMAS</text:span></text:p>
      <text:p text:style-name="P275"/>
      <text:p text:style-name="P276"><text:span text:style-name="T277">6</text:span><text:span text:style-name="T278">. Infragarsas ir žemadažnis garsas vertinami pagal šios higienos normos V skyriaus nuostatas, kai:</text:span></text:p>
      <text:p text:style-name="P279"><text:span text:style-name="T280">6.1</text:span><text:span text:style-name="T281">. L</text:span><text:span text:style-name="T282">CeqT</text:span><text:span text:style-name="T283"><text:s/>≥ 20 dB už L</text:span><text:span text:style-name="T284">AeqT</text:span><text:span text:style-name="T285">;</text:span></text:p>
      <text:p text:style-name="P286"><text:span text:style-name="T287">6.2</text:span><text:span text:style-name="T288">. L</text:span><text:span text:style-name="T289">CFmax</text:span><text:span text:style-name="T290"><text:s/>≥ 20 dB už L</text:span><text:span text:style-name="T291">AFmax</text:span><text:span text:style-name="T292">.</text:span></text:p>
      <text:p text:style-name="P293"/>
      <text:p text:style-name="P294"><text:span text:style-name="T295">V</text:span><text:span text:style-name="T296"> SKYRIUS</text:span></text:p>
      <text:p text:style-name="P297"><text:span text:style-name="T298">INFRAGARSO IR ŽEMADAŽNIO GARSO RIBINIAI DYDŽIAI</text:span></text:p>
      <text:p text:style-name="P299"/>
      <text:p text:style-name="P300"><text:span text:style-name="T301">7</text:span><text:span text:style-name="T302">. Infragarso ir žemadažnio garso įvertintasis garso slėgio lygis L</text:span><text:span text:style-name="T303">R</text:span><text:span text:style-name="T304"><text:s/>ir didžiausiasis F laikinis svertinis ir A dažninis svertinis garso slėgio lygis L</text:span><text:span text:style-name="T305">AFmax</text:span><text:span text:style-name="T306"><text:s/>neturi viršyti šios higienos normos 1 lentelėje nurodytų ribinių verčių. Vadovaujantis Lietuvos standarto LST ISO 1996-2 [4.3] nuostatomis nustačius, kad nagrinėjami infragarsas ir žemadažnis garsas turi aiškiai pastebimų diskrečių tonų, rodikliai<text:s/></text:span><text:span text:style-name="T307"></text:span><text:span text:style-name="T308">L</text:span><text:span text:style-name="T309">1</text:span><text:span text:style-name="T310"><text:s/>ir<text:s/></text:span><text:span text:style-name="T311"></text:span><text:span text:style-name="T312">L</text:span><text:span text:style-name="T313">2</text:span><text:span text:style-name="T314"><text:s/>neturi viršyti šios higienos normos 2 ir 3 lentelėse nurodytų ribinių verčių.</text:span></text:p>
      <text:p text:style-name="P315"><text:span text:style-name="T316">8</text:span><text:span text:style-name="T317">. Infragarso ir žemadažnio garso įvertintasis garso slėgio lygis L</text:span><text:span text:style-name="T318">R</text:span><text:span text:style-name="T319"><text:s/>apskaičiuojamas pagal šios higienos normos 2 formulę:</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draw:frame draw:z-index="0" draw:id="id2" draw:style-name="a2" draw:name="Object 3" text:anchor-type="as-char" svg:x="0in" svg:y="0in" svg:width="1.8020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8">
            <text:p text:style-name="P329">(2)</text:p>
          </table:table-cell>
        </table:table-row>
      </table:table>
      <text:p text:style-name="P330"/>
      <text:p text:style-name="P331">Šioje formulėje:</text:p>
      <text:p text:style-name="P332">i – trečdalio oktavos dažnių juostos numeris;</text:p>
      <text:p text:style-name="P333"><text:span text:style-name="T334">n – trečdalio oktavos dažnių juostų, kurių įvertintasis garso slėgio lygis L</text:span><text:span text:style-name="T335">1/3f,R,i</text:span><text:span text:style-name="T336"><text:s/>didesnis nei atitinkamos trečdalio oktavos dažnių juostos garso slėgio lygio girdimumo riba L</text:span><text:span text:style-name="T337">HS</text:span><text:span text:style-name="T338">, skaičius;</text:span></text:p>
      <text:p text:style-name="P339"><text:span text:style-name="T340">L</text:span><text:span text:style-name="T341">1/3f,R,i</text:span><text:span text:style-name="T342"><text:s/>– didesnis nei atitinkamos trečdalio oktavos dažnių juostos garso slėgio lygio girdimumo riba L</text:span><text:span text:style-name="T343">HS</text:span><text:span text:style-name="T344"><text:s/>trečdalio oktavos dažnių juostos įvertintasis garso slėgio lygis;</text:span></text:p>
      <text:p text:style-name="P345"><text:span text:style-name="T346">K</text:span><text:span text:style-name="T347">Ai</text:span><text:span text:style-name="T348"><text:s/>– atitinkamos trečdalio oktavos dažnių juostos pataisos koeficientas. K</text:span><text:span text:style-name="T349">Ai</text:span><text:span text:style-name="T350"><text:s/>vertės nurodytos šios higienos normos 2 priede.</text:span></text:p>
      <text:p text:style-name="P351"/>
      <text:p text:style-name="P352"><text:span text:style-name="T353">9</text:span><text:span text:style-name="T354">. Infragarso ir žemadažnio garso didžiausiasis F laikinis svertinis ir A dažninis svertinis garso slėgio lygis L</text:span><text:span text:style-name="T355">AFmax</text:span><text:span text:style-name="T356"><text:s/>apskaičiuojamas pagal šios higienos normos 3 formulę:</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draw:frame draw:z-index="0" draw:id="id3" draw:style-name="a3" draw:name="Object 4" text:anchor-type="as-char" svg:x="0in" svg:y="0in" svg:width="2.1770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65">
            <text:p text:style-name="P366">(3)</text:p>
          </table:table-cell>
        </table:table-row>
      </table:table>
      <text:p text:style-name="P367"/>
      <text:p text:style-name="P368">Šioje formulėje:</text:p>
      <text:p text:style-name="P369">i – trečdalio oktavos dažnių juostos numeris;</text:p>
      <text:p text:style-name="P370"><text:span text:style-name="T371">n – trečdalio oktavos dažnių juostų, kurių didžiausiasis F laikinis svertinis garso slėgio lygis L</text:span><text:span text:style-name="T372">1/3f,Fmax,i</text:span><text:span text:style-name="T373"><text:s/>didesnis nei atitinkamos trečdalio oktavos dažnių juostos garso slėgio lygio girdimumo riba L</text:span><text:span text:style-name="T374">HS</text:span><text:span text:style-name="T375">, skaičius;</text:span></text:p>
      <text:p text:style-name="P376"><text:span text:style-name="T377">L</text:span><text:span text:style-name="T378">1/3f,Fmax,i</text:span><text:span text:style-name="T379"><text:s/>– didesnis nei atitinkamos trečdalio oktavos dažnių juostos garso slėgio lygio girdimumo riba L</text:span><text:span text:style-name="T380">HS</text:span><text:span text:style-name="T381"><text:s/>trečdalio oktavos dažnių juostos didžiausiasis F laikinis svertinis garso slėgio lygis;</text:span></text:p>
      <text:p text:style-name="P382"><text:span text:style-name="T383">K</text:span><text:span text:style-name="T384">Ai</text:span><text:span text:style-name="T385"><text:s/>– atitinkamos trečdalio oktavos dažnių juostos pataisos koeficientas. K</text:span><text:span text:style-name="T386">Ai</text:span><text:span text:style-name="T387"><text:s/>vertės nurodytos šios higienos normos 2 priede.</text:span></text:p>
      <text:p text:style-name="P388"/>
      <text:p text:style-name="P389"><text:span text:style-name="T390">1 lentelė. Infragarso ir žemadažnio garso įvertintojo garso slėgio lygio L</text:span><text:span text:style-name="T391">R</text:span><text:span text:style-name="T392"><text:s/>ir didžiausiojo F laikinio svertinio ir A dažninio svertinio garso slėgio lygio L</text:span><text:span text:style-name="T393">AFmax</text:span><text:span text:style-name="T394"><text:s/>ribiniai dydžiai.</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Paros laikas</text:p>
          </table:table-cell>
          <table:table-cell table:style-name="TableCell403" table:number-columns-spanned="2">
            <text:p text:style-name="P404"><text:span text:style-name="T405">Įvertintojo garso slėgio lygio L</text:span><text:span text:style-name="T406">R</text:span><text:span text:style-name="T407"><text:s/>ir didžiausiojo F laikinio svertinio ir A dažninio svertinio garso slėgio lygio L</text:span><text:span text:style-name="T408">AFmax</text:span><text:span text:style-name="T409"><text:s/>ribiniai dydžiai</text:span></text:p>
          </table:table-cell>
          <table:covered-table-cell/>
        </table:table-row>
        <table:table-row table:style-name="TableRow410">
          <table:covered-table-cell>
            <text:p text:style-name="P411"/>
          </table:covered-table-cell>
          <table:table-cell table:style-name="TableCell412">
            <text:p text:style-name="Normal"><text:span text:style-name="T413">L</text:span><text:span text:style-name="T414">R</text:span><text:span text:style-name="T415">, dBA</text:span></text:p>
          </table:table-cell>
          <table:table-cell table:style-name="TableCell416">
            <text:p text:style-name="Normal"><text:span text:style-name="T417">L</text:span><text:span text:style-name="T418">AFmax</text:span><text:span text:style-name="T419">, dBA</text:span></text:p>
          </table:table-cell>
        </table:table-row>
        <table:table-row table:style-name="TableRow420">
          <table:table-cell table:style-name="TableCell421">
            <text:p text:style-name="P422">Dienos metu</text:p>
          </table:table-cell>
          <table:table-cell table:style-name="TableCell423">
            <text:p text:style-name="P424">30</text:p>
          </table:table-cell>
          <table:table-cell table:style-name="TableCell425">
            <text:p text:style-name="P426">40</text:p>
          </table:table-cell>
        </table:table-row>
        <table:table-row table:style-name="TableRow427">
          <table:table-cell table:style-name="TableCell428">
            <text:p text:style-name="P429">Vakaro metu</text:p>
          </table:table-cell>
          <table:table-cell table:style-name="TableCell430">
            <text:p text:style-name="P431">25</text:p>
          </table:table-cell>
          <table:table-cell table:style-name="TableCell432">
            <text:p text:style-name="P433">35</text:p>
          </table:table-cell>
        </table:table-row>
        <table:table-row table:style-name="TableRow434">
          <table:table-cell table:style-name="TableCell435">
            <text:p text:style-name="P436">Nakties metu</text:p>
          </table:table-cell>
          <table:table-cell table:style-name="TableCell437">
            <text:p text:style-name="P438">20</text:p>
          </table:table-cell>
          <table:table-cell table:style-name="TableCell439">
            <text:p text:style-name="P440">30</text:p>
          </table:table-cell>
        </table:table-row>
      </table:table>
      <text:p text:style-name="Normal"/>
      <text:p text:style-name="P441"><text:span text:style-name="T442">10</text:span><text:span text:style-name="T443">. Rodikliai<text:s/></text:span><text:span text:style-name="T444"></text:span><text:span text:style-name="T445">L</text:span><text:span text:style-name="T446">1</text:span><text:span text:style-name="T447"><text:s/>ir<text:s/></text:span><text:span text:style-name="T448"></text:span><text:span text:style-name="T449">L</text:span><text:span text:style-name="T450">2</text:span><text:span text:style-name="T451"><text:s/>apskaičiuojami pagal 4 ir 5 formules:</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z-index="0" draw:id="id4" draw:style-name="a4" draw:name="Object 5" text:anchor-type="as-char" svg:x="0in" svg:y="0in" svg:width="1.2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0">
            <text:p text:style-name="P461">(4)</text:p>
          </table:table-cell>
        </table:table-row>
        <table:table-row table:style-name="TableRow462">
          <table:table-cell table:style-name="TableCell463">
            <text:p text:style-name="P464"><text:span text:style-name="T465"><draw:frame draw:z-index="0" draw:id="id5" draw:style-name="a5" draw:name="Object 6" text:anchor-type="as-char" svg:x="0in" svg:y="0in" svg:width="1.4270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466">
            <text:p text:style-name="P467">(5)</text:p>
          </table:table-cell>
        </table:table-row>
      </table:table>
      <text:p text:style-name="P468"/>
      <text:p text:style-name="P469">Šiose formulėse:</text:p>
      <text:p text:style-name="P470"><text:span text:style-name="T471">L</text:span><text:span text:style-name="T472">1/3f,R</text:span><text:span text:style-name="T473"><text:s/>– aiškiai pastebimo diskretaus tono įvertintasis garso slėgio lygis;</text:span></text:p>
      <text:p text:style-name="P474"><text:span text:style-name="T475">L</text:span><text:span text:style-name="T476">1/3f,Fmax</text:span><text:span text:style-name="T477"><text:s/>– aiškiai pastebimo diskretaus tono didžiausiasis F laikinis svertinis garso slėgio lygis;</text:span></text:p>
      <text:p text:style-name="P478"><text:span text:style-name="T479">L</text:span><text:span text:style-name="T480">HS</text:span><text:span text:style-name="T481"><text:s/>– atitinkamos trečdalio oktavos dažnių juostos garso slėgio lygio girdimumo riba. L</text:span><text:span text:style-name="T482">HS</text:span><text:span text:style-name="T483"><text:s/>vertės nurodytos šios higienos normos 1 priede.</text:span></text:p>
      <text:p text:style-name="P484"/>
      <text:p text:style-name="P485"><text:span text:style-name="T486">11</text:span><text:span text:style-name="T487">. Kai atsižvelgiant į nagrinėjamo infragarso ir žemadažnio garso šaltinio veikimo sąlygas ekvivalentiniam nuolatiniam garso slėgio lygiui išmatuoti šaltinio veikimo sąlygos suskirstomos į tipines šaltinio veikimo režimo klases ar šaltinio veikimo trukmė neatitinka šios higienos normos 15 punkte nurodytos garso vertinimo trukmės, atitinkamos trečdalio oktavos dažnių juostos įvertintasis garso slėgio lygis apskaičiuojamas pagal 6 formulę:</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96">
            <text:p text:style-name="P497">(6)</text:p>
          </table:table-cell>
        </table:table-row>
      </table:table>
      <text:p text:style-name="P498"/>
      <text:soft-page-break/>
      <text:p text:style-name="P499">Šioje formulėje:</text:p>
      <text:p text:style-name="P500"><text:span text:style-name="T501">T</text:span><text:span text:style-name="T502">R</text:span><text:span text:style-name="T503"><text:s/>– garso vertinimo trukmė, kaip nurodyta šios higienos normos 15 punkte;</text:span></text:p>
      <text:p text:style-name="P504">i – atitinkamo infragarso ir žemadažnio garso matavimo laiko intervalo (šaltinio veikimo režimo klasės) numeris;</text:p>
      <text:p text:style-name="P505">m – infragarso ir žemadažnio garso matavimo laiko intervalų (šaltinio veikimo režimo klasių) skaičius;</text:p>
      <text:p text:style-name="P506"><text:span text:style-name="T507">T</text:span><text:span text:style-name="T508">i</text:span><text:span text:style-name="T509"><text:s/>– infragarso ir žemadažnio garso matavimo laiko intervalo trukmė šaltiniui veikiant atitinkamu režimu;</text:span></text:p>
      <text:p text:style-name="P510"><text:span text:style-name="T511">L</text:span><text:span text:style-name="T512">1/3,eq,Ti</text:span><text:span text:style-name="T513"><text:s/>– laiko intervalu T</text:span><text:span text:style-name="T514">i</text:span><text:span text:style-name="T515"><text:s/>išmatuotas atitinkamos trečdalio oktavos dažnių juostos ekvivalentinis nuolatinis garso slėgio lygis.</text:span></text:p>
      <text:p text:style-name="P516"/>
      <text:p text:style-name="P517"><text:span text:style-name="T518">2 lentelė. Aiškiai pastebimų diskrečių tonų turinčių infragarso ir žemadažnio garso rodiklio<text:s/></text:span><text:span text:style-name="T519"></text:span><text:span text:style-name="T520">L</text:span><text:span text:style-name="T521">1</text:span><text:span text:style-name="T522"><text:s/>ribiniai dydži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Paros laikas</text:p>
          </table:table-cell>
          <table:table-cell table:style-name="TableCell533" table:number-columns-spanned="4">
            <text:p text:style-name="P534"><text:span text:style-name="T535">Atitinkamos trečdalio oktavos dažnių juostos<text:s/></text:span><text:span text:style-name="T536"></text:span><text:span text:style-name="T537">L</text:span><text:span text:style-name="T538">1</text:span><text:span text:style-name="T539"> (dB) ribiniai dydžiai</text:span></text:p>
          </table:table-cell>
          <table:covered-table-cell/>
          <table:covered-table-cell/>
          <table:covered-table-cell/>
        </table:table-row>
        <table:table-row table:style-name="TableRow540">
          <table:covered-table-cell>
            <text:p text:style-name="P541"/>
          </table:covered-table-cell>
          <table:table-cell table:style-name="TableCell542">
            <text:p text:style-name="P543">8–63 Hz</text:p>
          </table:table-cell>
          <table:table-cell table:style-name="TableCell544">
            <text:p text:style-name="P545">80 Hz</text:p>
          </table:table-cell>
          <table:table-cell table:style-name="TableCell546">
            <text:p text:style-name="P547">100 Hz</text:p>
          </table:table-cell>
          <table:table-cell table:style-name="TableCell548">
            <text:p text:style-name="P549">125–200 Hz</text:p>
          </table:table-cell>
        </table:table-row>
        <table:table-row table:style-name="TableRow550">
          <table:table-cell table:style-name="TableCell551">
            <text:p text:style-name="P552">Dienos ir vakaro metu</text:p>
          </table:table-cell>
          <table:table-cell table:style-name="TableCell553">
            <text:p text:style-name="P554">5</text:p>
          </table:table-cell>
          <table:table-cell table:style-name="TableCell555">
            <text:p text:style-name="P556">10</text:p>
          </table:table-cell>
          <table:table-cell table:style-name="TableCell557">
            <text:p text:style-name="P558">15</text:p>
          </table:table-cell>
          <table:table-cell table:style-name="TableCell559">
            <text:p text:style-name="P560">17</text:p>
          </table:table-cell>
        </table:table-row>
        <table:table-row table:style-name="TableRow561">
          <table:table-cell table:style-name="TableCell562">
            <text:p text:style-name="P563">Nakties metu</text:p>
          </table:table-cell>
          <table:table-cell table:style-name="TableCell564">
            <text:p text:style-name="P565">0</text:p>
          </table:table-cell>
          <table:table-cell table:style-name="TableCell566">
            <text:p text:style-name="P567">5</text:p>
          </table:table-cell>
          <table:table-cell table:style-name="TableCell568">
            <text:p text:style-name="P569">10</text:p>
          </table:table-cell>
          <table:table-cell table:style-name="TableCell570">
            <text:p text:style-name="P571">12</text:p>
          </table:table-cell>
        </table:table-row>
      </table:table>
      <text:p text:style-name="P572"/>
      <text:p text:style-name="P573"><text:span text:style-name="T574">3 lentelė. Aiškiai pastebimų diskrečių tonų turinčių infragarso ir žemadažnio garso rodiklio<text:s/></text:span><text:span text:style-name="T575"></text:span><text:span text:style-name="T576">L</text:span><text:span text:style-name="T577">2</text:span><text:span text:style-name="T578"><text:s/>ribiniai dydžiai.</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Paros laikas</text:p>
          </table:table-cell>
          <table:table-cell table:style-name="TableCell589" table:number-columns-spanned="4">
            <text:p text:style-name="P590"><text:span text:style-name="T591">Atitinkamos trečdalio oktavos dažnių juostos<text:s/></text:span><text:span text:style-name="T592"></text:span><text:span text:style-name="T593">L</text:span><text:span text:style-name="T594">2</text:span><text:span text:style-name="T595"> (dB) ribiniai dydžiai</text:span></text:p>
          </table:table-cell>
          <table:covered-table-cell/>
          <table:covered-table-cell/>
          <table:covered-table-cell/>
        </table:table-row>
        <table:table-row table:style-name="TableRow596">
          <table:covered-table-cell>
            <text:p text:style-name="P597"/>
          </table:covered-table-cell>
          <table:table-cell table:style-name="TableCell598">
            <text:p text:style-name="P599">8–63 Hz</text:p>
          </table:table-cell>
          <table:table-cell table:style-name="TableCell600">
            <text:p text:style-name="P601">80 Hz</text:p>
          </table:table-cell>
          <table:table-cell table:style-name="TableCell602">
            <text:p text:style-name="P603">100 Hz</text:p>
          </table:table-cell>
          <table:table-cell table:style-name="TableCell604">
            <text:p text:style-name="P605">125–200 Hz</text:p>
          </table:table-cell>
        </table:table-row>
        <table:table-row table:style-name="TableRow606">
          <table:table-cell table:style-name="TableCell607">
            <text:p text:style-name="P608">Dienos ir vakaro metu</text:p>
          </table:table-cell>
          <table:table-cell table:style-name="TableCell609">
            <text:p text:style-name="P610">15</text:p>
          </table:table-cell>
          <table:table-cell table:style-name="TableCell611">
            <text:p text:style-name="P612">20</text:p>
          </table:table-cell>
          <table:table-cell table:style-name="TableCell613">
            <text:p text:style-name="P614">25</text:p>
          </table:table-cell>
          <table:table-cell table:style-name="TableCell615">
            <text:p text:style-name="P616">27</text:p>
          </table:table-cell>
        </table:table-row>
        <table:table-row table:style-name="TableRow617">
          <table:table-cell table:style-name="TableCell618">
            <text:p text:style-name="P619">Nakties metu</text:p>
          </table:table-cell>
          <table:table-cell table:style-name="TableCell620">
            <text:p text:style-name="P621">10</text:p>
          </table:table-cell>
          <table:table-cell table:style-name="TableCell622">
            <text:p text:style-name="P623">15</text:p>
          </table:table-cell>
          <table:table-cell table:style-name="TableCell624">
            <text:p text:style-name="P625">20</text:p>
          </table:table-cell>
          <table:table-cell table:style-name="TableCell626">
            <text:p text:style-name="P627">22</text:p>
          </table:table-cell>
        </table:table-row>
      </table:table>
      <text:p text:style-name="Normal"/>
      <text:p text:style-name="P628"><text:span text:style-name="T629">12</text:span><text:span text:style-name="T630">. Kai vertinami infragarsas ir žemadažnis garsas turi daugiau kaip vieną aiškiai pastebimą diskretų toną, kiekvienas diskretus tonas vertinamas atskirai.</text:span></text:p>
      <text:p text:style-name="Normal"/>
      <text:p text:style-name="P631"><text:span text:style-name="T632">VI</text:span><text:span text:style-name="T633"> SKYRIUS</text:span></text:p>
      <text:p text:style-name="P634"><text:span text:style-name="T635">INFRAGARSO IR ŽEMADAŽNIO GARSO LYGIŲ VERTINIMO BENDRIEJI REIKALAVIMAI</text:span></text:p>
      <text:p text:style-name="P636"/>
      <text:p text:style-name="P637"><text:span text:style-name="T638">13</text:span><text:span text:style-name="T639">. Infragarso ir žemadažnio garso matavimus atlieka atitikties įvertinimo įstaigos, kurios turi turėti galiojantį Nacionalinio akreditacijos biuro prie Ūkio ministerijos arba 2008 m. liepos 9 d. Europos Parlamento ir Tarybos reglamento (EB) Nr. 765/2008, nustatančio su gaminių prekyba susijusius akreditavimo ir rinkos priežiūros reikalavimus ir panaikinančio reglamentą (EEB) Nr. 339/93 (OL 2008 L 218, p. 30), 7 straipsnyje nustatyta tvarka kitos Europos Sąjungos valstybės narės nacionalinės akreditacijos įstaigos išduotą akreditavimo pažymėjimą, suteikiantį teisę atlikti šioje higienos normoje nurodytų triukšmo, infragarso ir žemadažnio garso rodiklių matavimus.</text:span></text:p>
      <text:p text:style-name="P640"><text:span text:style-name="T641">14</text:span><text:span text:style-name="T642">. Garso slėgio lygio tiesioginiai matavimai atliekami vadovaujantis Lietuvos standartais LST ISO 1996-1 [4.2] ir LST ISO 1996-2 [4.3].</text:span></text:p>
      <text:p text:style-name="P643"><text:span text:style-name="T644">15</text:span><text:span text:style-name="T645">. Įvertintasis garso slėgio lygis (L</text:span><text:span text:style-name="T646">R</text:span><text:span text:style-name="T647">) įvertinamas, kai garso vertinimo trukmė yra 1 val., kurios metu įvertintasis garso slėgio lygis (L</text:span><text:span text:style-name="T648">R</text:span><text:span text:style-name="T649">) yra didžiausias.</text:span></text:p>
      <text:p text:style-name="P650"><text:span text:style-name="T651">16</text:span><text:span text:style-name="T652">. Atliekant infragarso ir žemadažnio garso matavimus, patalpoje, kurioje atliekamas matavimas, turi būti uždaryti langai ir durys.</text:span></text:p>
      <text:p text:style-name="P653"><text:span text:style-name="T654">17</text:span><text:span text:style-name="T655">. Garso slėgio lygio matavimo prietaisai turi atitikti Lietuvos standarto<text:s/></text:span><text:span text:style-name="T656"><text:line-break/>LST EN 61672-1 [4.4] 1 tikslumo klasės prietaisams keliamus reikalavimus. Matuojant oktavos arba trečdalio oktavos garso slėgio lygius, matavimo prietaisai turi atitikti Lietuvos standarto LST EN 61260-1 [4.5] 1 tikslumo klasės filtrų reikalavimus.</text:span></text:p>
      <text:p text:style-name="P657"/>
      <text:p text:style-name="P658"><text:span text:style-name="T659">________________</text:span></text:p>
      <text:soft-page-break/>
      <text:p text:style-name="P660">Lietuvos higienos normos HN 30:2018 „Infragarsas ir žemadažnis garsas: ribiniai dydžiai gyvenamosiose, spe-cialiosiose ir visuomeninėse patalpose“</text:p>
      <text:p text:style-name="P666"><text:span text:style-name="T667">1</text:span><text:span text:style-name="T668"> priedas</text:span></text:p>
      <text:p text:style-name="P669"/>
      <text:p text:style-name="P670"><text:span text:style-name="T671">INFRAGARSO IR ŽEMADAŽNIO GARSO GIRDIMUMO RIBA ESANT ATITINKAMIEMS TREČDALIO OKTAVOS DAŽNIŲ JUOSTOS VIDUTINIAMS DAŽNIAMS</text:span></text:p>
      <text:p text:style-name="P672"/>
      <table:table table:style-name="Table673">
        <table:table-columns>
          <table:table-column table:style-name="TableColumn674"/>
          <table:table-column table:style-name="TableColumn675"/>
        </table:table-columns>
        <table:table-header-rows>
          <table:table-row table:style-name="TableRow676">
            <table:table-cell table:style-name="TableCell677">
              <text:p text:style-name="P678">Trečdalio oktavos dažnių juostos vidutinis dažnis, Hz</text:p>
            </table:table-cell>
            <table:table-cell table:style-name="TableCell679">
              <text:p text:style-name="P680"><text:span text:style-name="T681">Girdimumo riba (L</text:span><text:span text:style-name="T682">HS</text:span><text:span text:style-name="T683">), dB</text:span></text:p>
            </table:table-cell>
          </table:table-row>
        </table:table-header-rows>
        <table:table-row table:style-name="TableRow684">
          <table:table-cell table:style-name="TableCell685">
            <text:p text:style-name="P686">8</text:p>
          </table:table-cell>
          <table:table-cell table:style-name="TableCell687">
            <text:p text:style-name="P688">95,5</text:p>
          </table:table-cell>
        </table:table-row>
        <table:table-row table:style-name="TableRow689">
          <table:table-cell table:style-name="TableCell690">
            <text:p text:style-name="P691">10</text:p>
          </table:table-cell>
          <table:table-cell table:style-name="TableCell692">
            <text:p text:style-name="P693">91,5</text:p>
          </table:table-cell>
        </table:table-row>
        <table:table-row table:style-name="TableRow694">
          <table:table-cell table:style-name="TableCell695">
            <text:p text:style-name="P696">12,5</text:p>
          </table:table-cell>
          <table:table-cell table:style-name="TableCell697">
            <text:p text:style-name="P698">87,5</text:p>
          </table:table-cell>
        </table:table-row>
        <table:table-row table:style-name="TableRow699">
          <table:table-cell table:style-name="TableCell700">
            <text:p text:style-name="P701">16</text:p>
          </table:table-cell>
          <table:table-cell table:style-name="TableCell702">
            <text:p text:style-name="P703">83,5</text:p>
          </table:table-cell>
        </table:table-row>
        <table:table-row table:style-name="TableRow704">
          <table:table-cell table:style-name="TableCell705">
            <text:p text:style-name="P706">20</text:p>
          </table:table-cell>
          <table:table-cell table:style-name="TableCell707">
            <text:p text:style-name="P708">74</text:p>
          </table:table-cell>
        </table:table-row>
        <table:table-row table:style-name="TableRow709">
          <table:table-cell table:style-name="TableCell710">
            <text:p text:style-name="P711">25</text:p>
          </table:table-cell>
          <table:table-cell table:style-name="TableCell712">
            <text:p text:style-name="P713">62</text:p>
          </table:table-cell>
        </table:table-row>
        <table:table-row table:style-name="TableRow714">
          <table:table-cell table:style-name="TableCell715">
            <text:p text:style-name="P716">31,5</text:p>
          </table:table-cell>
          <table:table-cell table:style-name="TableCell717">
            <text:p text:style-name="P718">55</text:p>
          </table:table-cell>
        </table:table-row>
        <table:table-row table:style-name="TableRow719">
          <table:table-cell table:style-name="TableCell720">
            <text:p text:style-name="P721">40</text:p>
          </table:table-cell>
          <table:table-cell table:style-name="TableCell722">
            <text:p text:style-name="P723">46</text:p>
          </table:table-cell>
        </table:table-row>
        <table:table-row table:style-name="TableRow724">
          <table:table-cell table:style-name="TableCell725">
            <text:p text:style-name="P726">50</text:p>
          </table:table-cell>
          <table:table-cell table:style-name="TableCell727">
            <text:p text:style-name="P728">39</text:p>
          </table:table-cell>
        </table:table-row>
        <table:table-row table:style-name="TableRow729">
          <table:table-cell table:style-name="TableCell730">
            <text:p text:style-name="P731">63</text:p>
          </table:table-cell>
          <table:table-cell table:style-name="TableCell732">
            <text:p text:style-name="P733">33</text:p>
          </table:table-cell>
        </table:table-row>
        <table:table-row table:style-name="TableRow734">
          <table:table-cell table:style-name="TableCell735">
            <text:p text:style-name="P736">80</text:p>
          </table:table-cell>
          <table:table-cell table:style-name="TableCell737">
            <text:p text:style-name="P738">27</text:p>
          </table:table-cell>
        </table:table-row>
        <table:table-row table:style-name="TableRow739">
          <table:table-cell table:style-name="TableCell740">
            <text:p text:style-name="P741">100</text:p>
          </table:table-cell>
          <table:table-cell table:style-name="TableCell742">
            <text:p text:style-name="P743">22</text:p>
          </table:table-cell>
        </table:table-row>
        <table:table-row table:style-name="TableRow744">
          <table:table-cell table:style-name="TableCell745">
            <text:p text:style-name="P746">125</text:p>
          </table:table-cell>
          <table:table-cell table:style-name="TableCell747">
            <text:p text:style-name="P748">17,5</text:p>
          </table:table-cell>
        </table:table-row>
        <table:table-row table:style-name="TableRow749">
          <table:table-cell table:style-name="TableCell750">
            <text:p text:style-name="P751">160</text:p>
          </table:table-cell>
          <table:table-cell table:style-name="TableCell752">
            <text:p text:style-name="P753">13,5</text:p>
          </table:table-cell>
        </table:table-row>
        <table:table-row table:style-name="TableRow754">
          <table:table-cell table:style-name="TableCell755">
            <text:p text:style-name="P756">200</text:p>
          </table:table-cell>
          <table:table-cell table:style-name="TableCell757">
            <text:p text:style-name="P758">10</text:p>
          </table:table-cell>
        </table:table-row>
      </table:table>
      <text:p text:style-name="P759"/>
      <text:p text:style-name="P760"><text:span text:style-name="T761">___________________</text:span></text:p>
      <text:soft-page-break/>
      <text:p text:style-name="P762">Lietuvos higienos normos HN 30:2018 „Infragarsas ir žemadažnis garsas: ribiniai dydžiai gyvenamosiose, spe-cialiosiose ir visuomeninėse patalpose“</text:p>
      <text:p text:style-name="P768"><text:span text:style-name="T769">2</text:span><text:span text:style-name="T770"> priedas</text:span></text:p>
      <text:p text:style-name="P771"/>
      <text:p text:style-name="P772"><text:span text:style-name="T773">ATITINKAMŲ<text:s/></text:span><text:span text:style-name="T774">TREČDALIO OKTAVOS DAŽNIŲ JUOSTŲ<text:s/></text:span><text:span text:style-name="T775">PATAISOS KOEFICIENTO K</text:span><text:span text:style-name="T776">Ai</text:span><text:span text:style-name="T777"><text:s/>VERTĖS<text:s/></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Trečdalio oktavos dažnių juostos vidutinis dažnis</text:span><text:span text:style-name="T786">, Hz</text:span></text:p>
          </table:table-cell>
          <table:table-cell table:style-name="TableCell787">
            <text:p text:style-name="P788"><text:span text:style-name="T789">Pataisos koeficiento K</text:span><text:span text:style-name="T790">Ai</text:span><text:span text:style-name="T791"><text:s/>vertė, dB</text:span></text:p>
          </table:table-cell>
        </table:table-row>
        <table:table-row table:style-name="TableRow792">
          <table:table-cell table:style-name="TableCell793">
            <text:p text:style-name="P794">8</text:p>
          </table:table-cell>
          <table:table-cell table:style-name="TableCell795">
            <text:p text:style-name="P796"><text:span text:style-name="T797">–</text:span><text:span text:style-name="T798">77,8</text:span></text:p>
          </table:table-cell>
        </table:table-row>
        <table:table-row table:style-name="TableRow799">
          <table:table-cell table:style-name="TableCell800">
            <text:p text:style-name="P801">10</text:p>
          </table:table-cell>
          <table:table-cell table:style-name="TableCell802">
            <text:p text:style-name="P803"><text:span text:style-name="T804">–</text:span><text:span text:style-name="T805">70,4</text:span></text:p>
          </table:table-cell>
        </table:table-row>
        <table:table-row table:style-name="TableRow806">
          <table:table-cell table:style-name="TableCell807">
            <text:p text:style-name="P808">12,5</text:p>
          </table:table-cell>
          <table:table-cell table:style-name="TableCell809">
            <text:p text:style-name="P810"><text:span text:style-name="T811">–</text:span><text:span text:style-name="T812">63,4</text:span></text:p>
          </table:table-cell>
        </table:table-row>
        <table:table-row table:style-name="TableRow813">
          <table:table-cell table:style-name="TableCell814">
            <text:p text:style-name="P815">16</text:p>
          </table:table-cell>
          <table:table-cell table:style-name="TableCell816">
            <text:p text:style-name="P817"><text:span text:style-name="T818">–</text:span><text:span text:style-name="T819">56,7</text:span></text:p>
          </table:table-cell>
        </table:table-row>
        <table:table-row table:style-name="TableRow820">
          <table:table-cell table:style-name="TableCell821">
            <text:p text:style-name="P822">20</text:p>
          </table:table-cell>
          <table:table-cell table:style-name="TableCell823">
            <text:p text:style-name="P824"><text:span text:style-name="T825">–</text:span><text:span text:style-name="T826">50,5</text:span></text:p>
          </table:table-cell>
        </table:table-row>
        <table:table-row table:style-name="TableRow827">
          <table:table-cell table:style-name="TableCell828">
            <text:p text:style-name="P829">25</text:p>
          </table:table-cell>
          <table:table-cell table:style-name="TableCell830">
            <text:p text:style-name="P831"><text:span text:style-name="T832">–</text:span><text:span text:style-name="T833">44,7</text:span></text:p>
          </table:table-cell>
        </table:table-row>
        <table:table-row table:style-name="TableRow834">
          <table:table-cell table:style-name="TableCell835">
            <text:p text:style-name="P836">31,5</text:p>
          </table:table-cell>
          <table:table-cell table:style-name="TableCell837">
            <text:p text:style-name="P838"><text:span text:style-name="T839">–</text:span><text:span text:style-name="T840">39,4</text:span></text:p>
          </table:table-cell>
        </table:table-row>
        <table:table-row table:style-name="TableRow841">
          <table:table-cell table:style-name="TableCell842">
            <text:p text:style-name="P843">40</text:p>
          </table:table-cell>
          <table:table-cell table:style-name="TableCell844">
            <text:p text:style-name="P845"><text:span text:style-name="T846">–</text:span><text:span text:style-name="T847">34,6</text:span></text:p>
          </table:table-cell>
        </table:table-row>
        <table:table-row table:style-name="TableRow848">
          <table:table-cell table:style-name="TableCell849">
            <text:p text:style-name="P850">50</text:p>
          </table:table-cell>
          <table:table-cell table:style-name="TableCell851">
            <text:p text:style-name="P852"><text:span text:style-name="T853">–</text:span><text:span text:style-name="T854">30,2</text:span></text:p>
          </table:table-cell>
        </table:table-row>
        <table:table-row table:style-name="TableRow855">
          <table:table-cell table:style-name="TableCell856">
            <text:p text:style-name="P857">63</text:p>
          </table:table-cell>
          <table:table-cell table:style-name="TableCell858">
            <text:p text:style-name="P859"><text:span text:style-name="T860">–</text:span><text:span text:style-name="T861">26,2</text:span></text:p>
          </table:table-cell>
        </table:table-row>
        <table:table-row table:style-name="TableRow862">
          <table:table-cell table:style-name="TableCell863">
            <text:p text:style-name="P864">80</text:p>
          </table:table-cell>
          <table:table-cell table:style-name="TableCell865">
            <text:p text:style-name="P866"><text:span text:style-name="T867">–</text:span><text:span text:style-name="T868">22,5</text:span></text:p>
          </table:table-cell>
        </table:table-row>
        <table:table-row table:style-name="TableRow869">
          <table:table-cell table:style-name="TableCell870">
            <text:p text:style-name="P871">100</text:p>
          </table:table-cell>
          <table:table-cell table:style-name="TableCell872">
            <text:p text:style-name="P873"><text:span text:style-name="T874">–</text:span><text:span text:style-name="T875">19,1</text:span></text:p>
          </table:table-cell>
        </table:table-row>
        <table:table-row table:style-name="TableRow876">
          <table:table-cell table:style-name="TableCell877">
            <text:p text:style-name="P878">125</text:p>
          </table:table-cell>
          <table:table-cell table:style-name="TableCell879">
            <text:p text:style-name="P880"><text:span text:style-name="T881">–</text:span><text:span text:style-name="T882">16,1</text:span></text:p>
          </table:table-cell>
        </table:table-row>
        <table:table-row table:style-name="TableRow883">
          <table:table-cell table:style-name="TableCell884">
            <text:p text:style-name="P885">160</text:p>
          </table:table-cell>
          <table:table-cell table:style-name="TableCell886">
            <text:p text:style-name="P887"><text:span text:style-name="T888">–</text:span><text:span text:style-name="T889">13,4</text:span></text:p>
          </table:table-cell>
        </table:table-row>
        <table:table-row table:style-name="TableRow890">
          <table:table-cell table:style-name="TableCell891">
            <text:p text:style-name="P892">200</text:p>
          </table:table-cell>
          <table:table-cell table:style-name="TableCell893">
            <text:p text:style-name="P894"><text:span text:style-name="T895">–</text:span><text:span text:style-name="T896">10,9</text:span></text:p>
          </table:table-cell>
        </table:table-row>
      </table:table>
      <text:p text:style-name="P897"/>
      <text:p text:style-name="P898"><text:span text:style-name="T8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center"/>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fo:text-align="center"/>
      <style:text-properties style:font-size-complex="12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text-align="center"/>
      <style:text-properties style:font-size-complex="12pt"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61"><text:page-number text:fixed="false">6</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763"><text:page-number text:fixed="false">6</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1-25T06:44:00Z</meta:creation-date>
    <dc:date>2018-01-25T06:44:00Z</dc:date>
    <meta:print-date>2018-01-08T13:43:00Z</meta:print-date>
    <meta:template xlink:href="Normal.dotm" xlink:type="simple"/>
    <meta:editing-cycles>2</meta:editing-cycles>
    <meta:editing-duration>PT0S</meta:editing-duration>
    <meta:document-statistic meta:page-count="9" meta:paragraph-count="116" meta:word-count="1954" meta:character-count="16905" meta:row-count="456" meta:non-whitespace-character-count="15067"/>
  </office:meta>
</office:document-meta>
</file>