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25pt" style:font-size-asian="25pt" style:font-size-complex="25pt"/>
    </style:style>
    <style:style style:name="S1" style:family="section">
      <style:section-properties fo:margin-left="0.0666in" fo:margin-right="0.0118in" style:writing-mode="lr-tb"/>
    </style:style>
    <style:style style:name="P22" style:parent-style-name="Normal" style:family="paragraph">
      <style:paragraph-properties fo:text-align="justify" fo:line-height="150%" fo:text-indent="0.4923in"/>
    </style:style>
    <style:style style:name="P23" style:parent-style-name="Normal" style:family="paragraph">
      <style:paragraph-properties fo:text-align="justify" fo:line-height="150%" fo:text-indent="0.4923in"/>
    </style:style>
    <style:style style:name="P24" style:parent-style-name="Normal" style:family="paragraph">
      <style:paragraph-properties fo:text-align="justify" fo:line-height="150%" fo:text-indent="0.4923in"/>
    </style:style>
    <style:style style:name="P25" style:parent-style-name="Normal" style:family="paragraph">
      <style:paragraph-properties fo:text-align="justify" fo:line-height="150%" fo:text-indent="0.4923in"/>
    </style:style>
    <style:style style:name="P26" style:parent-style-name="Normal" style:family="paragraph">
      <style:paragraph-properties fo:text-align="justify" fo:line-height="150%" fo:text-indent="0.4923in"/>
    </style:style>
    <style:style style:name="P27" style:parent-style-name="Normal" style:family="paragraph">
      <style:paragraph-properties fo:text-align="justify" fo:line-height="150%" fo:text-indent="0.4923in"/>
    </style:style>
    <style:style style:name="P28" style:parent-style-name="Normal" style:family="paragraph">
      <style:paragraph-properties fo:text-align="justify" fo:line-height="150%" fo:text-indent="0.4923in"/>
    </style:style>
    <style:style style:name="P29" style:parent-style-name="Normal" style:family="paragraph">
      <style:paragraph-properties fo:text-align="justify" fo:line-height="150%" fo:text-indent="0.4923in"/>
    </style:style>
    <style:style style:name="P30" style:parent-style-name="Normal" style:family="paragraph">
      <style:text-properties fo:language="en" fo:country="US"/>
    </style:style>
    <style:style style:name="S2" style:family="section">
      <style:section-properties fo:margin-left="0.0666in" fo:margin-right="0.0118in" style:writing-mode="lr-tb"/>
    </style:style>
    <style:style style:name="P3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icture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 SEIMO VALDYBA</text:p>
      <text:p text:style-name="P15"/>
      <text:p text:style-name="P16">SPRENDIMAS</text:p>
      <text:p text:style-name="P17"><text:span text:style-name="T18">DĖL SEIMO VALDYBOS 2006 M. BIRŽELIO 14 D. SPRENDIMO NR. 1001 PAKEITIMO</text:span></text:p>
      <text:p text:style-name="P19"/>
      <text:p text:style-name="P20">2008 m. sausio 25 d. Nr. 2026<text:line-break/>Vilnius</text:p>
      <text:p text:style-name="P21"/>
      <text:section text:name="Sect1" text:style-name="S1">
        <text:p text:style-name="P22">Lietuvos Respublikos Seimo valdyba, vadovaudamasi Valstybės tarnybos įstatymu ir Seimo statutu, <text:s/>n u s p r e n d ž i a :</text:p>
        <text:p text:style-name="P23">Pakeisti Seimo valdybos 2006 m. birželio 14 d. sprendimą Nr. 1001 „Dėl Seimo politinio (asmeninio)<text:s/>pasitikėjimo valstybės tarnautojų ir darbuotojų, dirbančių pagal darbo sutartis, etatų sąrašo ir pareigybių kategorijų bei pareiginių algų koeficientų ribų, Seimo kanceliarijos struktūros, didžiausio leistino pareigybių skaičiaus Seimo kanceliarijoje patvirtinimo“ – 4 punkte vietoj skaičiaus „512“ įrašyti skaičių „518“, 4 punkto 1 papunktyje vietoj skaičiaus „475“ įrašyti skaičių „481“ ir 4 punktą išdėstyti taip:</text:p>
        <text:p text:style-name="P24">„4. Patvirtinti didžiausią leistiną pareigybių skaičių Seimo kanceliarijoje – 518, iš jų:</text:p>
        <text:p text:style-name="P25">1) valstybės tarnautojų ir darbuotojų, dirbančių pagal darbo sutartis, pareigybių skaičių (be 2, 3 ir 4 papunkčiuose patvirtintų pareigybių skaičiaus) – 481;</text:p>
        <text:p text:style-name="P26">2) su Lietuvos Respublikos naryste Europos Sąjungoje susijusias funkcijas atliekančių valstybės<text:s/>tarnautojų ir darbuotojų, dirbančių pagal darbo sutartis, pareigybių skaičių – 34;</text:p>
        <text:p text:style-name="P27">3) darbuotojų, kuriems darbo užmokestis mokamas iš pajamų, gautų už teikiamas paslaugas, pareigybių skaičių – 2;</text:p>
        <text:p text:style-name="P28">4) darbuotojų, įgyvendinančių Lietuvos<text:s/>Nepriklausomybės Akto signatarų statuso įstatymo nuostatas, pareigybių skaičių – 1.“</text:p>
        <text:p text:style-name="P29"/>
        <text:p text:style-name="P30"/>
      </text:section>
      <text:section text:name="Sect2" text:style-name="S2">
        <text:p text:style-name="P31"/>
        <text:p text:style-name="P32"/>
        <text:p text:style-name="P33"/>
        <text:p text:style-name="P34">Seimo Pirmininkas<text:tab/>Viktoras Muntianas</text:p>
        <text:p text:style-name="P35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ana Rageliene</meta:initial-creator>
    <dc:creator>SYSTEM</dc:creator>
    <meta:creation-date>2014-06-13T19:19:00Z</meta:creation-date>
    <dc:date>2014-06-13T19:19:00Z</dc:date>
    <meta:print-date>2008-01-25T07:41:00Z</meta:print-date>
    <meta:template xlink:href="Normal" xlink:type="simple"/>
    <meta:editing-cycles>2</meta:editing-cycles>
    <meta:editing-duration>PT0S</meta:editing-duration>
    <meta:document-statistic meta:page-count="2" meta:paragraph-count="14" meta:word-count="207" meta:character-count="1525" meta:row-count="60" meta:non-whitespace-character-count="1332"/>
  </office:meta>
</office:document-meta>
</file>