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10">LAZDIJŲ RAJONO SAVIVALDYBĖS ADMINISTRACIJOS</text:p>
      <text:p text:style-name="P11">DIREKTORIUS</text:p>
      <text:p text:style-name="P12"/>
      <text:p text:style-name="P13">ĮSAKYMAS</text:p>
      <text:p text:style-name="P14"><text:span text:style-name="T15">DĖL LAZDIJŲ RAJONO SAVIVALDYBĖS ADMINISTRACIJOS DIREKTORIAUS 2016<text:s/></text:span><text:span text:style-name="T16">M. VASARIO 8 D.</text:span><text:span text:style-name="T17"><text:s/>ĮSAKYMO NR. 10V-103 „DĖL LAZDIJŲ RAJONO SAVIVALDYBĖS NEFORMALIOJO VAIKŲ ŠVIETIMO TEIKĖJŲ IR JŲ PROGRAMŲ ATITIKTIES REIKALAVIMAMS VERTINIMO“ PAKEITIMO</text:span></text:p>
      <text:p text:style-name="P18"/>
      <text:p text:style-name="P19">2020 m. rugsėjo<text:s/>15<text:s/>d. Nr.<text:s/>10V-840</text:p>
      <text:p text:style-name="P20">Lazdijai</text:p>
      <text:p text:style-name="P21"/>
      <text:p text:style-name="P22">Vadovaudamasi Lietuvos Respublikos vietos savivaldos įstatymo 29 straipsnio 8 dalies 2 punktu:</text:p>
      <text:p text:style-name="P23">P a k e i č i u Lazdijų rajono savivaldybės administracijos direktoriaus 2016 m. vasario 8 d. įsakymą Nr. 10V-103 „<text:span text:style-name="T24">Dėl Lazdijų rajono savivaldybės neformaliojo vaikų švietimo teikėjų ir jų</text:span><text:span text:style-name="T25"><text:s/>programų atitikties reikalavimams vertinimo</text:span>“ ir 2 punktą išdėstau taip:</text:p>
      <text:p text:style-name="P26">„2. S u d a r a u Lazdijų rajono savivaldybės neformaliojo vaikų švietimo teikėjų ir jų programų atitikties reikalavimams vertinimo komisiją:</text:p>
      <text:p text:style-name="P27">Dalius Mockevičius – Lazdijų rajono savivaldybės administracijos Švietimo, kultūros ir sporto skyriaus vedėjas, komisijos pirmininkas;</text:p>
      <text:p text:style-name="P28">Auksė Stirbienė – Lazdijų rajono savivaldybės administracijos Švietimo, kultūros ir sporto skyriaus vyriausioji specialistė, komisijos narė ir sekretorė;</text:p>
      <text:p text:style-name="P29">Asta Zablackienė – Lazdijų rajono savivaldybės administracijos Švietimo, kultūros ir sporto skyriaus vyriausioji specialistė, komisijos narė;</text:p>
      <text:p text:style-name="P30">Gediminas Giedraitis – Lazdijų rajono savivaldybės administracijos Strateginio planavimo ir investicinių projektų valdymo skyriaus vyriausiasis specialistas, komisijos narys;</text:p>
      <text:p text:style-name="P31">Jurgita Balevičiūtė – viešosios įstaigos Lazdijų švietimo centro metodininkė, komisijos narė.“.</text:p>
      <text:p text:style-name="P32"/>
      <text:p text:style-name="P33"/>
      <text:p text:style-name="P34"/>
      <text:p text:style-name="P35">Administracijos direktorė<text:tab/>Ilona Šaparauskienė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la Melyniene</meta:initial-creator>
    <dc:creator>adlibuser</dc:creator>
    <meta:creation-date>2022-05-25T13:29:00Z</meta:creation-date>
    <dc:date>2022-05-25T13:29:00Z</dc:date>
    <meta:print-date>2019-12-18T11:49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95" meta:character-count="1578" meta:row-count="78" meta:non-whitespace-character-count="1415"/>
  </office:meta>
</office:document-meta>
</file>