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margin-right="-0.0006in"/>
      <style:text-properties style:font-name="TimesLT" style:font-name-complex="TimesLT" fo:font-weight="bold" style:font-weight-asian="bold" style:font-weight-complex="bold" fo:text-transform="uppercase" style:font-size-complex="11pt"/>
    </style:style>
    <style:style style:name="P13" style:parent-style-name="Normal" style:family="paragraph">
      <style:paragraph-properties fo:text-align="center" fo:margin-right="-0.0006in"/>
      <style:text-properties style:font-name-complex="TimesLT" fo:font-weight="bold" style:font-weight-asian="bold" style:font-weight-complex="bold" fo:text-transform="uppercase"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fo:margin-right="-0.25in">
        <style:tab-stops>
          <style:tab-stop style:type="left" style:position="0.4923in"/>
        </style:tab-stops>
      </style:paragraph-properties>
      <style:text-properties style:font-name="TimesLT" style:font-name-complex="TimesLT"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center" fo:margin-right="-0.25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8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right="-0.2479in"/>
    </style:style>
    <style:style style:name="P46" style:parent-style-name="Normal" style:family="paragraph">
      <style:paragraph-properties fo:text-align="justify" fo:margin-right="-0.2479in"/>
      <style:text-properties style:font-size-complex="12pt" style:language-asian="lt" style:country-asian="LT"/>
    </style:style>
    <style:style style:name="P47" style:parent-style-name="Normal" style:family="paragraph">
      <style:paragraph-properties fo:text-align="justify" fo:margin-right="-0.2479in"/>
      <style:text-properties style:font-size-complex="12pt" style:language-asian="lt" style:country-asian="LT"/>
    </style:style>
    <style:style style:name="P48" style:parent-style-name="Normal" style:family="paragraph">
      <style:paragraph-properties fo:text-align="justify" fo:line-height="140%" fo:margin-right="-0.25in"/>
      <style:text-properties style:font-size-complex="12pt" style:language-asian="lt" style:country-asian="LT"/>
    </style:style>
    <style:style style:name="P49" style:parent-style-name="Normal" style:family="paragraph">
      <style:paragraph-properties fo:text-align="justify" fo:line-height="140%" fo:margin-right="-0.25in"/>
      <style:text-properties style:font-size-complex="12pt" style:language-asian="lt" style:country-asian="LT"/>
    </style:style>
    <style:style style:name="P50" style:parent-style-name="Normal" style:family="paragraph">
      <style:paragraph-properties fo:break-before="page"/>
      <style:text-properties style:font-size-complex="12pt" style:language-asian="lt" style:country-asian="LT"/>
    </style:style>
    <style:style style:name="P51" style:parent-style-name="Normal" style:family="paragraph">
      <style:paragraph-properties fo:text-indent="5.1187in"/>
    </style:style>
    <style:style style:name="P52" style:parent-style-name="Normal" style:family="paragraph">
      <style:paragraph-properties fo:keep-together="always" fo:text-align="justify" style:vertical-align="middle" fo:line-height="117%" fo:text-indent="3.7409in"/>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line-height="117%"/>
      <style:text-properties style:font-size-complex="12pt" style:language-asian="lt" style:country-asian="LT" fo:hyphenate="false"/>
    </style:style>
    <style:style style:name="P57" style:parent-style-name="Normal" style:family="paragraph">
      <style:paragraph-properties fo:keep-together="always" fo:text-align="center" style:vertical-align="middle" fo:line-height="117%"/>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15%"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5909in"/>
      <style:text-properties fo:hyphenate="false"/>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keep-together="always" fo:text-align="center" style:vertical-align="middle" fo:line-height="115%"/>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96" style:parent-style-name="Normal" style:family="paragraph">
      <style:paragraph-properties fo:text-align="justify" style:vertical-align="middle" fo:line-height="115%"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15%"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15%"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vertical-align="middle" fo:line-height="115%" fo:text-indent="0.3937in"/>
      <style:text-properties fo:hyphenate="false"/>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style:vertical-align="middle" fo:line-height="11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line-height="115%"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1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line-height="115%" fo:text-indent="0.5909in"/>
      <style:text-properties fo:hyphenate="false"/>
    </style:style>
    <style:style style:name="P220" style:parent-style-name="Normal" style:family="paragraph">
      <style:paragraph-properties fo:keep-together="always" fo:text-align="center" style:vertical-align="middle" fo:line-height="115%"/>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keep-together="always" fo:text-align="center" style:vertical-align="middle" fo:line-height="115%"/>
      <style:text-properties fo:hyphenate="false"/>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3937in"/>
      <style:text-properties fo:hyphenate="false"/>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P232" style:parent-style-name="Normal" style:family="paragraph">
      <style:paragraph-properties fo:text-align="justify" style:vertical-align="middle" fo:line-height="115%"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1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15%" fo:text-indent="0.5909in"/>
      <style:text-properties fo:hyphenate="false"/>
    </style:style>
    <style:style style:name="P260" style:parent-style-name="Normal" style:family="paragraph">
      <style:paragraph-properties fo:keep-together="always" fo:text-align="center" style:vertical-align="middle" fo:line-height="115%"/>
      <style:text-properties fo:hyphenate="false"/>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keep-together="always" fo:text-align="center" style:vertical-align="middle" fo:line-height="115%"/>
      <style:text-properties fo:hyphenate="false"/>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1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1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1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1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fo:text-align="center" style:vertical-align="middle" fo:line-height="115%" fo:text-indent="0.5909in"/>
      <style:text-properties fo:hyphenate="false"/>
    </style:style>
    <style:style style:name="P336" style:parent-style-name="Normal" style:family="paragraph">
      <style:paragraph-properties fo:keep-together="always" fo:text-align="center" style:vertical-align="middle" fo:line-height="115%"/>
      <style:text-properties fo:hyphenate="false"/>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keep-together="always" fo:text-align="center" style:vertical-align="middle" fo:line-height="115%"/>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42" style:parent-style-name="Normal" style:family="paragraph">
      <style:paragraph-properties fo:text-align="justify" style:vertical-align="middle" fo:line-height="11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15%"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5%"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vertical-align="middle" fo:line-height="115%" fo:text-indent="0.5909in"/>
      <style:text-properties fo:hyphenate="false"/>
    </style:style>
    <style:style style:name="P352" style:parent-style-name="Normal" style:family="paragraph">
      <style:paragraph-properties fo:keep-together="always" fo:text-align="center" style:vertical-align="middle" fo:line-height="115%"/>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together="always" fo:text-align="center" style:vertical-align="middle" fo:line-height="115%"/>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58" style:parent-style-name="Normal" style:family="paragraph">
      <style:paragraph-properties fo:text-align="justify" style:vertical-align="middle" fo:line-height="115%"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vertical-align="middle" fo:line-height="115%" fo:text-indent="0.5909in"/>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keep-together="always"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1"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VALSTYBĖS GARANTUOJAMOS TEISINĖS PAGALBOS TARNYBos nuostatų<text:s/></text:span><text:span text:style-name="T17">patvirtinimo<text:s/></text:span></text:p>
      <text:p text:style-name="P18"/>
      <text:p text:style-name="P19">2015 m. birželio 12 d. Nr. 1R-148</text:p>
      <text:p text:style-name="P20">Vilnius</text:p>
      <text:p text:style-name="P21"/>
      <text:p text:style-name="P22"/>
      <text:p text:style-name="P23"><text:span text:style-name="T24">Vadovaudamasis Lietuvos Respublikos Vyriausybės<text:s/></text:span><text:span text:style-name="T25">2010 m. spalio 20 d. nutarimo Nr. 1517 „</text:span><text:span text:style-name="T26">Dėl įstaigų prie ministerijų</text:span><text:span text:style-name="T27">“ 2 punktu</text:span><text:span text:style-name="T28">:</text:span></text:p>
      <text:p text:style-name="P29"><text:span text:style-name="T30">1</text:span><text:span text:style-name="T31">. </text:span><text:span text:style-name="T32">Tvirtinu</text:span><text:span text:style-name="T33"><text:s/>Valstybės garantuojamos teisinės pagalbos tarnybos nuostatus (pridedama).</text:span></text:p>
      <text:p text:style-name="P34"><text:span text:style-name="T35">2</text:span><text:span text:style-name="T36">. </text:span><text:span text:style-name="T37">Pripažįstu</text:span><text:span text:style-name="T38"><text:s/>netekusiu galios nuo šiuo įsakymu patvirtintų Valstybės garantuojamos teisinės pagalbos tarnybos nuostatų įregistravimo Juridinių asmenų registre Lietuvos Respublikos teisingumo ministro 2005 m. balandžio 5 d. įsakymą Nr. 1R-105 „Dėl valstybės garantuojamos teisinės pagalbos tarnybų steigimo ir viešųjų įstaigų Vilniaus viešosios advokatų kontoros bei Šiaulių viešosios advokatų kontoros pertvarkymo“ su visais pakeitimais ir papildymais.</text:span></text:p>
      <text:p text:style-name="P39"><text:span text:style-name="T40">3</text:span><text:span text:style-name="T41">.</text:span><text:span text:style-name="T42"> </text:span><text:span text:style-name="T43">Nustata</text:span><text:span text:style-name="T44">u, <text:s/>kad šis įsakymas įsigalioja 2015 m. liepos 1 d.</text:span></text:p>
      <text:p text:style-name="P45"/>
      <text:p text:style-name="P46"/>
      <text:p text:style-name="P47"/>
      <text:p text:style-name="P48">Teisingumo ministras<text:s/><text:tab/><text:tab/><text:tab/><text:tab/><text:tab/>Juozas Bernatonis</text:p>
      <text:p text:style-name="P49"/>
      <text:p text:style-name="P50"/>
      <text:p text:style-name="P51"/>
      <text:p text:style-name="P52"><text:span text:style-name="T53">PATVIRTINTA</text:span></text:p>
      <text:p text:style-name="P54">Lietuvos Respublikos teisingumo ministro</text:p>
      <text:p text:style-name="P55">2015 m. birželio 12  d. įsakymu Nr. 1R-148</text:p>
      <text:p text:style-name="P56"/>
      <text:p text:style-name="P57"><text:span text:style-name="T58">VALSTYBĖS GARANTUOJAMOS TEISINĖS PAGALBOS TARNYB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ės garantuojamos teisinės pagalbos tarnyba (toliau – Tarnyba) yra įstaiga prie Lietuvos Respublikos teisingumo ministerijos (toliau – Teisingumo ministerija).<text:s/></text:span></text:p>
      <text:p text:style-name="P69"><text:span text:style-name="T70">2</text:span><text:span text:style-name="T71">. Tarnybos paskirtis – pagal kompetenciją užtikrinti valstybės garantuojamos teisinės pagalbos teikimą ir koordinavimą ir valstybės politikos įgyvendinimą smurtiniais nusikaltimais padarytos žalos kompensavimo srityje.</text:span></text:p>
      <text:p text:style-name="P72"><text:span text:style-name="T73">3</text:span><text:span text:style-name="T74">. Tarnyba savo veikloje vadovaujasi Lietuvos Respublikos Konstitucija, Lietuvos Respublikos tarptautinėmis sutartimis, Europos Sąjungos teisės aktais, Lietuvos Respublikos valstybės garantuojamos teisinės pagalbos įstatymu, Lietuvos Respublikos smurtiniais nusikaltimais padarytos žalos kompensavimo įstatymu, kitais Lietuvos Respublikos Seimo priimtais įstatymais ir teisės aktais, Respublikos Prezidento dekretais, Lietuvos Respublikos Vyriausybės nutarimais, Lietuvos Respublikos Ministro Pirmininko potvarkiais, Lietuvos Respublikos teisingumo ministro (toliau – teisingumo ministras) įsakymais, šiais nuostatais, kitais teisės aktais.</text:span></text:p>
      <text:p text:style-name="P75"><text:span text:style-name="T76">4</text:span><text:span text:style-name="T77">. Tarnyba yra ribotos civilinės atsakomybės viešasis juridinis asmuo, turintis sąskaitą banke ir antspaudą su Lietuvos valstybės herbu ir savo pavadinimu. Tarnybos buveinės adresas – Odminių g. 3, LT-01122 Vilnius, Lietuvos Respublika.</text:span></text:p>
      <text:p text:style-name="P78"><text:span text:style-name="T79">5</text:span><text:span text:style-name="T80">. Tarnyba yra biudžetinė įstaiga, išlaikoma iš Lietuvos Respublikos valstybės biudžeto (toliau – valstybės biudžetas). Tarnyba gali turėti kitų įstatymuose nustatytų finansavimo šaltinių.</text:span></text:p>
      <text:p text:style-name="P81"><text:span text:style-name="T82">6</text:span><text:span text:style-name="T83">. Tarnybos savininkė yra valstybė. Tarnybos savininko teises ir pareigas (išskyrus sprendimų dėl Tarnybos reorganizavimo ir likvidavimo priėmimą) įgyvendina Teisingumo ministerija, kuri formuoja valstybės politiką valstybės garantuojamos teisinės pagalbos ir smurtiniais nusikaltimais padarytos žalos kompensavimo srityse, organizuoja, koordinuoja ir kontroliuoja jos įgyvendinim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text:span></text:p>
      <text:p text:style-name="P84"><text:span text:style-name="T85">7</text:span><text:span text:style-name="T86">. Tarnyba turi interneto svetainę<text:s/></text:span><text:span text:style-name="T87">(http://tarnyba.teisinepagalba.lt)</text:span><text:span text:style-name="T88">, kurioje skelbiami vieši pranešimai ir kita informacija. Teisės aktų nustatytais atvejais vieši pranešimai skelbiami ir kitose visuomenės informavimo priemonėse.</text:span></text:p>
      <text:p text:style-name="P89"/>
      <text:p text:style-name="P90"><text:span text:style-name="T91">II</text:span><text:span text:style-name="T92"><text:s/>SKYRIUS</text:span></text:p>
      <text:p text:style-name="P93"><text:span text:style-name="T94">TARNYBOS VEIKLOS TIKSLAI IR FUNKCIJOS</text:span></text:p>
      <text:p text:style-name="P95"/>
      <text:p text:style-name="P96"><text:span text:style-name="T97">8</text:span><text:span text:style-name="T98">. Pagrindiniai Tarnybos veiklos tikslai:</text:span></text:p>
      <text:p text:style-name="P99"><text:span text:style-name="T100">8.1</text:span><text:span text:style-name="T101">. užtikrinti antrinės teisinės pagalbos teikimą;</text:span></text:p>
      <text:p text:style-name="P102"><text:span text:style-name="T103">8.2</text:span><text:span text:style-name="T104">. koordinuoti pirminės teisinės pagalbos teikimą;</text:span></text:p>
      <text:p text:style-name="P105"><text:span text:style-name="T106">8.3</text:span><text:span text:style-name="T107">. užtikrinti taikinamojo tarpininkavimo vykdymą;</text:span></text:p>
      <text:p text:style-name="P108"><text:span text:style-name="T109">8.4</text:span><text:span text:style-name="T110">. dalyvauti įgyvendinant valstybės politiką smurtiniais nusikaltimais padarytos žalos kompensavimo srityje;</text:span></text:p>
      <text:p text:style-name="P111"><text:span text:style-name="T112">8.5</text:span><text:span text:style-name="T113">. užtikrinti palankesnes tarpvalstybinio išlaikymo išmokų išieškojimo sąlygas.</text:span></text:p>
      <text:p text:style-name="P114"><text:span text:style-name="T115">9</text:span><text:span text:style-name="T116">. Tarnyba, siekdama jai nustatytų veiklos tikslų, atlieka šias funkcijas:</text:span></text:p>
      <text:p text:style-name="P117"><text:span text:style-name="T118">9.1</text:span><text:span text:style-name="T119">. Užtikrindama antrinės teisinės pagalbos teikimą:</text:span></text:p>
      <text:p text:style-name="P120"><text:span text:style-name="T121">9.1.1</text:span><text:span text:style-name="T122">. organizuoja antrinės teisinės pagalbos teikimą;</text:span></text:p>
      <text:p text:style-name="P123"><text:span text:style-name="T124">9.1.2</text:span><text:span text:style-name="T125">. priima sprendimus dėl antrinės teisinės pagalbos teikimo;</text:span></text:p>
      <text:p text:style-name="P126"><text:span text:style-name="T127">9.1.3</text:span><text:span text:style-name="T128">. tikrina, ar asmuo turi teisę gauti antrinę teisinę pagalbą;</text:span></text:p>
      <text:p text:style-name="P129"><text:span text:style-name="T130">9.1.4</text:span><text:span text:style-name="T131">. su advokatais, kurie teikia antrinę teisinę pagalbą, sudaro sutartis dėl antrinės teisinės pagalbos teikimo ir kontroliuoja, kaip vykdomos šios sutartys;<text:s/></text:span></text:p>
      <text:p text:style-name="P132"><text:span text:style-name="T133">9.1.5</text:span><text:span text:style-name="T134">. tvarko advokatų, kurie nuolat teikia antrinę teisinę pagalbą, ir advokatų, kurie prireikus teikia antrinę teisinę pagalbą, sąrašus;</text:span></text:p>
      <text:p text:style-name="P135"><text:span text:style-name="T136">9.1.6</text:span><text:span text:style-name="T137">. moka užmokestį antrinę teisinę pagalbą teikiantiems advokatams (advokatų padėjėjams) ir atlygina kitas jų turėtas antrinės teisinės pagalbos teikimo išlaidas;</text:span></text:p>
      <text:p text:style-name="P138"><text:span text:style-name="T139">9.1.7</text:span><text:span text:style-name="T140">. teisingumo ministro nustatyta tvarka sudaro sutartis dėl antrinės teisinės pagalbos baudžiamosiose bylose koordinavimo;</text:span></text:p>
      <text:p text:style-name="P141"><text:span text:style-name="T142">9.1.8</text:span><text:span text:style-name="T143">. moka užmokestį už antrinės teisinės pagalbos baudžiamosiose bylose koordinavimą;</text:span></text:p>
      <text:p text:style-name="P144"><text:span text:style-name="T145">9.1.9</text:span><text:span text:style-name="T146">. pagal kompetenciją atstovauja valstybei, jeigu turi būti išieškomos antrinės teisinės pagalbos išlaidos;</text:span></text:p>
      <text:p text:style-name="P147"><text:span text:style-name="T148">9.1.10</text:span><text:span text:style-name="T149">. informuoja gyventojus apie galimybes gauti antrinę teisinę pagalbą ir jos teikimo sąlygas;</text:span></text:p>
      <text:p text:style-name="P150"><text:span text:style-name="T151">9.1.11</text:span><text:span text:style-name="T152">. pagal kompetenciją nagrinėja asmenų skundus, pareiškimus dėl advokatų teikiamos (suteiktos) antrinės teisinės pagalbos;</text:span></text:p>
      <text:p text:style-name="P153"><text:span text:style-name="T154">9.1.12</text:span><text:span text:style-name="T155">. advokatams, nuolat teikiantiems antrinę teisinę pagalbą, jeigu sutartyje dėl antrinės teisinės pagalbos teikimo nenustatyta kitaip, užtikrina darbo vietą patalpose, kurios turi būti Tarnybos buveinėje ar kuo arčiau jos, ir sudaro sąlygas naudotis kitu turtu, būtinu antrinei teisinei pagalbai teikti;</text:span></text:p>
      <text:p text:style-name="P156"><text:span text:style-name="T157">9.1.13</text:span><text:span text:style-name="T158">. organizuoja valstybės garantuojamos teisinės pagalbos teikimo mokymą.</text:span></text:p>
      <text:p text:style-name="P159"><text:span text:style-name="T160">9.2</text:span><text:span text:style-name="T161">. Koordinuodama pirminės teisinės pagalbos teikimą:</text:span></text:p>
      <text:p text:style-name="P162"><text:span text:style-name="T163">9.2.1</text:span><text:span text:style-name="T164">. Lietuvos Respublikos valstybės garantuojamos teisinės pagalbos įstatymo nustatytais atvejais organizuoja pirminės teisinės pagalbos teikimą ir sudaro sutartis su viešosiomis įstaigomis ir (ar) advokatais dėl pirminės teisinės pagalbos teikimo;</text:span></text:p>
      <text:p text:style-name="P165"><text:span text:style-name="T166">9.2.2</text:span><text:span text:style-name="T167">. moka užmokestį už suteiktą pirminę teisinę pagalbą viešosioms įstaigoms ir (ar) advokatams, kai įstatymo nustatytais atvejais Tarnyba organizuoja pirminės teisinės pagalbos teikimą;</text:span></text:p>
      <text:p text:style-name="P168"><text:span text:style-name="T169">9.2.3</text:span><text:span text:style-name="T170">. teikia savivaldybių institucijoms metodinę pagalbą įgyvendinant joms priskirtas funkcijas pirminės teisinės pagalbos srityje;</text:span></text:p>
      <text:p text:style-name="P171"><text:span text:style-name="T172">9.2.4</text:span><text:span text:style-name="T173">. analizuoja savivaldybių institucijų veiklos organizuojant ir teikiant pirminę teisinę pagalbą ataskaitas, jas apibendrina ir teikia Teisingumo ministerijai informaciją apie pirminės teisinės pagalbos organizavimą ir teikimą; <text:s/></text:span></text:p>
      <text:p text:style-name="P174"><text:span text:style-name="T175">9.2.5</text:span><text:span text:style-name="T176">. teikia pasiūlymus savivaldybių institucijoms dėl pirminės teisinės pagalbos organizavimo ir teikimo tobulinimo.</text:span></text:p>
      <text:p text:style-name="P177"><text:span text:style-name="T178">9.3</text:span><text:span text:style-name="T179">. Organizuodama ir administruodama taikinamąjį tarpininkavimą:<text:s/></text:span></text:p>
      <text:p text:style-name="P180"><text:span text:style-name="T181">9.3.1</text:span><text:span text:style-name="T182">. priima sprendimus dėl taikinamojo tarpininkavimo vykdymo;<text:s/></text:span></text:p>
      <text:p text:style-name="P183"><text:span text:style-name="T184">9.3.2</text:span><text:span text:style-name="T185">. konkurso būdu atrenka taikinimo tarpininkus, su jais teisingumo ministro nustatyta tvarka sudaro sutartis dėl taikinamojo tarpininkavimo paslaugų teikimo ir kontroliuoja, kaip vykdomos šios sutartys;<text:s/></text:span></text:p>
      <text:p text:style-name="P186"><text:span text:style-name="T187">9.3.3</text:span><text:span text:style-name="T188">. tvarko taikinimo tarpininkų sąrašą;<text:s/></text:span></text:p>
      <text:p text:style-name="P189"><text:span text:style-name="T190">9.3.4</text:span><text:span text:style-name="T191">. moka užmokestį už taikinamąjį tarpininkavimą;<text:s/></text:span></text:p>
      <text:p text:style-name="P192"><text:span text:style-name="T193">9.3.5</text:span><text:span text:style-name="T194">. informuoja gyventojus apie ginčo sprendimo taikinamojo tarpininkavimo būdu galimybes ir ginčo sprendimo taikinamojo tarpininkavimo būdu sąlygas;</text:span></text:p>
      <text:p text:style-name="P195"><text:span text:style-name="T196">9.3.6</text:span><text:span text:style-name="T197">. pagal kompetenciją nagrinėja asmenų skundus, pareiškimus dėl taikinimo tarpininko veiksmų vykdant neteisminį taikinamąjį tarpininkavimą.</text:span></text:p>
      <text:p text:style-name="P198"><text:span text:style-name="T199">9.4</text:span><text:span text:style-name="T200">. Dalyvaudama įgyvendinant valstybės politiką smurtiniais nusikaltimais padarytos žalos kompensavimo srityje:</text:span></text:p>
      <text:p text:style-name="P201"><text:span text:style-name="T202">9.4.1</text:span><text:span text:style-name="T203">. vykdo teisingumo ministro pavestas Nukentėjusių nuo nusikaltimų asmenų fondo administratoriaus funkcijas;</text:span></text:p>
      <text:p text:style-name="P204"><text:span text:style-name="T205">9.4.2</text:span><text:span text:style-name="T206">. teikia informaciją gyventojams apie smurtiniais nusikaltimais padarytos žalos kompensavimo tvarką ir sąlygas.</text:span></text:p>
      <text:p text:style-name="P207"><text:span text:style-name="T208">9.5</text:span><text:span text:style-name="T209">. Užtikrindama palankesnes tarpvalstybinio išlaikymo išmokų išieškojimo sąlygas:</text:span></text:p>
      <text:p text:style-name="P210"><text:span text:style-name="T211">9.5.1</text:span><text:span text:style-name="T212">. pagal kompetenciją atlieka 2008 m. gruodžio 18 d. Tarybos reglamente (EB) Nr. 4/2009 dėl jurisdikcijos, taikytinos teisės, teismo sprendimų pripažinimo ir vykdymo bei bendradarbiavimo išlaikymo prievolių srityje (OL L 7, 2009 1 10, p. 1) nustatytas centrinės institucijos funkcijas;</text:span></text:p>
      <text:p text:style-name="P213"><text:span text:style-name="T214">9.5.2</text:span><text:span text:style-name="T215">. bendradarbiauja su Vaikų išlaikymo fondo administracija prie Socialinės apsaugos ir darbo ministerijos, kai ši pagal Lietuvos Respublikos civilinį procesą reglamentuojančių Europos Sąjungos ir tarptautinės teisės aktų įgyvendinimo įstatymą atlieka centrinės institucijos funkcijas.<text:s/></text:span></text:p>
      <text:p text:style-name="P216"><text:span text:style-name="T217">9.6</text:span><text:span text:style-name="T218">. Atlieka kitas įstatymų ir kitų teisės aktų jai pavestas funkcijas.</text:span></text:p>
      <text:p text:style-name="P219"/>
      <text:p text:style-name="P220"><text:span text:style-name="T221">III</text:span><text:span text:style-name="T222"><text:s/>SKYRIUS</text:span></text:p>
      <text:p text:style-name="P223"><text:span text:style-name="T224">TARNYBOS TEISĖS</text:span></text:p>
      <text:p text:style-name="P225"/>
      <text:p text:style-name="P226"><text:span text:style-name="T227">10</text:span><text:span text:style-name="T228">. Tarnyba, siekdama jai nustatytų veiklos tikslų ir atlikdama jos kompetencijai priskirtas funkcijas, turi teisę:</text:span></text:p>
      <text:p text:style-name="P229"><text:span text:style-name="T230">10.1</text:span><text:span text:style-name="T231">. tikrinti advokatų, teikiančių antrinę teisinę pagalbą, pateiktus duomenis apie suteiktą (teikiamą) antrinę teisinę pagalbą;</text:span></text:p>
      <text:p text:style-name="P232"><text:span text:style-name="T233">10.2</text:span><text:span text:style-name="T234">. tikrinti, ar advokatas, nuolat teikiantis antrinę teisinę pagalbą, neteikia teisinių paslaugų asmenims, neturintiems teisės gauti antrinę teisinę pagalbą, taip pat ar advokatas neteikia antrinės teisinės pagalbos už asmens, kuriam teikiama ši pagalba, advokatui mokamą užmokestį;</text:span></text:p>
      <text:p text:style-name="P235"><text:span text:style-name="T236">10.3</text:span><text:span text:style-name="T237">. tikrinti taikinimo tarpininko pateiktus duomenis apie suteiktas (teikiamas) taikinamojo tarpininkavimo paslaugas;<text:s/></text:span></text:p>
      <text:p text:style-name="P238"><text:span text:style-name="T239">10.4</text:span><text:span text:style-name="T240">.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span></text:p>
      <text:p text:style-name="P241"><text:span text:style-name="T242">10.5</text:span><text:span text:style-name="T243">. surašyti administracinių teisės pažeidimų protokolus už neteisingų duomenų pateikimą siekiant gauti antrinę teisinę pagalbą;<text:s/></text:span></text:p>
      <text:p text:style-name="P244"><text:span text:style-name="T245">10.6</text:span><text:span text:style-name="T246">. sudaryti komisijas, darbo grupes Tarnybos kompetencijos klausimams spręsti, įtraukti į jas kitų institucijų ir įstaigų atstovus ir specialistus susitarus su jų vadovais;</text:span></text:p>
      <text:p text:style-name="P247"><text:span text:style-name="T248">10.7</text:span><text:span text:style-name="T249">. teisės aktų nustatyta tvarka gauti iš valstybės ir savivaldybių institucijų ir įstaigų, kitų fizinių ir juridinių asmenų jų turimą informaciją, reikalingą Tarnybos funkcijoms atlikti;</text:span></text:p>
      <text:p text:style-name="P250"><text:span text:style-name="T251">10.8</text:span><text:span text:style-name="T252">. pagal kompetenciją bendradarbiauti su Lietuvos Respublikos valstybės ir savivaldybių institucijomis ir įstaigomis, užsienio valstybių institucijomis ir įstaigomis, mokslo įstaigomis;<text:s/></text:span></text:p>
      <text:p text:style-name="P253"><text:span text:style-name="T254">10.9</text:span><text:span text:style-name="T255">. gauti paramą pagal Lietuvos Respublikos labdaros ir paramos įstatymą.</text:span></text:p>
      <text:p text:style-name="P256"><text:span text:style-name="T257">11</text:span><text:span text:style-name="T258">. Tarnyba turi ir kitų teisių, kurias jai suteikia įstatymai ir kiti teisės aktai.<text:s/></text:span></text:p>
      <text:p text:style-name="P259"/>
      <text:p text:style-name="P260"><text:span text:style-name="T261">IV</text:span><text:span text:style-name="T262"><text:s/>SKYRIUS</text:span></text:p>
      <text:p text:style-name="P263"><text:span text:style-name="T264">TARNYBOS VEIKLOS ORGANIZAVIMAS</text:span></text:p>
      <text:p text:style-name="P265"/>
      <text:p text:style-name="P266"><text:span text:style-name="T267">12</text:span><text:span text:style-name="T268">. Tarnybos veikla organizuojama vadovaujantis teisingumo ministro tvirtinamu metiniu veiklos planu. Tarnybos metinis veiklos planas rengiamas vadovaujantis Strateginio planavimo metodika, patvirtinta Lietuvos Respublikos Vyriausybės 2002 m. birželio 6 d. nutarimu Nr. 827 „Dėl Strateginio planavimo metodikos patvirtinimo“, ir skelbiamas Tarnybos interneto svetainėje. Kaip vykdomas Tarnybos metinis veiklos planas, vertina Teisingumo ministerijos Centralizuotas vidaus audito skyrius.<text:s/></text:span></text:p>
      <text:p text:style-name="P269"><text:span text:style-name="T270">13</text:span><text:span text:style-name="T271">. Tarnybos veikla reguliuojama Tarnybos direktoriaus įsakymu tvirtinamais Tarnybos darbo reglamentu, vidaus tvarkos taisyklėmis, administracijos padalinių nuostatais, valstybės tarnautojų ir darbuotojų, dirbančių pagal darbo sutartis ir gaunančių darbo užmokestį iš valstybės biudžeto ir valstybės pinigų fondų, pareigybių aprašymais.</text:span></text:p>
      <text:p text:style-name="P272"><text:span text:style-name="T273">14</text:span><text:span text:style-name="T274">. Tarnybos administracijos struktūrą tvirtina teisingumo ministras. Tarnyba turi teritorinius administracijos padalinius, kurių veiklos teritoriją, atsižvelgdamas į apygardos teismų veiklos teritorijas, nustato teisingumo ministras.</text:span></text:p>
      <text:p text:style-name="P275"><text:span text:style-name="T276">15</text:span><text:span text:style-name="T277">. Tarnybai vadovauja direktorius, kurį ketverių metų kadencijai Lietuvos Respublikos valstybės tarnybos įstatymo nustatyta tvarka (ne politinio (asmeninio) pasitikėjimo pagrindu) priima į pareigas ir atleidžia iš jų teisingumo ministras. Tarnybos direktorius gali būti skiriamas eiti Tarnybos vadovo pareigas ne daugiau kaip dvi kadencijas iš eilės. Tarnybos direktorius yra tiesiogiai pavaldus ir atskaitingas teisingumo ministrui.</text:span></text:p>
      <text:p text:style-name="P278"><text:span text:style-name="T279">16</text:span><text:span text:style-name="T280">. Tarnybos direktorius gali turėti pavaduotoją, kurį jis priima į pareigas ir atleidžia iš jų Lietuvos Respublikos valstybės tarnybos įstatymo nustatyta tvarka. Tarnybos direktoriaus pavaduotojas tiesiogiai pavaldus ir atskaitingas Tarnybos direktoriui, kuris nustato jo administravimo sritis ir paveda jam atitinkamas funkcijas.</text:span></text:p>
      <text:p text:style-name="P281"><text:span text:style-name="T282">17</text:span><text:span text:style-name="T283">. Tarnybos direktorius:</text:span></text:p>
      <text:p text:style-name="P284"><text:span text:style-name="T285">17.1</text:span><text:span text:style-name="T286">. sprendžia Tarnybos kompetencijai priskirtus klausimus ir atsako už Tarnybai nustatytų veiklos tikslų pasiekimą ir funkcijų atlikimą;</text:span></text:p>
      <text:p text:style-name="P287"><text:span text:style-name="T288">17.2</text:span><text:span text:style-name="T289">. atstovauja Tarnybai Lietuvos Respublikos ir užsienio valstybių institucijose ir įstaigose, organizacijose;<text:s/></text:span></text:p>
      <text:p text:style-name="P290"><text:span text:style-name="T291">17.3</text:span><text:span text:style-name="T292">. pagal kompetenciją užtikrina, kad Tarnyboje būtų laikomasi įstatymų ir kitų teisės aktų;<text:s/></text:span></text:p>
      <text:p text:style-name="P293"><text:span text:style-name="T294">17.4</text:span><text:span text:style-name="T295">. kasmet teikia Teisingumo ministerijai Tarnybos metinę veiklos ataskaitą ir Lietuvos Respublikos valstybės garantuojamos teisinės pagalbos įstatymo 9 straipsnio 4 dalyje nurodytą ataskaitą ir skelbia jas Tarnybos interneto svetainėje; teisingumo ministrui pareikalavus, atsiskaito už Tarnybos veiklą;</text:span></text:p>
      <text:p text:style-name="P296"><text:span text:style-name="T297">17.5</text:span><text:span text:style-name="T298">. spręsdamas savo kompetencijai priskirtus klausimus, priima įsakymus ir kontroliuoja, kaip jie vykdomi, pasirašo įgaliojimus ir kitus vidaus administravimo dokumentus;</text:span></text:p>
      <text:p text:style-name="P299"><text:span text:style-name="T300">17.6</text:span><text:span text:style-name="T301">. teikia teisingumo ministrui pasiūlymus dėl Tarnybos administracijos struktūros;</text:span></text:p>
      <text:p text:style-name="P302"><text:span text:style-name="T303">17.7</text:span><text:span text:style-name="T304">. tvirtina Tarnybos administracijos padalinių nuostatus ir valstybės tarnautojų ir darbuotojų, dirbančių pagal darbo sutartis ir gaunančių darbo užmokestį iš valstybės biudžeto ir valstybės pinigų fondų, pareigybių aprašymus;</text:span></text:p>
      <text:p text:style-name="P305"><text:span text:style-name="T306">17.8</text:span><text:span text:style-name="T307">. tvirtina valstybės tarnautojų ir darbuotojų, dirbančių pagal darbo sutartis ir gaunančių darbo užmokestį iš valstybės biudžeto ir valstybės pinigų fondų, pareigybių sąrašus,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span></text:p>
      <text:p text:style-name="P308"><text:span text:style-name="T309">17.9</text:span><text:span text:style-name="T310">. vadovaudamasis įstatymais ir kitais teisės aktais priima į pareigas ir atleidžia iš jų valstybės tarnautojus ir darbuotojus, dirbančius pagal darbo sutartis ir gaunančius darbo užmokestį iš valstybės biudžeto ir valstybės pinigų fondų, skatina juos, skiria jiems nuobaudas ir pašalpas;</text:span></text:p>
      <text:p text:style-name="P311"><text:span text:style-name="T312">17.10</text:span><text:span text:style-name="T313">. užtikrina racionalų ir taupų lėšų ir turto naudojimą, efektyvios Tarnybos vidaus kontrolės sukūrimą, jos veikimą ir tobulinimą;</text:span></text:p>
      <text:p text:style-name="P314"><text:span text:style-name="T315">17.11</text:span><text:span text:style-name="T316">. garantuoja, kad pagal Lietuvos Respublikos viešojo sektoriaus atskaitomybės įstatymą teikiami ataskaitų rinkiniai ir statistinės ataskaitos būtų teisingi;</text:span></text:p>
      <text:p text:style-name="P317"><text:span text:style-name="T318">17.12</text:span><text:span text:style-name="T319">. atlieka kitas įstatymų ir kitų teisės aktų jam pavestas funkcijas.</text:span></text:p>
      <text:p text:style-name="P320"><text:span text:style-name="T321">18</text:span><text:span text:style-name="T322">. Tarnybos direktoriaus laikinai nesant, Tarnybos direktoriaus funkcijas atlieka pavaduotojas, o kai jo nėra, – Tarnybos direktoriaus įsakymu paskirtas valstybės tarnautojas.<text:s/></text:span></text:p>
      <text:p text:style-name="P323"><text:span text:style-name="T324">19</text:span><text:span text:style-name="T325">. Tarnybos direktoriaus pavaduotojas:</text:span></text:p>
      <text:p text:style-name="P326"><text:span text:style-name="T327">19.1</text:span><text:span text:style-name="T328">. pagal jam nustatytas administravimo sritis atsako už įstatymų, Lietuvos Respublikos Vyriausybės nutarimų, kitų teisės aktų įgyvendinimo organizavimą ir koordinavimą;</text:span></text:p>
      <text:p text:style-name="P329"><text:span text:style-name="T330">19.2</text:span><text:span text:style-name="T331">. pagal jam nustatytas administravimo sritis koordinuoja administracijos padalinių veiklą;</text:span></text:p>
      <text:p text:style-name="P332"><text:span text:style-name="T333">19.3</text:span><text:span text:style-name="T334">. atlieka kitas jam Tarnybos direktoriaus pavestas funkcijas.</text:span></text:p>
      <text:p text:style-name="P335"/>
      <text:p text:style-name="P336"><text:span text:style-name="T337">V</text:span><text:span text:style-name="T338"><text:s/>SKYRIUS</text:span></text:p>
      <text:p text:style-name="P339"><text:span text:style-name="T340">TARNYBOS VIDAUS ADMINISTRAVIMO KONTROLĖ</text:span></text:p>
      <text:p text:style-name="P341"/>
      <text:p text:style-name="P342"><text:span text:style-name="T343">20</text:span><text:span text:style-name="T344">. Tarnybos finansų kontrolę atlieka Tarnybos direktoriaus paskirti Tarnybos valstybės tarnautojai arba darbuotojai, dirbantys pagal darbo sutartis ir gaunantys darbo užmokestį iš valstybės biudžeto ir valstybės pinigų fondų. <text:s/></text:span></text:p>
      <text:p text:style-name="P345"><text:span text:style-name="T346">21</text:span><text:span text:style-name="T347">. Tarnybos valstybinį (finansinį ir veiklos) auditą atlieka Lietuvos Respublikos valstybės kontrolė. Tarnybos vidaus auditą atlieka Teisingumo ministerijos Centralizuotas vidaus audito skyrius teisės aktų nustatyta tvarka.</text:span></text:p>
      <text:p text:style-name="P348"><text:span text:style-name="T349">22</text:span><text:span text:style-name="T350">. Tarnybos metinio veiklos plano įgyvendinimo kontrolę atlieka Tarnybos direktorius.<text: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23</text:span><text:span text:style-name="T360">. Tarnyba reorganizuojama, pertvarkoma arba likviduojama Lietuvos Respublikos įstatymų ir kitų teisės aktų nustatyta tvarka.</text:span></text:p>
      <text:p text:style-name="P361"><text:span text:style-name="T362">__________________</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6-12T13:20:00Z</meta:creation-date>
    <dc:date>2015-06-12T13:20:00Z</dc:date>
    <meta:print-date>2015-06-02T12:06:00Z</meta:print-date>
    <meta:template xlink:href="Normal" xlink:type="simple"/>
    <meta:editing-cycles>2</meta:editing-cycles>
    <meta:editing-duration>PT0S</meta:editing-duration>
    <meta:document-statistic meta:page-count="6" meta:paragraph-count="131" meta:word-count="1906" meta:character-count="16040" meta:row-count="475" meta:non-whitespace-character-count="14265"/>
  </office:meta>
</office:document-meta>
</file>